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style:font-name-complex="Liberation Serif"/>
    </style:style>
    <style:style style:name="P37" style:parent-style-name="Normalny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0" style:family="table-column">
      <style:table-column-properties style:column-width="0.3972in" style:use-optimal-column-width="false"/>
    </style:style>
    <style:style style:name="TableColumn41" style:family="table-column">
      <style:table-column-properties style:column-width="0.3965in" style:use-optimal-column-width="false"/>
    </style:style>
    <style:style style:name="TableColumn42" style:family="table-column">
      <style:table-column-properties style:column-width="0.0402in" style:use-optimal-column-width="false"/>
    </style:style>
    <style:style style:name="TableColumn43" style:family="table-column">
      <style:table-column-properties style:column-width="5.9812in" style:use-optimal-column-width="false"/>
    </style:style>
    <style:style style:name="Table39" style:family="table">
      <style:table-properties style:width="6.8152in" fo:margin-left="-0.197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7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8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9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0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1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2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3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4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P61" style:parent-style-name="Standard" style:family="paragraph">
      <style:paragraph-properties style:snap-to-layout-grid="false" fo:text-align="end"/>
    </style:style>
    <style:style style:name="P62" style:parent-style-name="Standard" style:family="paragraph">
      <style:paragraph-properties style:snap-to-layout-grid="false" fo:text-align="end"/>
    </style:style>
    <style:style style:name="P63" style:parent-style-name="Standard" style:family="paragraph">
      <style:paragraph-properties style:snap-to-layout-grid="false" fo:text-align="end"/>
    </style:style>
    <style:style style:name="P64" style:parent-style-name="Standard" style:family="paragraph">
      <style:paragraph-properties style:snap-to-layout-grid="false" fo:text-align="end"/>
    </style:style>
    <style:style style:name="P65" style:parent-style-name="Standard" style:family="paragraph">
      <style:paragraph-properties style:snap-to-layout-grid="false" fo:text-align="end"/>
    </style:style>
    <style:style style:name="P66" style:parent-style-name="Standard" style:family="paragraph">
      <style:paragraph-properties style:snap-to-layout-grid="false" fo:text-align="end"/>
    </style:style>
    <style:style style:name="P67" style:parent-style-name="Standard" style:family="paragraph">
      <style:paragraph-properties style:snap-to-layout-grid="false" fo:text-align="end"/>
    </style:style>
    <style:style style:name="P68" style:parent-style-name="Standard" style:family="paragraph">
      <style:paragraph-properties style:snap-to-layout-grid="false" fo:text-align="end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left="0.0444in">
        <style:tab-stops/>
      </style:paragraph-properties>
    </style:style>
    <style:style style:name="P71" style:parent-style-name="Standard" style:family="paragraph">
      <style:paragraph-properties fo:text-align="justify" fo:margin-left="0.0444in">
        <style:tab-stops/>
      </style:paragraph-properties>
    </style:style>
    <style:style style:name="P72" style:parent-style-name="Standard" style:family="paragraph">
      <style:paragraph-properties fo:text-align="justify" fo:margin-left="0.0444in">
        <style:tab-stops/>
      </style:paragraph-properties>
    </style:style>
    <style:style style:name="P73" style:parent-style-name="Standard" style:family="paragraph">
      <style:paragraph-properties fo:text-align="justify" fo:margin-left="0.0444in">
        <style:tab-stops/>
      </style:paragraph-properties>
    </style:style>
    <style:style style:name="P74" style:parent-style-name="Standard" style:family="paragraph">
      <style:paragraph-properties fo:text-align="justify" fo:margin-left="0.0444in">
        <style:tab-stops/>
      </style:paragraph-properties>
    </style:style>
    <style:style style:name="P75" style:parent-style-name="Standard" style:family="paragraph">
      <style:paragraph-properties fo:text-align="justify" fo:margin-left="0.0444in">
        <style:tab-stops/>
      </style:paragraph-properties>
    </style:style>
    <style:style style:name="P76" style:parent-style-name="Standard" style:family="paragraph">
      <style:paragraph-properties fo:text-align="justify" fo:margin-left="0.0444in">
        <style:tab-stops/>
      </style:paragraph-properties>
    </style:style>
    <style:style style:name="P77" style:parent-style-name="Standard" style:family="paragraph">
      <style:paragraph-properties fo:text-align="justify" fo:margin-left="0.0444in">
        <style:tab-stops/>
      </style:paragraph-properties>
    </style:style>
    <style:style style:name="P78" style:parent-style-name="Standard" style:family="paragraph">
      <style:paragraph-properties fo:text-align="justify" fo:margin-left="0.0444in">
        <style:tab-stops/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right="0.0263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left="0.0333in">
        <style:tab-stops/>
      </style:paragraph-properties>
    </style:style>
    <style:style style:name="TableColumn86" style:family="table-column">
      <style:table-column-properties style:column-width="7.0833in" style:use-optimal-column-width="false"/>
    </style:style>
    <style:style style:name="Table85" style:family="table">
      <style:table-properties style:width="7.083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right="0.0263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left="0.0333in">
        <style:tab-stops/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right="0.0263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333in">
        <style:tab-stops/>
      </style:paragraph-properties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right="0.0263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333in">
        <style:tab-stops/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right="0.0263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left="0.0333in">
        <style:tab-stops/>
      </style:paragraph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right="0.0263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end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24" style:parent-style-name="Domyślnaczcionkaakapitu" style:family="text">
      <style:text-properties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right="0.0263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en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32" style:parent-style-name="Domyślnaczcionkaakapitu" style:family="text"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right="0.0263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left="0.0333in">
        <style:tab-stops/>
      </style:paragraph-properties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right="0.0263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right="0.0263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right="0.0263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right="0.0263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right="0.0263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right="0.0263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en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right="0.0263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end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right="0.0263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end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right="0.0263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right="0.0263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end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right="0.0263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right="0.0263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P224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fo:font-weight="bold" style:font-weight-asian="bold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P229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30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P233" style:parent-style-name="Textbody" style:family="paragraph">
      <style:paragraph-properties fo:text-align="justify" fo:margin-bottom="0in"/>
    </style:style>
    <style:style style:name="P234" style:parent-style-name="Textbody" style:family="paragraph">
      <style:paragraph-properties fo:text-align="justify" fo:margin-bottom="0in"/>
    </style:style>
    <style:style style:name="P235" style:parent-style-name="Textbody" style:family="paragraph">
      <style:paragraph-properties fo:text-align="justify" fo:margin-bottom="0in"/>
    </style:style>
    <style:style style:name="P236" style:parent-style-name="Textbody" style:family="paragraph">
      <style:paragraph-properties fo:text-align="justify" fo:margin-bottom="0in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P241" style:parent-style-name="Textbody" style:family="paragraph">
      <style:paragraph-properties fo:text-align="justify" fo:margin-bottom="0in"/>
    </style:style>
    <style:style style:name="T242" style:parent-style-name="Domyślnaczcionkaakapitu" style:family="text">
      <style:text-properties style:text-position="sub 66.6%"/>
    </style:style>
    <style:style style:name="P243" style:parent-style-name="Textbody" style:family="paragraph">
      <style:paragraph-properties fo:text-align="justify" fo:margin-bottom="0in" fo:text-indent="0.4916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P245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6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T247" style:parent-style-name="Domyślnaczcionkaakapitu" style:family="text">
      <style:text-properties fo:font-weight="bold" style:font-weight-asian="bold"/>
    </style:style>
    <style:style style:name="T248" style:parent-style-name="Domyślnaczcionkaakapitu" style:family="text">
      <style:text-properties fo:font-weight="bold" style:font-weight-asian="bold"/>
    </style:style>
    <style:style style:name="P249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50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51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52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53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54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5in"/>
        </style:tab-stops>
      </style:paragraph-properties>
    </style:style>
    <style:style style:name="T255" style:parent-style-name="Domyślnaczcionkaakapitu" style:family="text">
      <style:text-properties fo:font-weight="bold" style:font-weight-asian="bold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P257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P258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TableColumn260" style:family="table-column">
      <style:table-column-properties style:column-width="0.325in" style:use-optimal-column-width="false"/>
    </style:style>
    <style:style style:name="TableColumn261" style:family="table-column">
      <style:table-column-properties style:column-width="0.3437in" style:use-optimal-column-width="false"/>
    </style:style>
    <style:style style:name="TableColumn262" style:family="table-column">
      <style:table-column-properties style:column-width="6.0243in" style:use-optimal-column-width="false"/>
    </style:style>
    <style:style style:name="Table259" style:family="table">
      <style:table-properties style:width="6.693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P266" style:parent-style-name="Standard" style:family="paragraph">
      <style:paragraph-properties style:snap-to-layout-grid="false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</style:style>
    <style:style style:name="P270" style:parent-style-name="Standard" style:family="paragraph">
      <style:paragraph-properties style:snap-to-layout-grid="false" fo:text-align="justify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P276" style:parent-style-name="Standard" style:family="paragraph">
      <style:paragraph-properties style:snap-to-layout-grid="false"/>
    </style:style>
    <style:style style:name="P277" style:parent-style-name="Standard" style:family="paragraph">
      <style:paragraph-properties style:snap-to-layout-grid="false"/>
    </style:style>
    <style:style style:name="P278" style:parent-style-name="Standard" style:family="paragraph">
      <style:paragraph-properties style:snap-to-layout-grid="false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</style:style>
    <style:style style:name="T282" style:parent-style-name="Domyślnaczcionkaakapitu" style:family="text">
      <style:text-properties fo:font-style="italic" style:font-style-asian="italic"/>
    </style:style>
    <style:style style:name="T283" style:parent-style-name="Domyślnaczcionkaakapitu" style:family="text">
      <style:text-properties fo:font-style="italic" style:font-style-asian="italic" style:text-position="super 66.6%"/>
    </style:style>
    <style:style style:name="T284" style:parent-style-name="Domyślnaczcionkaakapitu" style:family="text">
      <style:text-properties fo:font-style="italic" style:font-style-asian="italic"/>
    </style:style>
    <style:style style:name="T285" style:parent-style-name="Domyślnaczcionkaakapitu" style:family="text">
      <style:text-properties fo:font-style="italic" style:font-style-asian="italic" style:text-position="sub 66.6%"/>
    </style:style>
    <style:style style:name="T286" style:parent-style-name="Domyślnaczcionkaakapitu" style:family="text">
      <style:text-properties fo:font-style="italic" style:font-style-asian="italic"/>
    </style:style>
    <style:style style:name="P287" style:parent-style-name="Standard" style:family="paragraph">
      <style:paragraph-properties style:snap-to-layout-grid="false" fo:text-align="justify"/>
    </style:style>
    <style:style style:name="T288" style:parent-style-name="Domyślnaczcionkaakapitu" style:family="text">
      <style:text-properties fo:font-style="italic" style:font-style-asian="italic"/>
    </style:style>
    <style:style style:name="T289" style:parent-style-name="Domyślnaczcionkaakapitu" style:family="text">
      <style:text-properties fo:font-style="italic" style:font-style-asian="italic" style:text-position="super 66.6%"/>
    </style:style>
    <style:style style:name="T290" style:parent-style-name="Domyślnaczcionkaakapitu" style:family="text">
      <style:text-properties fo:font-style="italic" style:font-style-asian="italic"/>
    </style:style>
    <style:style style:name="T291" style:parent-style-name="Domyślnaczcionkaakapitu" style:family="text">
      <style:text-properties fo:font-style="italic" style:font-style-asian="italic" style:text-position="sub 66.6%"/>
    </style:style>
    <style:style style:name="T292" style:parent-style-name="Domyślnaczcionkaakapitu" style:family="text">
      <style:text-properties fo:font-style="italic" style:font-style-asian="italic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P301" style:parent-style-name="Standard" style:family="paragraph">
      <style:paragraph-properties style:snap-to-layout-grid="false"/>
    </style:style>
    <style:style style:name="P302" style:parent-style-name="Standard" style:family="paragraph">
      <style:paragraph-properties style:snap-to-layout-grid="false"/>
    </style:style>
    <style:style style:name="P303" style:parent-style-name="Standard" style:family="paragraph">
      <style:paragraph-properties style:snap-to-layout-grid="false"/>
    </style:style>
    <style:style style:name="P304" style:parent-style-name="Standard" style:family="paragraph">
      <style:paragraph-properties style:snap-to-layout-grid="false"/>
    </style:style>
    <style:style style:name="P305" style:parent-style-name="Standard" style:family="paragraph">
      <style:paragraph-properties style:snap-to-layout-grid="false"/>
    </style:style>
    <style:style style:name="P306" style:parent-style-name="Standard" style:family="paragraph">
      <style:paragraph-properties style:snap-to-layout-grid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weight-complex="bold"/>
    </style:style>
    <style:style style:name="P309" style:parent-style-name="Standard" style:family="paragraph">
      <style:paragraph-properties style:snap-to-layout-grid="false" fo:text-align="justify"/>
    </style:style>
    <style:style style:name="P310" style:parent-style-name="Standard" style:family="paragraph">
      <style:paragraph-properties style:snap-to-layout-grid="false" fo:text-align="justify"/>
    </style:style>
    <style:style style:name="T311" style:parent-style-name="Domyślnaczcionkaakapitu" style:family="text">
      <style:text-properties style:font-weight-complex="bold"/>
    </style:style>
    <style:style style:name="P312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/>
    </style:style>
    <style:style style:name="P313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14" style:parent-style-name="Standard" style:family="paragraph">
      <style:paragraph-properties fo:widows="0" fo:orphans="0" style:punctuation-wrap="simple" style:text-autospace="none" fo:text-align="justify"/>
    </style:style>
    <style:style style:name="P315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7" style:parent-style-name="Standard" style:family="paragraph">
      <style:paragraph-properties fo:text-align="justify"/>
      <style:text-properties style:font-weight-complex="bold"/>
    </style:style>
    <style:style style:name="P318" style:parent-style-name="Standard" style:family="paragraph">
      <style:paragraph-properties fo:text-align="justify"/>
      <style:text-properties style:font-weight-complex="bold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weight-complex="bold"/>
    </style:style>
    <style:style style:name="P322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323" style:parent-style-name="Domyślnaczcionkaakapitu" style:family="text">
      <style:text-properties style:font-weight-complex="bold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T325" style:parent-style-name="Domyślnaczcionkaakapitu" style:family="text">
      <style:text-properties style:font-weight-complex="bold"/>
    </style:style>
    <style:style style:name="T326" style:parent-style-name="Domyślnaczcionkaakapitu" style:family="text">
      <style:text-properties style:font-weight-complex="bold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328" style:parent-style-name="Domyślnaczcionkaakapitu" style:family="text">
      <style:text-properties style:font-weight-complex="bold"/>
    </style:style>
    <style:style style:name="P329" style:parent-style-name="Standard" style:family="paragraph">
      <style:paragraph-properties fo:text-align="justify"/>
      <style:text-properties style:font-weight-complex="bold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P332" style:parent-style-name="Standard" style:list-style-name="WW8Num1" style:family="paragraph">
      <style:paragraph-properties fo:text-align="justify">
        <style:tab-stops>
          <style:tab-stop style:type="left" style:position="-1.1305in"/>
        </style:tab-stops>
      </style:paragraph-properties>
    </style:style>
    <style:style style:name="P333" style:parent-style-name="Standard" style:list-style-name="WW8Num1" style:family="paragraph">
      <style:paragraph-properties fo:text-align="justify">
        <style:tab-stops>
          <style:tab-stop style:type="left" style:position="-1.1305in"/>
        </style:tab-stops>
      </style:paragraph-properties>
    </style:style>
    <style:style style:name="P334" style:parent-style-name="Standard" style:list-style-name="WW8Num1" style:family="paragraph">
      <style:paragraph-properties fo:text-align="justify">
        <style:tab-stops>
          <style:tab-stop style:type="left" style:position="-1.1305in"/>
        </style:tab-stops>
      </style:paragraph-properties>
    </style:style>
    <style:style style:name="P33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7" style:parent-style-name="Standard" style:family="paragraph">
      <style:paragraph-properties fo:text-align="justify"/>
    </style:style>
    <style:style style:name="P338" style:parent-style-name="Standard" style:list-style-name="LFO9" style:family="paragraph">
      <style:paragraph-properties fo:text-align="justify"/>
    </style:style>
    <style:style style:name="P339" style:parent-style-name="Standard" style:list-style-name="LFO9" style:family="paragraph">
      <style:paragraph-properties fo:text-align="justify"/>
    </style:style>
    <style:style style:name="P340" style:parent-style-name="Standard" style:list-style-name="LFO9" style:family="paragraph">
      <style:paragraph-properties fo:text-align="justify"/>
    </style:style>
    <style:style style:name="P341" style:parent-style-name="Standard" style:list-style-name="LFO9" style:family="paragraph">
      <style:paragraph-properties fo:text-align="justify"/>
    </style:style>
    <style:style style:name="P342" style:parent-style-name="Standard" style:family="paragraph">
      <style:paragraph-properties fo:text-align="justify" fo:margin-left="0.5in">
        <style:tab-stops/>
      </style:paragraph-properties>
    </style:style>
    <style:style style:name="P3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TableColumn357" style:family="table-column">
      <style:table-column-properties style:column-width="2.5229in" style:use-optimal-column-width="false"/>
    </style:style>
    <style:style style:name="TableColumn358" style:family="table-column">
      <style:table-column-properties style:column-width="1.452in" style:use-optimal-column-width="false"/>
    </style:style>
    <style:style style:name="TableColumn359" style:family="table-column">
      <style:table-column-properties style:column-width="2.718in" style:use-optimal-column-width="false"/>
    </style:style>
    <style:style style:name="Table356" style:family="table">
      <style:table-properties style:width="6.693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P363" style:parent-style-name="Standard" style:family="paragraph">
      <style:paragraph-properties fo:text-align="center"/>
    </style:style>
    <style:style style:name="P364" style:parent-style-name="Standard" style:family="paragraph">
      <style:paragraph-properties fo:text-align="center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</style:style>
    <style:style style:name="P380" style:parent-style-name="Standard" style:family="paragraph">
      <style:paragraph-properties fo:text-align="center"/>
    </style:style>
    <style:style style:name="P381" style:parent-style-name="Standard" style:family="paragraph">
      <style:paragraph-properties fo:text-align="center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center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center"/>
    </style:style>
    <style:style style:name="P392" style:parent-style-name="Standard" style:family="paragraph">
      <style:paragraph-properties fo:text-align="justify" fo:line-height="150%" fo:margin-left="-0.125in">
        <style:tab-stops/>
      </style:paragraph-properties>
      <style:text-properties fo:color="#999999"/>
    </style:style>
    <style:style style:name="P393" style:parent-style-name="Standard" style:family="paragraph">
      <style:paragraph-properties fo:text-align="justify" fo:line-height="150%" fo:margin-left="-0.125in">
        <style:tab-stops/>
      </style:paragraph-properties>
      <style:text-properties fo:color="#999999" fo:font-size="11pt" style:font-size-asian="11pt" style:font-size-complex="11pt"/>
    </style:style>
    <style:style style:name="P394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95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96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97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98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99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400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fo:color="#999999" fo:font-size="8pt" style:font-size-asian="8pt" style:font-size-complex="8pt"/>
    </style:style>
    <style:style style:name="T403" style:parent-style-name="Domyślnaczcionkaakapitu" style:family="text">
      <style:text-properties fo:color="#999999" fo:font-size="8pt" style:font-size-asian="8pt" style:font-size-complex="8pt"/>
    </style:style>
    <style:style style:name="T404" style:parent-style-name="Domyślnaczcionkaakapitu" style:family="text">
      <style:text-properties fo:color="#999999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span text:style-name="T2"><text:s text:c="2"/>Numer klasyfikacji budżetowej wydatków<text:s/></text:span><text:span text:style-name="T3">………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§6050</text:span></text:p>
      <text:p text:style-name="P18">UMOWA</text:p>
      <text:p text:style-name="P19">NR <text:s/>RI 272……..2022.K</text:p>
      <text:p text:style-name="P20"/>
      <text:p text:style-name="P21"/>
      <text:p text:style-name="P22">zawarta w dniu <text:s/>............…………... w Lęborku, pomiędzy:</text:p>
      <text:p text:style-name="P23"><text:span text:style-name="T24">Gminą Miasto Lębork</text:span><text:s/>z siedzibą w Lęborku przy ul. Armii Krajowej 14, NIP<text:s/>841-162-20-90, REGON 77097937 zwaną w dalszej treści<text:s/><text:span text:style-name="T25">Zamawiającym</text:span>, reprezentowaną przez:</text:p>
      <text:p text:style-name="P26">Burmistrza Miasta Lęborka – Witolda Namyślaka</text:p>
      <text:p text:style-name="P27">z kontrasygnatą<text:s/><text:span text:style-name="T28">Skarbnika Miasta Lęborka – Arlety Bałon</text:span></text:p>
      <text:p text:style-name="P29">a:</text:p>
      <text:p text:style-name="P30"><text:span text:style-name="T31">…………………………………………………………………………………………………………</text:span></text:p>
      <text:p text:style-name="P32">zwaną w treści umowy<text:s/><text:span text:style-name="T33">Wykonawcą,<text:s/></text:span>o następującej treści:</text:p>
      <text:p text:style-name="P34"/>
      <text:p text:style-name="P35">§ 1</text:p>
      <text:p text:style-name="P36">Podstawą zawarcia umowy jest udzielenie zamówienia o wartości<text:s/>nieprzekraczającej kwoty 130.000,00 zł, zgodnie z art. 2 ust. 1 pkt 1 ustawy Prawo zamówień publicznych z dnia 11.09.2019r. (tekst jednolity Dz. U. z 2022r. poz. 1710<text:s/>).</text:p>
      <text:p text:style-name="P37"/>
      <text:p text:style-name="P38">§ 2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</text:p>
            <text:p text:style-name="P47"/>
            <text:p text:style-name="P48"/>
            <text:p text:style-name="P49"/>
            <text:p text:style-name="P50">2.</text:p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>a.</text:p>
            <text:p text:style-name="P62"/>
            <text:p text:style-name="P63">b.</text:p>
            <text:p text:style-name="P64"/>
            <text:p text:style-name="P65">c.</text:p>
            <text:p text:style-name="P66">d.</text:p>
            <text:p text:style-name="P67">e.</text:p>
            <text:p text:style-name="P68">f.</text:p>
          </table:table-cell>
          <table:table-cell table:style-name="TableCell69" table:number-columns-spanned="2">
            <text:p text:style-name="P70">Zamawiający zleca, a<text:s/>Wykonawca przyjmuje do realizacji:</text:p>
            <text:p text:style-name="P71">wykonanie dokumentacji projektowo-kosztorysowej budowy ulicy Gierymskiego – nowej, łączącej ulicę Pułaskiego z działką nr 159 obr. 8 w Lęborku, z uzyskaniem decyzji o zezwoleniu na realizację inwestycji drogowej ZRID.</text:p>
            <text:p text:style-name="P72">Zakres zamówienia obejmuje:</text:p>
            <text:p text:style-name="P73">branża drogowa – rondo w ul. Pułaskiego (na skrzyżowaniu z ul. Gierymskiego), jezdnia, chodnik<text:s/>– po jednej stronie ulicy, miejsca postojowe;</text:p>
            <text:p text:style-name="P74">branża sanitarna – budowa systemu odwodnienia<text:s/>z połączeniem do kanalizacji deszczowej w ul. Pułaskiego i do zbiornika wodnego na działce nr 158 obr. 8;</text:p>
            <text:p text:style-name="P75">oświetlenie uliczne;</text:p>
            <text:p text:style-name="P76">usunięcie kolizji z sieciami;</text:p>
            <text:p text:style-name="P77">niezbędne podziały nieruchomości;</text:p>
            <text:p text:style-name="P78">uzyskanie decyzji o zezwoleniu na realizację inwestycji drogowej ZRID <text:s/>na opracowaną dokumentację projektową.</text:p>
          </table:table-cell>
          <table:covered-table-cell/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 table:number-columns-spanned="2">
            <text:p text:style-name="Standard"/>
            <text:p text:style-name="Standard">1)</text:p>
          </table:table-cell>
          <table:covered-table-cell/>
          <table:table-cell table:style-name="TableCell83">
            <text:p text:style-name="P84">W zakres opracowania dokumentacji projektowo-kosztorysowej wchodzi: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wykonanie koncepcji przebiegu drogi – celem<text:s/>uzgodnienia przez Zamawiającego;</text:p>
                </table:table-cell>
              </table:table-row>
            </table:table>
            <text:p text:style-name="Standard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Standard">2)</text:p>
          </table:table-cell>
          <table:covered-table-cell/>
          <table:table-cell table:style-name="TableCell94">
            <text:p text:style-name="P95">dokumentacja projektowa :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a.</text:p>
          </table:table-cell>
          <table:covered-table-cell/>
          <table:table-cell table:style-name="TableCell101">
            <text:p text:style-name="P102">projekt budowlany - zgodnie z Rozporządzeniem Ministra<text:s/>Rozwoju i Technologii<text:s/>z dnia <text:s text:c="19"/>20 grudnia<text:s/>2021r. w sprawie szczegółowego zakresu i formy dokumentacji<text:s/>projektowej, specyfikacji technicznych wykonania i odbioru robót budowlanych oraz programu funkcjonalno-użytkowego (Dz.U. z 2021r. poz.<text:s/>2454) -<text:s/>w 5 egzemplarzach przekazanych Zamawiającemu,<text:s/>2 egzemplarze zatwierdzone przez organ wydający zezwolenie <text:s/>i 3 dodatkowe egzemplarze wraz z wersją elektroniczną zapisaną w ogólnie dostępnym formacie (np. doc,pdf);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b.</text:p>
          </table:table-cell>
          <table:covered-table-cell/>
          <table:table-cell table:style-name="TableCell108">
            <text:p text:style-name="P109">projekt techniczny (osobno dla każdej branży) -<text:s/>zgodnie z Rozporządzeniem Ministra Rozwoju i Technologii z dnia 20 grudnia 2021r (Dz.U. z 2021r. poz. 2454<text:s text:c="2"/>-<text:s/>w 5 egz. przekazanych Zamawiającemu wraz z wersją elektroniczną zapisaną w ogólnie dostępnym formacie (np. doc,pdf);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c.</text:p>
          </table:table-cell>
          <table:covered-table-cell/>
          <table:table-cell table:style-name="TableCell115">
            <text:p text:style-name="P116">przedmiar robót –<text:s/>zgodnie z Rozporządzeniem Ministra Rozwoju i Technologii z dnia <text:s text:c="19"/>20 grudnia 2021r (Dz.U. z 2021r. poz. 2454- w 3 egzemplarzach wraz z wersją elektroniczną zapisaną w ogólnie dostępnym formacie (np. doc,pdf);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d.</text:p>
          </table:table-cell>
          <table:covered-table-cell/>
          <table:table-cell table:style-name="TableCell122">
            <text:p text:style-name="P123">kosztorys inwestorski<text:span text:style-name="T124"><text:s/>-<text:s/></text:span>zgodnie z Rozporządzeniem Ministra<text:s/>Rozwoju i Technologii <text:s text:c="13"/><text:s text:c="2"/>z dnia <text:s/>20 grudnia<text:s/>2021r. w sprawie określenia metod i podstaw sporządzania kosztorysu inwestorskiego, obliczania planowanych kosztów prac projektowych oraz planowanych kosztów robót budowlanych określonych programie funkcjonalno-użytkowym <text:s/>(Dz.U. <text:s/>z 2021r.<text:s/>poz.<text:s/>2458) w 2 egz. wraz z wersją elektroniczną zapisaną <text:s/>w ogólnie dostępnym formacie (np. doc,pdf);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e.</text:p>
          </table:table-cell>
          <table:covered-table-cell/>
          <table:table-cell table:style-name="TableCell130">
            <text:p text:style-name="P131">specyfikacja techniczna wykonania i odbioru robót budowlanych<text:span text:style-name="T132"><text:s/></text:span>(osobno dla każdej branży) –<text:s/>zgodnie z Rozporządzeniem Ministra Rozwoju i Technologii z dnia <text:s text:c="19"/>20 grudnia 2021r (Dz.U. z 2021r. poz. 2454<text:s/>- w 3 egzemplarzach wraz<text:s/>z wersją elektroniczną zapisaną w ogólnie dostępnym formacie (np. doc,pdf);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f.</text:p>
          </table:table-cell>
          <table:covered-table-cell/>
          <table:table-cell table:style-name="TableCell138">
            <text:p text:style-name="P139">informacja dotycząca bezpieczeństwa i ochrony zdrowia, w przypadkach gdy ich opracowanie jest wymagane - w 5 egzemplarzach wraz z wersją elektroniczną zapisaną <text:s text:c="2"/>w ogólnie dostępnym formacie (np. doc,pdf);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g.</text:p>
          </table:table-cell>
          <table:covered-table-cell/>
          <table:table-cell table:style-name="TableCell145">
            <text:p text:style-name="P146">projekt organizacji ruchu – uzgodniony<text:span text:style-name="T147"><text:s/>-<text:s/></text:span>w 3 egzemplarzach wraz z wersją elektroniczną zapisaną <text:s text:c="2"/>w ogólnie dostępnym formacie (np. doc,pdf);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Standard">3)</text:p>
          </table:table-cell>
          <table:covered-table-cell/>
          <table:table-cell table:style-name="TableCell152">
            <text:p text:style-name="P153">Obowiązkiem Wykonawcy jest uzyskanie wszelkich niezbędnych opinii, uzgodnień <text:s text:c="25"/>i sprawdzeń rozwiązań projektowych w zakresie<text:s/>wynikającym z właściwych przepisów a także uzgodnienie projektu w ZUDP.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Standard">4)</text:p>
          </table:table-cell>
          <table:covered-table-cell/>
          <table:table-cell table:style-name="TableCell158">
            <text:p text:style-name="P159">Obowiązkiem Wykonawcy jest uzyskanie decyzji o zezwoleniu na realizację inwestycji drogowej ZRID.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Standard">5)</text:p>
          </table:table-cell>
          <table:covered-table-cell/>
          <table:table-cell table:style-name="TableCell164">
            <text:p text:style-name="P165">Wykonawca zobowiązany jest do uzyskania mapy do celów projektowych w zakresie niezbędnym do wykonania zamówienia, kopie mapy należy dostarczyć Zamawiającemu.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Standard">6)</text:p>
          </table:table-cell>
          <table:covered-table-cell/>
          <table:table-cell table:style-name="TableCell170">
            <text:p text:style-name="P171">Wykonawca oświadcza, że przed złożeniem oferty i ustaleniem wartości ryczałtowej prac dokonał dokładnej wizji w terenie, rozpoznania co do ryzyka, trudności<text:s/><text:s text:c="29"/>i wszelkich innych okoliczności jakie mogą wpłynąć na wykonanie zamówienia. Wartość ryczałtowa zamówienia uwzględnia wszystkie elementy § 2 ust. 2 niniejszej umowy.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Zamawiający udzieli Wykonawcy pełnomocnictwa do występowania w jego imieniu <text:s text:c="8"/>w sprawie uzyskania niezbędnych decyzji, warunków, <text:s/>opinii uzgodnień oraz uzyskania decyzji o zezwoleniu na realizację inwestycji drogowej ZRID.</text:p>
            <text:p text:style-name="P179">Oświadczenia o posiadanym prawie do dysponowania nieruchomością na cele budowlane, które jest wymagane do złożenia z niektórymi wnioskami, podpisywać będzie Burmistrz Miasta Lęborka.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Zamawiający zastrzega sobie prawo wglądu do zamówionych prac projektowych <text:s text:c="19"/>w trakcie ich sporządzania.</text:p>
          </table:table-cell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W dokumentacji<text:s/>projektowej nie należy odnosić się do konkretnej marki ani źródła, znaku handlowego, patentu, typu, pochodzenia lub produkcji.</text:p>
            <text:p text:style-name="P194">W przypadku gdy jest to niezbędne dla dostatecznie precyzyjnego i zrozumiałego opisu, należy wskazać dopuszczalne rozwiązania równoważne opisywanym wraz <text:s/>z podaniem parametrów równoważności.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Wykonawca projektu przenosi na Zamawiającego autorskie prawa majątkowe <text:s text:c="23"/>w całości, automatycznie z chwilą wypłacenia przez Zamawiającego wynagrodzenia <text:s text:c="16"/><text:s text:c="6"/>za opracowanie. Zamawiający może wykorzystać przedmiotowy projekt budowlany <text:s text:c="20"/>i wykonawczy w całości lub w dowolnych częściach przy dalszych etapach realizacyjnych.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Przy odbiorze przedmiotu umowy Zamawiający nie jest<text:s/>zobowiązany dokonać sprawdzenia jakości wykonanej dokumentacji projektowej. O zauważonych wadach <text:s text:c="23"/>w dokumentacji projektowej Zamawiający powiadomi Wykonawcę w terminie 1–go miesiąca od dnia przekazania dokumentacji, a ten usunie wady<text:s/>bezpłatnie w terminie <text:s/>14 dni.</text:p>
          </table:table-cell>
        </table:table-row>
        <text:soft-page-break/>
        <table:table-row table:style-name="TableRow209">
          <table:table-cell table:style-name="TableCell210">
            <text:p text:style-name="P211">9.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Wykonawca oświadcza, iż dysponuje osobami posiadającymi uprawnienia budowlane upoważniające do realizacji przedmiotu umowy.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W zakresie projektu należy przyjąć podział jednej działki.</text:p>
          </table:table-cell>
        </table:table-row>
      </table:table>
      <text:p text:style-name="P223"/>
      <text:p text:style-name="P224">§ 3</text:p>
      <text:p text:style-name="P225">Wykonawca<text:s/>zobowiązuje się do wykonania dokumentacji w zakresie określonym w § 2 umowy, dołączając do ostatniej części dokumentacji oświadczenie o kompletności całej dokumentacji. Wykonawca<text:span text:style-name="T226"><text:s/></text:span>oświadcza także, że zakres dokumentacji jest niezbędny <text:s/>do realizacji celu, któremu ma służyć.</text:p>
      <text:p text:style-name="P227"/>
      <text:p text:style-name="P228">§ 4</text:p>
      <text:p text:style-name="P229"><text:s text:c="2"/>1. Termin realizacji zamówienia: do 11 miesięcy od daty zawarcia umowy wraz <text:s/>z uzyskaniem <text:s text:c="2"/>decyzji <text:s/>o zezwoleniu na realizację inwestycji drogowej ZRID.</text:p>
      <text:p text:style-name="P230"><text:s text:c="2"/>2. Za ostateczny termin wykonania zadania uważa się termin<text:s/>przedłożenia wszystkich elementów dokumentacji projektowej, o których mowa w § 2 ust. 2 niniejszej umowy wraz z decyzją <text:s text:c="25"/>o zezwoleniu na realizację inwestycji drogowej ZRID.</text:p>
      <text:p text:style-name="P231"/>
      <text:p text:style-name="P232">§ 5</text:p>
      <text:p text:style-name="P233">Strony ustalają wynagrodzenie za wykonanie prac w pełnym zakresie i w terminie ujętym <text:s text:c="27"/>w § 4 <text:s/>w formie ryczałtowej, w wysokości :<text:s/><text:tab/><text:tab/><text:tab/><text:tab/></text:p>
      <text:p text:style-name="P234">wartość ryczałtowa netto (bez podatku VAT) w wysokości<text:s/><text:tab/>………………….zł</text:p>
      <text:p text:style-name="P235">plus 23% podatku VAT<text:tab/><text:tab/><text:tab/><text:tab/><text:tab/><text:s/>…………………zł<text:tab/><text:tab/><text:s text:c="12"/></text:p>
      <text:p text:style-name="P236">co stanowi <text:s/><text:span text:style-name="T237">cenę ryczałtową<text:s/></text:span><text:span text:style-name="T238">brutto</text:span><text:s/>w wysokości<text:tab/><text:tab/><text:span text:style-name="T239">………………….</text:span><text:span text:style-name="T240">zł</text:span></text:p>
      <text:p text:style-name="P241">(słownie złotych :<text:s/>…………………………………………………………../<text:span text:style-name="T242">100</text:span>).</text:p>
      <text:p text:style-name="P243"/>
      <text:p text:style-name="P244"><text:s text:c="8"/>§ 6</text:p>
      <text:list text:style-name="LFO7" text:continue-numbering="true">
        <text:list-item>
          <text:p text:style-name="P245">Podstawą do finansowania będzie wypełniony przez Wykonawcę przy udziale Zamawiającego harmonogram rzeczowo-finansowy z podziałem na<text:s/>elementy rozliczeniowe – Załącznik nr 1 do umowy.</text:p>
        </text:list-item>
        <text:list-item>
          <text:p text:style-name="P246">Za wykonanie przedmiotu zamówienia ujętego w § 2 Wykonawca<text:span text:style-name="T247"><text:s/></text:span>otrzyma od<text:span text:style-name="T248"><text:s/></text:span>Zamawiającego wynagrodzenie ustalone w § 5 umowy, na podstawie protokołów odbioru zrealizowanych zakresów prac i usług.</text:p>
        </text:list-item>
        <text:list-item>
          <text:p text:style-name="P249">Zapłata nastąpi<text:s/>tylko na rachunek bankowy znajdujący się w wykazie podatników VAT, <text:s text:c="43"/>z zastrzeżeniem wstrzymania zapłaty.</text:p>
        </text:list-item>
        <text:list-item>
          <text:p text:style-name="P250">Wynagrodzenie ryczałtowe, o którym mowa w § 5 obejmuje wszystkie koszty związane z realizacją prac projektowych i usług, w tym ryzyko Wykonawcy z tytułu oszacowania wszelkich kosztów związanych z realizacją przedmiotu <text:s/>umowy, a także oddziaływania innych czynników mających lub mogących mieć wpływ na koszty.</text:p>
        </text:list-item>
        <text:list-item>
          <text:p text:style-name="P251">Strony ustalają, że za datę zapłaty należności uważać się będzie datę złożenia przez Zamawiającego polecenia przelewu bankowego.</text:p>
        </text:list-item>
        <text:list-item>
          <text:p text:style-name="P252">W razie nieterminowej zapłaty faktury Zamawiający zobowiązuje się do zapłaty ustawowych odsetek <text:s text:c="2"/>za opóźnienie; nie dotyczy to sytuacji wskazanej w w ust. 3.</text:p>
        </text:list-item>
        <text:list-item>
          <text:p text:style-name="P253">Zawarcie przez Wykonawcę<text:s/>umowy przelewu wierzytelności wynikających z niniejszej umowy wymaga pisemnej zgody Zamawiającego.</text:p>
        </text:list-item>
        <text:list-item>
          <text:p text:style-name="P254">Niedoszacowanie, pominięcie oraz brak rozpoznania zakresu przedmiotu umowy nie może być podstawą do żądania zmiany wynagrodzenia ryczałtowego określonego w<text:s/>§ 5 umowy.<text:span text:style-name="T255"><text:s text:c="2"/></text:span></text:p>
        </text:list-item>
      </text:list>
      <text:p text:style-name="P256"><text:s text:c="10"/></text:p>
      <text:p text:style-name="P257"><text:s/></text:p>
      <text:p text:style-name="P258">§ 7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1.</text:p>
            <text:p text:style-name="P266"/>
            <text:soft-page-break/>
            <text:p text:style-name="P267">2.</text:p>
          </table:table-cell>
          <table:table-cell table:style-name="TableCell268" table:number-columns-spanned="2">
            <text:p text:style-name="P269">Strony ustalają, że formą odszkodowania za nienależyte wykonanie umowy będą kary umowne.</text:p>
            <text:soft-page-break/>
            <text:p text:style-name="P270">Ustala się wysokość kar umownych dla Wykonawcy:</text:p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1)</text:p>
            <text:p text:style-name="P276"/>
            <text:p text:style-name="P277"/>
            <text:p text:style-name="P278">2)</text:p>
            <text:p text:style-name="P279"/>
          </table:table-cell>
          <table:table-cell table:style-name="TableCell280">
            <text:p text:style-name="P281">za nieterminowe wykonanie przedmiotu zamówienia w wysokości 20,00 zł<text:s/><text:span text:style-name="T282">(słownie złotych : dwadzieścia<text:s/></text:span><text:span text:style-name="T283">00</text:span><text:span text:style-name="T284">/</text:span><text:span text:style-name="T285">100</text:span><text:span text:style-name="T286"><text:s/>)</text:span><text:s/>licząc za każdy dzień zwłoki, nie więcej niż wartość przedmiotu zamówienia;</text:p>
            <text:p text:style-name="P287">za nieterminowe usunięcie wad i usterek w wykonanym zakresie prac objętym niniejszą umową <text:s/>w stosunku do ustaleń stron w wysokości<text:s/>20,00 zł<text:s/><text:span text:style-name="T288">(słownie złotych : dwadzieścia<text:s/></text:span><text:span text:style-name="T289">00</text:span><text:span text:style-name="T290">/</text:span><text:span text:style-name="T291">100<text:s/></text:span><text:span text:style-name="T292">)<text:s/></text:span>licząc za każdy dzień zwłoki, nie więcej niż wartość przedmiotu zamówienia;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 table:number-columns-spanned="2">
            <text:p text:style-name="P297">Za odstąpienie przez Zamawiającego od umowy z przyczyn za które odpowiedzialność ponosi Wykonawca, w wysokości 10%<text:s/>wartości przedmiotu zamówienia.</text:p>
          </table:table-cell>
          <table:covered-table-cell/>
        </table:table-row>
        <table:table-row table:style-name="TableRow298">
          <table:table-cell table:style-name="TableCell299">
            <text:p text:style-name="P300">4.</text:p>
            <text:p text:style-name="P301"/>
            <text:p text:style-name="P302"/>
            <text:p text:style-name="P303">5.</text:p>
            <text:p text:style-name="P304"/>
            <text:p text:style-name="P305"/>
            <text:p text:style-name="P306">6.</text:p>
          </table:table-cell>
          <table:table-cell table:style-name="TableCell307" table:number-columns-spanned="2">
            <text:p text:style-name="P308">Zamawiający informuje pisemnie Wykonawcę o obciążeniu karą umowną, wskazując podstawę z umowy <text:s/>i wystawia notę księgową. Kara umowna winna być zapłacona <text:s text:c="24"/>w terminie 7 dni od dnia<text:s/>doręczenia noty księgowej.</text:p>
            <text:p text:style-name="P309">Wykonawca oświadcza, że wyraża zgodę na potrącenie wierzytelności wynikających <text:s text:c="21"/>z naliczonych kar umownych z należnego mu wynagrodzenia wynikającego z realizacji niniejszej umowy.</text:p>
            <text:p text:style-name="P310"><text:span text:style-name="T311">Strony</text:span><text:s/>zastrzegają sobie prawo odszkodowania uzupełniającego, przewyższającego wysokość kar umownych do wysokości rzeczywiście poniesionej szkody.</text:p>
          </table:table-cell>
          <table:covered-table-cell/>
        </table:table-row>
      </table:table>
      <text:p text:style-name="P312"/>
      <text:p text:style-name="P313">§ 8</text:p>
      <text:p text:style-name="P314">Do stałych kontaktów w zakresie wykonania niniejszej umowy ze strony Zamawiającego <text:s text:c="22"/>jest Romuald Babul, Naczelnik Wydziału Realizacji Inwestycji Urzędu Miejskiego w Lęborku, <text:s text:c="14"/>tel. 608 584 785, 59 8637 753, e-mail:<text:s/><text:a xlink:href="mailto:inwestycje@um.lebork.pl" office:target-frame-name="_top" xlink:show="replace"><text:span text:style-name="Internetlink">inwestycje@um.lebork.pl</text:span></text:a>.</text:p>
      <text:p text:style-name="P315"/>
      <text:p text:style-name="P316">§ 9</text:p>
      <text:p text:style-name="P317">Wszelkie zmiany<text:s/>niniejszej umowy wymagają formy pisemnej pod rygorem nieważności.</text:p>
      <text:p text:style-name="P318"/>
      <text:p text:style-name="P319">§ 10</text:p>
      <text:p text:style-name="P320"><text:span text:style-name="T321">1. Wykonawca udziela Zamawiającemu rękojmi za wady fizyczne i prawne projektu.</text:span></text:p>
      <text:p text:style-name="P322"><text:span text:style-name="T323">2. Odpowiedzialność Wykonawcy z tytułu rękojmi wygasa w stosunku do</text:span><text:span text:style-name="T324"><text:s/></text:span><text:span text:style-name="T325">Zamawiającego, wraz <text:s text:c="17"/></text:span><text:span text:style-name="T326"><text:s text:c="5"/>z</text:span><text:span text:style-name="T327"><text:s/></text:span><text:span text:style-name="T328">wygaśnięciem odpowiedzialności wykonawcy robót budowlanych z tytułu rękojmi za wady obiektu wykonanego na podstawie tego projektu, jednak nie dłużej niż 5 lat.</text:span></text:p>
      <text:p text:style-name="P329"/>
      <text:p text:style-name="P330"><text:span text:style-name="T331">§ 11</text:span></text:p>
      <text:list text:style-name="WW8Num1">
        <text:list-item text:start-value="1">
          <text:p text:style-name="P332">W przypadku wystąpienia jakichkolwiek problemów w trakcie wykonywania prac objętych<text:s/>umową, strony będą współdziałać w celu ich rozwiązania i podejmować niezbędne działania bez zwłoki.</text:p>
        </text:list-item>
        <text:list-item>
          <text:p text:style-name="P333">Sprawy sporne, których strony nie będą w stanie załatwić we własnym zakresie, rozstrzygać będzie sąd właściwy ze względu na siedzibę Zamawiającego.</text:p>
        </text:list-item>
        <text:list-item>
          <text:p text:style-name="P334">W sprawach nieuregulowanych niniejszą umową zastosowanie mają ustawy Prawo budowlane, Kodeks Cywilny, Ustawa o prawie autorskim i prawach pokrewnych.</text:p>
        </text:list-item>
      </text:list>
      <text:p text:style-name="P335"/>
      <text:p text:style-name="P336"><text:s text:c="2"/>§ 12</text:p>
      <text:p text:style-name="P337">Wykonawca oświadcza, że:</text:p>
      <text:list text:style-name="LFO9" text:continue-numbering="true">
        <text:list-item>
          <text:p text:style-name="P338">zapoznał się z posiadaną przez Zamawiającego dokumentacją,</text:p>
        </text:list-item>
        <text:list-item>
          <text:p text:style-name="P339">otrzymał od<text:s/>Zamawiającego wszelkie informacje, o które się zwracał i nie zgłasza uwag, <text:s text:c="14"/>w tym potrzeby uzupełnienia materiałów i informacji przekazanych mu przez Zamawiającego, <text:s/>a niezbędnych <text:s/>do wykonania umowy,</text:p>
        </text:list-item>
        <text:list-item>
          <text:p text:style-name="P340">posiada odpowiednią wiedzę i doświadczenie<text:s/>oraz możliwości techniczne,</text:p>
        </text:list-item>
        <text:list-item>
          <text:p text:style-name="P341">jest w stanie wykonać przedmiot umowy w ustalonym terminie, mając świadomość ograniczeń wynikających z ogłoszonego stanu zagrożenia epidemicznego związanego <text:s text:c="19"/>z ryzykiem zarażenia się wirusem SARS-CoV-2 oraz wystąpienia przypadków choroby</text:p>
        </text:list-item>
      </text:list>
      <text:p text:style-name="P342">COVID-19 wraz <text:s/>z zachowaniem zasad bezpieczeństwa epidemicznego.</text:p>
      <text:p text:style-name="P343"/>
      <text:p text:style-name="P344"><text:s text:c="2"/>§ 13</text:p>
      <text:p text:style-name="P345">Umowę sporządzono w 3 jednobrzmiących egzemplarzach, z czego 2 dla Zamawiającego i 1 dla Wykonawcy.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ZAMAWIAJĄCY</text:p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WYKONAWCA</text:p>
          </table:table-cell>
        </table:table-row>
        <table:table-row table:style-name="TableRow370">
          <table:table-cell table:style-name="TableCell371">
            <text:p text:style-name="P372">..........................................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...........................................</text:p>
          </table:table-cell>
        </table:table-row>
        <table:table-row table:style-name="TableRow377">
          <table:table-cell table:style-name="TableCell378">
            <text:p text:style-name="P379"/>
            <text:p text:style-name="P380">Kontrasygnata Skarbnika Miasta</text:p>
            <text:p text:style-name="P381"/>
            <text:p text:style-name="P382"/>
            <text:p text:style-name="P383"/>
            <text:p text:style-name="P384"/>
            <text:p text:style-name="P385">............................................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/>
            <text:p text:style-name="P391"/>
          </table:table-cell>
        </table:table-row>
      </table:table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Zgodnie ze stanowiskiem <text:s/>Burmistrza Miasta Lęborka z dnia<text:s/></text:span><text:span text:style-name="T403">………………………………………</text:span><text:span text:style-name="T4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weight-complex="bold"/>
    </style:style>
    <style:style style:name="WW8Num1z0" style:display-name="WW8Num1z0" style:family="text">
      <style:text-properties fo:font-style="normal" style:font-style-asian="normal"/>
    </style:style>
    <style:style style:name="NumberingSymbols" style:display-name="Numbering Symbols" style:family="text"/>
    <style:style style:name="WW8Num26z0" style:display-name="WW8Num26z0" style:family="text">
      <style:text-properties style:font-name="Times New Roman" style:font-name-asian="Times New Roman" style:font-name-complex="Times New Roman" fo:letter-spacing="-0.0041in" fo:font-size="12pt" style:font-size-asian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41in" fo:font-size="12pt" style:font-size-asian="12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 Lębork</dc:creator>
    <meta:creation-date>2022-10-21T07:54:00Z</meta:creation-date>
    <dc:date>2022-10-21T08:21:00Z</dc:date>
    <meta:print-date>2021-08-25T11:35:00Z</meta:print-date>
    <meta:template xlink:href="Normal" xlink:type="simple"/>
    <meta:editing-cycles>3</meta:editing-cycles>
    <meta:editing-duration>PT1680S</meta:editing-duration>
    <meta:document-statistic meta:page-count="5" meta:paragraph-count="25" meta:word-count="1843" meta:character-count="12876" meta:row-count="92" meta:non-whitespace-character-count="11058"/>
  </office:meta>
</office:document-meta>
</file>