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 fo:line-height="13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P2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/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3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38" style:parent-style-name="Normalny" style:family="paragraph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true"/>
    </style:style>
    <style:style style:name="P39" style:parent-style-name="Normalny" style:family="paragraph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text-align="center" style:vertical-align="auto" fo:margin-bottom="0in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/>
    </style:style>
    <style:style style:name="P43" style:parent-style-name="Normalny" style:family="paragraph">
      <style:paragraph-properties fo:text-align="center" style:vertical-align="auto" fo:margin-bottom="0in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4" style:parent-style-name="Normalny" style:family="paragraph">
      <style:paragraph-properties fo:text-align="center" style:vertical-align="auto" fo:margin-bottom="0in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5" style:parent-style-name="Teksttreści1" style:family="paragraph">
      <style:paragraph-properties fo:text-align="justify" fo:line-height="100%" fo:text-indent="0in" fo:background-color="transparent"/>
    </style:style>
    <style:style style:name="T46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7" style:parent-style-name="Domyślnaczcionkaakapitu" style:family="text">
      <style:text-properties style:letter-kerning="false" fo:font-size="11pt" style:font-size-asian="11pt" style:font-size-complex="11pt"/>
    </style:style>
    <style:style style:name="T48" style:parent-style-name="Domyślnaczcionkaakapitu" style:family="text">
      <style:text-properties style:letter-kerning="false" fo:font-size="11pt" style:font-size-asian="11pt" style:font-size-complex="11pt"/>
    </style:style>
    <style:style style:name="T49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letter-kerning="false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TeksttreściPogrubienie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Teksttreści1" style:family="paragraph">
      <style:paragraph-properties fo:text-align="justify" fo:line-height="100%" fo:text-indent="0in" fo:background-color="transparent"/>
    </style:style>
    <style:style style:name="P55" style:parent-style-name="Teksttreści1" style:family="paragraph">
      <style:paragraph-properties fo:text-align="justify" fo:line-height="135%" fo:text-indent="0in" fo:background-color="transparen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Teksttreści1" style:family="paragraph">
      <style:paragraph-properties fo:text-align="justify" fo:line-height="13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T90" style:parent-style-name="Domyślnaczcionkaakapitu" style:family="text">
      <style:text-properties style:font-name="Arial" style:font-name-complex="Arial" style:font-weight-complex="bold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style:font-weight-complex="bold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2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6" style:parent-style-name="Normalny" style:family="paragraph">
      <style:paragraph-properties style:text-autospace="none" fo:text-align="justify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Normaln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0" style:parent-style-name="Teksttreści1" style:family="paragraph">
      <style:paragraph-properties fo:text-align="justify" fo:line-height="100%" fo:margin-right="-0.0395in" fo:text-indent="0in" fo:background-color="transparent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asian="Times New Roman" style:letter-kerning="false"/>
    </style:style>
    <style:style style:name="P157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8" style:parent-style-name="Normalny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Arial" style:font-name-asian="Times New Roman" style:letter-kerning="false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Arial" style:font-name-asian="Times New Roman" style:letter-kerning="false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65" style:parent-style-name="Normalny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Arial" style:font-name-asian="Times New Roman" style:letter-kerning="false"/>
    </style:style>
    <style:style style:name="T167" style:parent-style-name="markedcontent" style:family="text">
      <style:text-properties style:font-name="Arial" style:font-name-complex="Arial"/>
    </style:style>
    <style:style style:name="P168" style:parent-style-name="Normalny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5" style:parent-style-name="Normaln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9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8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8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84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5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88" style:parent-style-name="Normaln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3" style:parent-style-name="Domyślnaczcionkaakapitu" style:family="text">
      <style:text-properties style:font-name="Arial" style:font-name-complex="Arial"/>
    </style:style>
    <style:style style:name="P19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9" style:parent-style-name="Teksttreści1" style:family="paragraph">
      <style:paragraph-properties fo:text-align="justify" fo:line-height="100%" fo:text-indent="0in" fo:background-color="transparent">
        <style:tab-stops>
          <style:tab-stop style:type="left" style:position="0.3555in"/>
        </style:tab-stops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206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07" style:parent-style-name="Normalny" style:family="paragraph">
      <style:paragraph-properties style:text-autospace="none" fo:text-align="justify" style:vertical-align="auto" fo:margin-bottom="0in" fo:margin-right="-0.1229in"/>
      <style:text-properties fo:hyphenate="true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13" style:parent-style-name="Normalny" style:family="paragraph">
      <style:paragraph-properties fo:text-align="justify" style:vertical-align="auto" fo:margin-bottom="0in">
        <style:tab-stops>
          <style:tab-stop style:type="left" style:position="0.2388in"/>
        </style:tab-stops>
      </style:paragraph-properties>
      <style:text-properties style:font-name="Arial" style:font-name-asian="Times New Roman" style:letter-kerning="false" fo:hyphenate="true"/>
    </style:style>
    <style:style style:name="P214" style:parent-style-name="Normalny" style:family="paragraph">
      <style:paragraph-properties fo:text-align="justify" style:vertical-align="auto" fo:margin-bottom="0in">
        <style:tab-stops>
          <style:tab-stop style:type="left" style:position="0.2812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asian="Times New Roman" style:letter-kerning="false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/>
    </style:style>
    <style:style style:name="T217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8" style:parent-style-name="Domyślnaczcionkaakapitu" style:family="text">
      <style:text-properties style:font-name="Arial" style:font-name-asian="Times New Roman" style:letter-kerning="false"/>
    </style:style>
    <style:style style:name="T219" style:parent-style-name="Domyślnaczcionkaakapitu" style:family="text">
      <style:text-properties style:font-name="Arial" style:font-name-asian="Times New Roman" style:letter-kerning="false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21" style:parent-style-name="Domyślnaczcionkaakapitu" style:family="text">
      <style:text-properties style:font-name="Arial" style:font-name-asian="Times New Roman" style:letter-kerning="false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23" style:parent-style-name="Domyślnaczcionkaakapitu" style:family="text">
      <style:text-properties style:font-name="Arial" style:font-name-asian="Times New Roman" style:letter-kerning="false"/>
    </style:style>
    <style:style style:name="P2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6" style:parent-style-name="Normalny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Hiperłącze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P2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32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23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5.5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5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5.5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0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5.5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4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4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9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5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51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2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3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4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5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6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8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6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64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69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0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1" style:parent-style-name="Normalny" style:family="paragraph">
      <style:paragraph-properties fo:text-align="justify"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2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3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5" style:parent-style-name="Domyślnaczcionkaakapitu" style:family="text">
      <style:text-properties style:font-name="Arial" style:font-name-complex="Arial"/>
    </style:style>
    <style:style style:name="P276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77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78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9" style:parent-style-name="Normalny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1" style:parent-style-name="Domyślnaczcionkaakapitu" style:family="text">
      <style:text-properties style:font-name="Arial" style:font-name-complex="Arial"/>
    </style:style>
    <style:style style:name="P282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P283" style:parent-style-name="Normalny" style:family="paragraph">
      <style:paragraph-properties fo:text-align="justify" fo:margin-bottom="0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5" style:parent-style-name="Normalny" style:family="paragraph">
      <style:paragraph-properties fo:text-align="center" fo:margin-bottom="0in"/>
    </style:style>
    <style:style style:name="T286" style:parent-style-name="Domyślnaczcionkaakapitu" style:family="text"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9" style:parent-style-name="Normalny" style:family="paragraph">
      <style:paragraph-properties fo:text-align="justify" style:vertical-align="auto" fo:margin-bottom="0in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P29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98" style:parent-style-name="Normalny" style:family="paragraph">
      <style:paragraph-properties fo:margin-bottom="0in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pan text:style-name="T17">/PROJEKT UMOWY - CZĘŚĆ I/<text:s/></text:span></text:p>
      <text:p text:style-name="P18"/>
      <text:p text:style-name="P19"/>
      <text:p text:style-name="P20"><text:span text:style-name="T21">Umowa Nr …………….</text:span></text:p>
      <text:p text:style-name="P22"><text:span text:style-name="T23">Zawarta</text:span><text:span text:style-name="T24"><text:s/>w <text:s/>dniu ……………….. 2024 r. w Lublinie pomiędzy:<text:s/></text:span></text:p>
      <text:p text:style-name="P25">Powiatem Lubelskim <text:s/>reprezentowanym <text:s/>przez Zarząd Powiatu w Lublinie <text:s/>z siedzibą  przy ul. Spokojnej 9, 20-074 Lublin, w imieniu którego działają:</text:p>
      <text:p text:style-name="P26">1. ………………………………………,</text:p>
      <text:p text:style-name="P27">2. ………………………………………</text:p>
      <text:p text:style-name="P28"><text:span text:style-name="T29">zwanym dalej<text:s/></text:span><text:span text:style-name="T30">„Zamawiającym ”</text:span><text:span text:style-name="T31"><text:s/></text:span></text:p>
      <text:p text:style-name="P32">a ………………………………………………………………………………………………</text:p>
      <text:p text:style-name="P33"><text:span text:style-name="T34">zwanym w treści umowy<text:s/></text:span><text:span text:style-name="T35">„Wykonawcą”<text:s/></text:span><text:span text:style-name="T36">wspólnie zwanymi<text:s/></text:span><text:span text:style-name="T37">„Stronami”</text:span></text:p>
      <text:p text:style-name="P38">została zawarta umowa o treści następującej:</text:p>
      <text:p text:style-name="P39"/>
      <text:p text:style-name="P40"><text:span text:style-name="T41">§</text:span><text:span text:style-name="T42"><text:s/>1.</text:span></text:p>
      <text:p text:style-name="P43">Postanowienia wstępne</text:p>
      <text:p text:style-name="P44"/>
      <text:p text:style-name="P45"><text:span text:style-name="T46">Umowa niniejsza, zwana dalej<text:s/></text:span><text:span text:style-name="T47">„umową” została zawarta w wyniku udzielenia zamówienia<text:s/></text:span><text:span text:style-name="T48"><text:line-break/>publicznego<text:s/></text:span><text:span text:style-name="T49">w trybie podstawowym</text:span><text:span text:style-name="T50">, zgodnie z przepisami ustawy z dnia 11 września 2019 r. – Prawo zamówień publicznych (Dz. U. z 2023 r. poz. 1605 z późn. zm.), w wyniku którego<text:s/></text:span><text:span text:style-name="T51">oferta</text:span><text:span text:style-name="T52"><text:s/>Wykonawcy</text:span><text:span text:style-name="T53"><text:s/>została wybrana jako najkorzystniejsza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§ 2.</text:span></text:p>
      <text:p text:style-name="P63"><text:tab/><text:tab/><text:tab/><text:tab/><text:tab/>Przedmiot umowy</text:p>
      <text:p text:style-name="P64"><text:span text:style-name="T65">1. Przedmiotem umowy jest<text:s/></text:span><text:span text:style-name="T66">zakup i dostawa wyposażenia meblowego i sprzętowego stołówki w Specjalnym Ośrodku Szkolno-Wychowawczym w Bystrzycy – Część I<text:s/></text:span><text:span text:style-name="T67">zamówienia, zgodnie</text:span><text:span text:style-name="T68"><text:line-break/>i na warunkach niniejszej umowy<text:s/></text:span><text:span text:style-name="T69">w ramach zadania pn.:<text:s/></text:span><text:span text:style-name="T70">„Zakup pierwszego wyposażenia dla budynku specjalnego ośrodka szkolno-wychowawczego i budynku mieszkalnego<text:s/></text:span><text:span text:style-name="T71"><text:line-break/>w Bystrzycy"</text:span><text:span text:style-name="T72"><text:s/>dofinansowywanego dotacją celową programu inwestycyjnego pod nazwą „Inwestycje w oświacie – wsparcie trwających inwestycji realizowanych przez jednostki samorządu terytorialnego prowadzące jednostki systemy oświaty”.</text:span></text:p>
      <text:p text:style-name="P73"><text:span text:style-name="T74">2. Przedmiot umowy, o którym mowa w ust. 1 określa szczegółowy opis zamówienia<text:s/></text:span><text:span text:style-name="T75"><text:line-break/>dla<text:s/></text:span><text:span text:style-name="T76">Części I</text:span><text:span text:style-name="T77">, stanowiący załącznik nr 1 do umowy. Szczegółowy rodzaj mebli, ich ilość oraz cena zostały wyszczególnione w złożonej Ofercie, stanowiącej załącznik nr …. do niniejszej umowy.</text:span></text:p>
      <text:p text:style-name="P78">3.Wykonawca oświadcza, że dostarczone przez niego meble będą fabrycznie nowe, wolne<text:s/><text:line-break/>od wad oraz nie będą nosić znamion użytkowania.</text:p>
      <text:p text:style-name="P79">4. Wykonawca oświadcza, że przedmiot umowy nie jest własnością osób trzecich i nie jest obciążony prawem osób trzecich.</text:p>
      <text:p text:style-name="P80">5. Strony zgodnie oświadczają, że przeniesienie własności przedmiotu umowy na Zamawiającego nastąpi z chwilą podpisania przez Strony protokołu odbioru, o którym mowa<text:s/><text:line-break/>w § 5.</text:p>
      <text:p text:style-name="P81">6. W ramach realizacji przedmiotu niniejszej umowy Wykonawca zobowiązany jest<text:s/><text:line-break/>do: transportu, montażu/ instalacji, załadunku, wyładunku, wniesienia i rozmieszczenia przedmiot umowy w miejscu użytkowania, zgodnie z wytycznymi Zamawiającego, podłączenia urządzeń do niezbędnych mediów, sprawdzenie funkcjonalności sprzętu (pierwsze uruchomienie) oraz przeszkolenie pracowników w celu prawidłowego użytkowania i eksploatacji dostarczonego sprzętu.</text:p>
      <text:p text:style-name="P82"><text:span text:style-name="T83">7. W celu prawidłowej instalacji wyposażenia meblowego i sprzętowego Wykonawca zobowiązany jest na własny koszt do ewentualnego dostosowania do istniejącej instalacji wodociągowej, kanalizacyjnej, elektrycznej.</text:span></text:p>
      <text:soft-page-break/>
      <text:p text:style-name="P84">8. Miejsce dostawy i montażu <text:s/>przedmiotu umowy: Specjalny Ośrodek Szkolno-Wychowawczy<text:s/><text:line-break/>w Bystrzycy, gmina Wólka, <text:s/>20-258 Bystrzyca 92E.<text:s/></text:p>
      <text:p text:style-name="P85"><text:span text:style-name="T86">9. Budowa<text:s/></text:span><text:span text:style-name="T87">budynku specjalnego ośrodka szkolno-wychowawczego i budynku mieszkalnego w Bystrzycy realizowana jest w ramach projektu pn.:<text:s/></text:span><text:span text:style-name="T88">„Budowa budynku specjalnego ośrodka szkolno-wychowawczego i budynku mieszkalnego w miejscowości Bystrzyca gmina Wólka”</text:span><text:span text:style-name="T89"><text:s/>współfinansowanego ze środków Rządowego Funduszu Polski Ład: Program Inwestycji Strategicznych. Planowany termin zakończenia realizacji robót budowlanych <text:s/>wraz z uzyskaniem<text:s/></text:span><text:bookmark-start text:name="_Hlk165013164"/><text:span text:style-name="T90">decyzji o pozwoleniu na użytkowanie obiektu budowlanego<text:s/></text:span><text:bookmark-end text:name="_Hlk165013164"/><text:span text:style-name="T91">to 31 sierpień 2024 r.</text:span></text:p>
      <text:p text:style-name="P92"><text:span text:style-name="T93">10.<text:s/></text:span><text:span text:style-name="T94">Po wykonaniu przedmiotu zamówienia Wykonawca zobowiązany jest do usunięcia wszelkich zabrudzeń, odpadów, pustych opakowań (np. kartonów, pudeł, folii) po dostawie<text:s/></text:span><text:span text:style-name="T95"><text:line-break/>i montażu, powstałych w związku z realizacją przedmiotu zamówienia własnymi siłami<text:s/></text:span><text:span text:style-name="T96"><text:line-break/>i na koszt własny.</text:span></text:p>
      <text:p text:style-name="P97">§3</text:p>
      <text:p text:style-name="P98">Termin dostawy</text:p>
      <text:p text:style-name="P99"/>
      <text:p text:style-name="P100">1. Wykonawca zrealizuje przedmiot umowy, o którym mowa w §1 w terminie 50 dni od dnia podpisania umowy, tj. do dnia …………… .</text:p>
      <text:p text:style-name="P101">2. W terminie, o którym mowa w ust. 1 Wykonawca zobowiązany jest do dostarczenia dokumentów, o których mowa w § 4 ust. 11.<text:s/></text:p>
      <text:p text:style-name="P102"><text:span text:style-name="T103">3.<text:s/></text:span><text:span text:style-name="T104">W przypadku wykonania przedmiotu umowy przez Wykonawcę w terminie określonym<text:s/></text:span><text:span text:style-name="T105"><text:line-break/>w ust. 1 lecz z wadami, w tym w przypadku braku dokumentów, o których mowa w ust. 2, Zamawiający wyznaczy Wykonawcy 5 dniowy termin do ich usunięcia.</text:span></text:p>
      <text:p text:style-name="P106">4. W przypadku niewykonania przedmiotu umowy w terminie 5 dni od daty upływu terminu ustalonego w ust. 1, lub nieusunięcia wad w przedmiocie umowy w terminie określonym <text:s text:c="12"/>w ust. 3, Zamawiający może odstąpić od umowy bez wyznaczania Wykonawcy dodatkowego terminu do wykonania przedmiotu umowy.</text:p>
      <text:p text:style-name="P107"/>
      <text:p text:style-name="P108">§4</text:p>
      <text:p text:style-name="P109">Ogólne reguły wykonania umowy</text:p>
      <text:p text:style-name="P110"/>
      <text:p text:style-name="P111">1. Wykonawca zobowiązany jest wykonać przedmiot umowy z należytą starannością<text:s/><text:line-break/>i aktualną wiedzą w danej dziedzinie jaką można oczekiwać od profesjonalisty.</text:p>
      <text:p text:style-name="P112"><text:span text:style-name="T113">2. Dostawa przedmiotu umowy odbywa się na koszt i ryzyko Wykonawcy.</text:span></text:p>
      <text:p text:style-name="P114">3. Wykonawca uzgodni z Użytkownikiem – Specjalny Ośrodek Szkolno-Wychowawczy<text:s/><text:line-break/>w Bystrzycy i Zamawiającym termin dostaw i montażu/ instalacji, przedmiotu umowy.<text:s/></text:p>
      <text:p text:style-name="P115"><text:span text:style-name="T116">4. Wykonawca przygotuje harmonogram dostawy przedmiotu umowy, w którym zostanie określona ilość i rodzaj mebli oraz data dostarczenia i montażu/ instalacji przedmiotu umowy.<text:s/></text:span></text:p>
      <text:p text:style-name="P117">5. Osoba/y do kontaktu ze strony Zamawiającego:</text:p>
      <text:p text:style-name="P118"><text:s text:c="3"/>1) Użytkownik <text:s/>- ………………………………………….., tel.: ………., e-mail:……………</text:p>
      <text:p text:style-name="P119"><text:s text:c="3"/>2) Zamawiający - ………………………………………….., tel.: ……….., e-mail: …………</text:p>
      <text:p text:style-name="P120">6. Osoba/y do kontaktu ze strony Wykonawcy:<text:s/></text:p>
      <text:p text:style-name="P121"><text:s text:c="5"/>………………………………………….., tel.: …………, e-mail: ……………………..</text:p>
      <text:p text:style-name="P122">7. W przypadku stwierdzonych uszkodzeń dostarczonego przedmiotu umowy Zamawiającemu przysługuje prawo odmowy odbioru przedmiotu umowy do czasu usunięcia wad.</text:p>
      <text:p text:style-name="P123">8. W przypadku stwierdzenia niezgodności jakościowych lub ilościowych, Zamawiający<text:s/><text:line-break/>ma prawo wstrzymać płatność do momentu usunięcia wad. <text:s text:c="2"/></text:p>
      <text:p text:style-name="P124">9. Wszelkie stwierdzenia wad przedmiotu umowy zostaną usunięte przez Wykonawcę w ciągu <text:s/>5 dni roboczych.</text:p>
      <text:p text:style-name="P125">10. Wykonawca jest zobowiązany do lojalnej współpracy z Zamawiającym, w szczególności<text:s/><text:line-break/>do informowania Zamawiającego o wszelkich przeszkodach czy utrudnieniach w prawidłowej<text:s/></text:p>
      <text:p text:style-name="P126">realizacji przedmiotu umowy.</text:p>
      <text:p text:style-name="P127"><text:span text:style-name="T128">11. Wykonawca zobowiązany jest do przekazania instrukcji i materiałów dotyczących użytkowania dostarczonego sprzętu w języku polskim</text:span></text:p>
      <text:soft-page-break/>
      <text:p text:style-name="P129"><text:span text:style-name="T130">12.<text:s/></text:span><text:bookmark-start text:name="_Hlk165283833"/><text:span text:style-name="T131">Dokumenty, o których mowa w ust. 11 powinny zostać przekazane Zamawiającemu najpóźniej w dniu podpisania protokołu odbioru, o którym mowa w § 5.<text:s/></text:span><text:span text:style-name="T132">W razie braku dokumentów, o których mowa w ust. 11, Zamawiający ma prawo odmówić odbioru przedmiotu umowy.</text:span></text:p>
      <text:p text:style-name="P133"><text:bookmark-end text:name="_Hlk165283833"/>13. Wykonawca oświadcza, że zapoznał się z przepisami ustawy z dnia 11 stycznia 2018 r.<text:s/><text:line-break/>o elektromobilności i paliwach alternatywnych ( Dz. U. z 2023 r. poz. 875 z późn. zm.).</text:p>
      <text:p text:style-name="P134">14. W razie konieczności wykorzystania, przy realizacji niniejszej umowy, pojazdów Wykonawca zobowiązuje się do dostosowania się do wymagań wynikających z art. 68<text:s/><text:line-break/>ust. 3 ww. ustawy o elektromobilności i paliwach alternatywnych.</text:p>
      <text:p text:style-name="P135">15. 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 100 zł za każdy dzień zwłoki.</text:p>
      <text:p text:style-name="P136"/>
      <text:p text:style-name="P137">§5</text:p>
      <text:p text:style-name="P138">Odbiór przedmiotu umowy</text:p>
      <text:p text:style-name="P139">1. Odbiór przedmiotu umowy potwierdzony zostanie protokołem odbioru przedmiotu umowy<text:s/><text:line-break/>i nastąpi w terminie do 7 dni po zakończeniu montażu/instalacji przedmiotu umowy, o którym mowa w § 2 ust. 1 i ust. 2 umowy, po uprzednim ich sprawdzeniu oraz po przekazaniu Zamawiającemu dokumentów określonych w § 4 ust. 11.</text:p>
      <text:p text:style-name="P140"><text:span text:style-name="T141">2. Protokół odbioru o którym mowa w ust. 1 zostanie sporządzony przez Zamawiającego.<text:s/></text:span><text:span text:style-name="T142"><text:line-break/>Podpisany<text:s/></text:span><text:span text:style-name="T143">protokół przez obie Strony<text:s/></text:span><text:span text:style-name="T144">stanowi podstawę wystawienia</text:span><text:span text:style-name="T145"><text:s/>faktury<text:s/></text:span><text:span text:style-name="T146"><text:line-break/>przez Wykonawcę.</text:span></text:p>
      <text:p text:style-name="P147"/>
      <text:p text:style-name="P148">§6</text:p>
      <text:p text:style-name="P149">Wynagrodzenie</text:p>
      <text:p text:style-name="P150">1. Strony ustalają, że za realizację przedmiotu umowy Wykonawca otrzyma wynagrodzenie w łącznej wysokości: ……… <text:s/>zł brutto (słownie: …………………………..), zgodnie z cenami zawartymi w złożonej ofercie Wykonawcy, przy czym wartość wynagrodzenia obejmuje:</text:p>
      <text:p text:style-name="P151"><text:tab/>1) koszt wyposażenia meblowego w wysokości: ……… zł brutto <text:s/>(słownie: …….),</text:p>
      <text:p text:style-name="P152"><text:tab/>2) koszt wyposażenia sprzętowego w wysokości: …… zł brutto (słownie: ………).</text:p>
      <text:p text:style-name="P153">2. Kwota wynagrodzenia wskazana w ust. 1 nie podlega zmianie i obejmuje wszystkie koszty związane z realizacją zamówienia.</text:p>
      <text:p text:style-name="P154"><text:span text:style-name="T155">3. Wykonawca oświadcza, że należne mu wynagrodzenie, o którym mowa w ust. 1 zawiera<text:s/></text:span><text:span text:style-name="T156">ostateczne wynagrodzenie obejmujące wszelkie koszty związane z realizacją pełnego zakresu przedmiotu umowy i niezbędne do jego należytego wykonania, a w szczególności:</text:span></text:p>
      <text:p text:style-name="P157"><text:s text:c="2"/>1) koszty związane z realizacją przedmiotu umowy wynikające z postanowień niniejszej umowy oraz obowiązujących przepisów <text:s/>prawa,</text:p>
      <text:p text:style-name="P158"><text:span text:style-name="T159"><text:s text:c="2"/>2) koszty transportu do Specjalnego Ośrodka Szkolno-Wychowawczego w Bystrzycy, koszty załadunku i wyładunku, montażu/instalacji, załadunku, wyładunku, wniesienia i rozmieszczenia przedmiotu umowy w miejscu użytkowania, zgodnie z wytycznymi Zamawiającego,</text:span><text:span text:style-name="T160"><text:s/>podłączenia urządzeń do niezbędnych mediów, sprawdzenie funkcjonalności sprzętu (pierwsze uruchomienie) oraz przeszkolenie pracowników w celu prawidłowego użytkowania i eksploatacji dostarczonego sprzętu,</text:span></text:p>
      <text:p text:style-name="P161"><text:span text:style-name="T162"><text:s text:c="2"/>3) koszty ewentualnego</text:span><text:span text:style-name="T163"><text:s/>dostosowania montowanych mebli i sprzętu do istniejącej instalacji wodociągowej, kanalizacyjnej, elektrycznej,</text:span></text:p>
      <text:p text:style-name="P164"><text:s text:c="2"/>4) koszty wynikające z udzielonej gwarancji.</text:p>
      <text:p text:style-name="P165"><text:span text:style-name="T166">4.<text:s/></text:span><text:span text:style-name="T167">Nieuwzględnienie przez Wykonawcę kosztów niezbędnych do wykonania przedmiotu umowy, w szczególności określonych w ust. 3 na etapie przygotowania oferty nie może być podstawą jakichkolwiek roszczeń w stosunku do Zamawiającego.</text:span></text:p>
      <text:p text:style-name="P168"><text:span text:style-name="T169">5. Zamawiający zapłaci wynagrodzenie przelewem na rachunek bankowy Wykonawcy<text:s/></text:span><text:span text:style-name="T170"><text:line-break/></text:span><text:span text:style-name="T171">o nr:</text:span><text:span text:style-name="T172"><text:s/>………………………………………………………….. wskazany na fakturze w terminie<text:s/></text:span><text:span text:style-name="T173"><text:line-break/>14 dni licząc od dnia otrzymania faktury.</text:span></text:p>
      <text:soft-page-break/>
      <text:p text:style-name="P174">6. Strony ustalają, że Wykonawca z tytułu realizacji umowy wystawi fakturę z zastosowaniem następujących danych:</text:p>
      <text:p text:style-name="P175"><text:span text:style-name="T176"><text:s text:c="4"/></text:span><text:span text:style-name="T177">Nabywca:</text:span></text:p>
      <text:p text:style-name="P178"><text:s text:c="4"/>Powiat Lubelski, ul. Spokojna 9, 20-074 Lublin , NIP:712-28-07-434</text:p>
      <text:p text:style-name="P179"><text:s text:c="4"/>Odbiorca:<text:s/></text:p>
      <text:p text:style-name="P180"><text:s text:c="4"/>Starostwo Powiatowe w Lublinie , ul. Spokojna 9, 20-074 Lublin, NIP: 712-24-22-510 .</text:p>
      <text:p text:style-name="P181">7. Zamawiający zastrzega sobie prawo zakwestionowania zafakturowanej kwoty w przypadku stwierdzenia, że jest ona niezgodna z umową lub przepisami powszechnie obowiązującymi.</text:p>
      <text:p text:style-name="P182">8. W przypadku, o którym mowa w ust. 7, Zamawiający dokona zwrotu faktury bez jej<text:s/><text:line-break/>zaksięgowania i zapłaty Wykonawcy, żądając jednocześnie dodatkowych wyjaśnień lub zmiany faktury.</text:p>
      <text:p text:style-name="P183">9.Termin płatności faktury, w sytuacji opisanej w ust. 8, będzie liczony od dnia otrzymania wymaganych wyjaśnień lub prawidłowo wystawionej faktury.</text:p>
      <text:p text:style-name="P184">10. Zamawiający informuje, że istnieje możliwość przesłania przez Wykonawcę faktury<text:s/><text:line-break/>w 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<text:p text:style-name="P185"/>
      <text:p text:style-name="P186">§ 7</text:p>
      <text:p text:style-name="P187">Gwarancja i rękojmia</text:p>
      <text:p text:style-name="P188"><text:span text:style-name="T189">1. Na przedmiot umowy Wykonawca udziela<text:s/></text:span><text:span text:style-name="T190">………..</text:span><text:span text:style-name="T191"><text:s/></text:span><text:span text:style-name="T192">miesięcy<text:s/></text:span><text:span text:style-name="T193">gwarancji liczonej od dnia podpisania protokołu odbioru.</text:span></text:p>
      <text:p text:style-name="P194">2. Wykonawca zapewni bezpłatny serwis gwarancyjny świadczony zgodnie z podanymi niżej warunkami:</text:p>
      <text:p text:style-name="P195">1) w przypadku zgłoszenia przez Zamawiającego wad i usterek przedmiotu umowy, Wykonawca rozpocznie procedurę naprawczą w ciągu maksimum 7 dni roboczych, licząc<text:s/><text:line-break/>od momentu otrzymania zgłoszenia mailem. W przypadku zgłoszenia otrzymanego<text:s/><text:line-break/>po godzinie 16.00, czas reakcji liczy się od godziny 8.00 następnego dnia roboczego.</text:p>
      <text:p text:style-name="P196">2) dopuszcza się świadczenie serwisu gwarancyjnego poza siedzibą Specjalnego Ośrodka Szkolno-Wychowawczego w Bystrzycy, jeśli naprawa w jego siedzibie nie jest możliwa. Wykonawca odbierze przedmiot umowy i dostarczy po naprawie na własny koszt i na własną odpowiedzialność.</text:p>
      <text:p text:style-name="P197">3) czas skutecznej naprawy przedmiotu umowy <text:s/>nie może przekroczyć 14 dni roboczych licząc od momentu zgłoszenia wad i usterek przedmiotu umowy przez Zamawiającego.</text:p>
      <text:p text:style-name="P198">4) w razie, gdy czas naprawy przedmiotu umowy będzie dłuższy niż zadeklarowany w pkt 3 okres świadczenia gwarancji przedłuża się o czas trwania naprawy<text:s/></text:p>
      <text:p text:style-name="P199"><text:span text:style-name="T200">3.</text:span><text:span text:style-name="T201"><text:s/>Zgodnie z zapisami art. 577</text:span><text:span text:style-name="T202">1<text:s/></text:span><text:span text:style-name="T203">kodeksu cywilnego Wykonawca oświadcza, że gwarancja<text:s/></text:span><text:span text:style-name="T204"><text:line-break/>nie wyłącza, nie ogranicza ani nie zawiesza uprawnień kupującego wynikających z przepisów<text:s/></text:span><text:span text:style-name="T205"><text:line-break/>o rękojmi za wady rzeczy sprzedanej.</text:span></text:p>
      <text:p text:style-name="P206">4. Niezależnie od uprawnień wynikających z gwarancji, Zamawiający może wykonywać<text:line-break/>uprawnienia z tytułu rękojmi za wady fizyczne przedmiotu umowy na zasadach określonych<text:s/><text:line-break/>w niniejszej umowie i kodeksie cywilnym.</text:p>
      <text:p text:style-name="P207"><text:span text:style-name="T208">5. Na podstawie art. 558 kodeksu cywilnego Zamawiający wspólnie z Wykonawcą</text:span><text:span text:style-name="T209"><text:s/></text:span><text:span text:style-name="T210">rozszerzają odpowiedzialność Wykonawcy</text:span><text:span text:style-name="T211"><text:s/></text:span><text:span text:style-name="T212">z tytułu rękojmi za wady przedmiotu umowy. Termin rękojmi skończy się z dniem upływu terminu udzielonej gwarancji.</text:span></text:p>
      <text:p text:style-name="P213">6. Odpowiedzialność z tytułu rękojmi i gwarancji obejmuje zarówno dostarczone w ramach realizacji przedmiotu meble, jak i ich montaż /instalację.</text:p>
      <text:p text:style-name="P214"><text:span text:style-name="T215">7.</text:span><text:span text:style-name="T216"><text:s/></text:span><text:span text:style-name="T217">Wykonawca</text:span><text:span text:style-name="T218"><text:s/>odpowiada za wady w wykonaniu przedmiotu umowy również po okresie<text:s/></text:span><text:span text:style-name="T219"><text:line-break/>gwarancji, jeżeli</text:span><text:span text:style-name="T220"><text:s/>Zamawiający</text:span><text:span text:style-name="T221"><text:s/>zawiadomił</text:span><text:span text:style-name="T222"><text:s/>Wykonawcę</text:span><text:span text:style-name="T223"><text:s/>o ujawnionej wadzie przed upływem terminu jej obowiązywania.</text:span></text:p>
      <text:p text:style-name="P224">8. W ramach gwarancji Wykonawca zobowiązany jest do:</text:p>
      <text:p text:style-name="P225"><text:s text:c="3"/>1) przyjmowania zgłoszeń usterek i wad przedmiotu umowy,<text:s/><text:bookmark-start text:name="_Hlk164928656"/>o którym mowa w § 2 ust. 1<text:s/><text:line-break/>i ust. 2<text:s/><text:bookmark-end text:name="_Hlk164928656"/>na adres e-mail: ……………….. .</text:p>
      <text:p text:style-name="P226"><text:span text:style-name="T227"><text:s text:c="3"/>2) potwierdzenia przyjęcia do realizacji zgłoszeń Zamawiającego usterek i wad przedmiotu umowy, o którym mowa w § 2 ust. 1 i ust. 2 <text:s/>na adres mailowy:<text:s/></text:span><text:a xlink:href="mailto:sosw-bystrzyca@tlen.pl" office:target-frame-name="_top" xlink:show="replace"><text:span text:style-name="T228">sosw-bystrzyca@tlen.pl</text:span></text:a><text:span text:style-name="T229"><text:s/></text:span></text:p>
      <text:soft-page-break/>
      <text:p text:style-name="P230">§ 8</text:p>
      <text:p text:style-name="P231">Kary umowne i odstąpienie od umowy</text:p>
      <text:p text:style-name="P232">1. Wykonawca zobowiązany jest do zapłaty Zamawiającemu kar umownych, w następujących przypadkach:<text:s/></text:p>
      <text:list text:style-name="LFO3" text:continue-numbering="true">
        <text:list-item>
          <text:p text:style-name="P233"><text:span text:style-name="T234">zwłoki w wykonaniu przedmiotu umowy w <text:s/>wysokości<text:s/></text:span><text:span text:style-name="T235">0,5%</text:span><text:span text:style-name="T236"><text:s/>wynagrodzenia brutto,<text:s/></text:span><text:span text:style-name="T237"><text:line-break/>o którym mowa w § 6 ust. 1 <text:s/>– za każdy dzień zwłoki.<text:s/></text:span></text:p>
        </text:list-item>
        <text:list-item>
          <text:p text:style-name="P238"><text:span text:style-name="T239">zwłoki w usunięciu wad przedmiotu umowy – w wysokości<text:s/></text:span><text:span text:style-name="T240">0,2%</text:span><text:span text:style-name="T241"><text:s/>wynagrodzenia brutto o którym mowa w § 6 ust. 1 - za każdy dzień zwłoki w stosunku do terminu określonego w § 3 ust. 3.<text:s/></text:span></text:p>
        </text:list-item>
        <text:list-item>
          <text:p text:style-name="P242"><text:span text:style-name="T243">odstąpienia Zamawiającego od umowy, z przyczyn określonych w § 3 ust. 4, w wysokości<text:s/></text:span><text:span text:style-name="T244">20%</text:span><text:span text:style-name="T245"><text:s/>wynagrodzenia brutto, o którym mowa w § 6 ust. 1.</text:span></text:p>
        </text:list-item>
      </text:list>
      <text:p text:style-name="P246"><text:span text:style-name="T247">2. Strony zastrzegają możliwość naliczenia kary umownej z poszczególnych tytułów<text:s/></text:span><text:span text:style-name="T248"><text:line-break/>lub kumulatywnego naliczenia kar umownych z różnych tytułów do maksymalnej wysokości<text:s/></text:span><text:span text:style-name="T249">30%</text:span><text:span text:style-name="T250"><text:s/>wynagrodzenia, o którym mowa w § 6 ust. 1.</text:span></text:p>
      <text:p text:style-name="P251">3. Zamawiającemu przysługuje prawo potrącenia kar umownych z wynagrodzenia Wykonawcy <text:s text:c="6"/>o którym mowa w § 6 ust. 1, po uprzednim powiadomieniu Wykonawcy o podstawie<text:s/><text:line-break/>i wysokości naliczonej kary umownej i wyznaczeniu Wykonawcy 5-dniowego terminu zapłaty tej kary.</text:p>
      <text:p text:style-name="P252">4. Powiadomienie, o którym mowa w ust. 3, Zamawiający może przekazać wedle własnego uznania:</text:p>
      <text:p text:style-name="P253"><text:s text:c="5"/>1) w formie pisemnej listem poleconym za potwierdzeniem odbioru na adres Wykonawcy,</text:p>
      <text:p text:style-name="P254"><text:s text:c="5"/>2) w formie elektronicznej na adres e-mail: …………………… .</text:p>
      <text:p text:style-name="P255">5. Terminem otrzymania powiadomienia, o którym mowa w ust. 4, jest:</text:p>
      <text:p text:style-name="P256"><text:s text:c="4"/>1) w przypadku powiadomienia złożonego w formie pisemnej – dzień jego odbioru wskazany na potwierdzeniu odbioru,</text:p>
      <text:p text:style-name="P257"><text:s text:c="4"/>2) w przypadku powiadomienia złożonego w formie elektronicznej – dzień wysłania<text:s/><text:line-break/>wiadomości zawierającej to powiadomienie na adres wskazany w ust. 4 pkt 2.</text:p>
      <text:p text:style-name="P258">6. Zapłata kary umownej przez Wykonawcę lub potrącenie przez Zamawiającego kwoty kary <text:s text:c="8"/>z płatności należnej Wykonawcy, nie zwalnia Wykonawcy z obowiązku ukończenia wykonania przedmiotu umowy lub jakichkolwiek innych zobowiązań wynikających z niniejszej umowy.</text:p>
      <text:p text:style-name="P259">7. W przypadku nie przekazania Zamawiającemu dokumentów określonych w<text:s/><text:bookmark-start text:name="_Hlk164938699"/>§ 4 ust. 11<text:bookmark-end text:name="_Hlk164938699"/><text:s/>Wykonawca zapłaci karę umowną Zamawiającemu w wysokości 10% wynagrodzenia, o którym mowa § 6 ust. 1.</text:p>
      <text:p text:style-name="P260">8. Strony zastrzegają sobie prawo dochodzenia odszkodowania uzupełniającego, jeśli powstała szkoda przewyższy wysokość kar umownych.</text:p>
      <text:p text:style-name="P261"/>
      <text:p text:style-name="P262">§ 9</text:p>
      <text:p text:style-name="P263">Zmiana postanowień umowy</text:p>
      <text:p text:style-name="P264"><text:span text:style-name="T265">1.</text:span><text:span text:style-name="T266"><text:s/></text:span><text:span text:style-name="T267"><text:s/>Wszelkie zmiany i uzupełnienia umowy wymagają dla swojej ważności formy pisemnej<text:s/></text:span><text:span text:style-name="T268"><text:line-break/>pod rygorem nieważności.<text:s/></text:span></text:p>
      <text:p text:style-name="P269">2. Dopuszczalna jest zmiana postanowień zawartej umowy w następujących sytuacjach:</text:p>
      <text:p text:style-name="P270"><text:s text:c="9"/>1) w przypadku gdy nastąpi zmiana powszechnie obowiązujących przepisów prawa<text:s/></text:p>
      <text:p text:style-name="P271">w zakresie mającym wpływ na realizacje umowy,</text:p>
      <text:p text:style-name="P272"><text:tab/>2) w przypadku, gdy konieczność wprowadzenia zmian będzie następstwem zmian<text:s/><text:line-break/>wytycznych, zaleceń lub wyrażenia zgody na dokonanie zmian w realizowanym projekcie przez Ministerstwo Edukacji Narodowej,</text:p>
      <text:p text:style-name="P273"><text:span text:style-name="T274"><text:s text:c="9"/>3) w zakresie zmiany terminu<text:s/></text:span><text:span text:style-name="T275">realizacji umowy w przypadku:</text:span></text:p>
      <text:p text:style-name="P276">a) wydłużenia terminów dostaw materiałów <text:s/>niezależnych od Wykonawcy o okres wydłużenia terminu dostaw materiałów,</text:p>
      <text:p text:style-name="P277">b) wystąpienia okoliczności niezależnych od Wykonawcy skutkujących niemożnością<text:s/><text:line-break/>dotrzymania terminu realizacji zamówienia, termin ten może ulec przedłużeniu, nie więcej<text:s/><text:line-break/>jednak niż o czas trwania tych okoliczności. Do okoliczności, o których mowa w zdaniu<text:s/><text:line-break/>powyżej, zaliczyć należy w szczególności przypadek wystąpienia siły wyższej, przez którą<text:s/><text:line-break/>należy rozumieć zdarzenia niezależne od żadnej ze stron, zewnętrzne, niemożliwe<text:s/><text:line-break/>do zapobieżenia, które zakłócają lub uniemożliwiają realizację umowy, w szczególności: wojny, akty terroryzmu, klęski żywiołowe, strajki oraz akty władzy i administracji publicznej, stany<text:s/><text:line-break/>wojenne, katastrofy, stany zagrożenia, pandemie, epidemie, okresy kwarantanny, nagłe<text:s/><text:line-break/>i długotrwałe przerwy w dostawie energii elektrycznej.</text:p>
      <text:soft-page-break/>
      <text:p text:style-name="P278"><text:s text:c="10"/>4) w zakresie zmiany terminu realizacji umowy pod warunkiem wyrażenia zgody<text:s/><text:line-break/>na dokonanie zmian w harmonogramie realizacji zadania przez Instytucję, która przyznała środki na realizację zadania.</text:p>
      <text:p text:style-name="P279"><text:span text:style-name="T280"><text:s text:c="10"/>5) w zakresie</text:span><text:span text:style-name="T281"><text:s/>zmiany terminu realizacji przedmiotu niniejszej umowy z powodu nieterminowego zakończenia wykonania umowy nr IGM-ZP.273.62.2022.AW1 z dnia 23 listopada 2022 r.<text:s/></text:span></text:p>
      <text:p text:style-name="P282"><text:s text:c="9"/>6) jeżeli niezbędna jest zmiana sposobu wykonania zobowiązania, o ile zmiana taka jest korzystna dla Zamawiającego oraz konieczna w celu prawidłowej realizacji umowy.</text:p>
      <text:p text:style-name="P283"/>
      <text:p text:style-name="P284">§ 10</text:p>
      <text:p text:style-name="P285"><text:span text:style-name="T286">Postanowienia końcowe</text:span></text:p>
      <text:p text:style-name="P287">1. Umowa obowiązuje od dnia podpisania.</text:p>
      <text:p text:style-name="P288">2. Umowę sporządzono w dwóch jednobrzmiących egzemplarzach po jednym dla każdej<text:s/><text:line-break/>ze stron.</text:p>
      <text:p text:style-name="P289"><text:span text:style-name="T290">2. Ewentualne</text:span><text:span text:style-name="T291"><text:s/>spory wynikające z umowy rozstrzygane będą przez właściwy rzeczowo sąd<text:s/></text:span><text:span text:style-name="T292">właściwy dla siedziby</text:span><text:span text:style-name="T293"><text:s/></text:span><text:span text:style-name="T294">Zamawiającego.</text:span></text:p>
      <text:p text:style-name="P295">3. W sprawach nieuregulowanych niniejszą umową mają zastosowanie przepisy Kodeksu cywilnego i Kodeksu postępowania cywilnego oraz ustawy z dnia 11 września 2019 r. - Prawo zamówień publicznych (Dz. U. z 2023 r. poz. 1605 z późn. zm.).</text:p>
      <text:p text:style-name="P296"/>
      <text:p text:style-name="P297"><text:tab/></text:p>
      <text:p text:style-name="P298"><text:span text:style-name="T299">ZAMAWIAJACY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WYKONAWC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tru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justify" fo:line-height="115%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5"><text:span text:style-name="T6">Załącznik Nr<text:s/></text:span><text:span text:style-name="T7">4a</text:span><text:span text:style-name="T8"><text:s/>do specyfikacji warunków zamówienia na wykonanie zadania pn.</text:span><text:span text:style-name="T9"><text:s/></text:span><text:span text:style-name="T10">Z</text:span><text:span text:style-name="T11">akup i dostawa wyposażenia meblowego i sprzętowego stołówki w Specjalnym Ośrodku Szkolno-Wychowawczym w Bystrzycy w ramach</text:span><text:span text:style-name="T12"><text:s/>zadania pn.: „Zakup pierwszego wyposażenia dla budynku specjalnego ośrodka szkolno-wychowawczego i budynku mieszkalnego w Bystrzycy"</text:span></text:p>
        <text:p text:style-name="P13"/>
      </style:header>
      <style:footer>
        <text:p text:style-name="P14">Strona<text:s/><text:span text:style-name="T15"><text:page-number text:fixed="false">2</text:page-number></text:span><text:s/>z<text:s/><text:span text:style-name="T1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Elżbieta Pyz</dc:creator>
    <meta:creation-date>2024-08-06T13:10:00Z</meta:creation-date>
    <dc:date>2024-08-06T13:10:00Z</dc:date>
    <meta:print-date>2024-07-31T09:30:00Z</meta:print-date>
    <meta:template xlink:href="Normal" xlink:type="simple"/>
    <meta:editing-cycles>2</meta:editing-cycles>
    <meta:editing-duration>PT60S</meta:editing-duration>
    <meta:document-statistic meta:page-count="6" meta:paragraph-count="36" meta:word-count="2612" meta:character-count="18248" meta:row-count="130" meta:non-whitespace-character-count="15672"/>
  </office:meta>
</office:document-meta>
</file>