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text-underline-style="none" officeooo:paragraph-rsid="002009f2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officeooo:rsid="00185867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 fo:font-weight="bold" officeooo:rsid="001c9fc2" style:font-size-asian="12pt" style:font-weight-asian="bold" style:font-name-complex="Times New Roman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e873c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4 do SIWZ</text:p>
      <text:p text:style-name="P13"/>
      <text:p text:style-name="P2">............................................</text:p>
      <text:p text:style-name="P3">(<text:span text:style-name="T6">nazwa</text:span> firmy wykonawcy)</text:p>
      <text:p text:style-name="P1"/>
      <text:p text:style-name="P16">OŚWIADCZENIE WYKONAWCY</text:p>
      <text:p text:style-name="P8">składane na podstawie art. 24 ust. 11 ustawy z dnia 29 stycznia 2004 r. </text:p>
      <text:p text:style-name="P8">Prawo zamówień publicznych (dalej jako: ustawa Pzp)</text:p>
      <text:p text:style-name="P11"/>
      <text:p text:style-name="P11">DOTYCZĄCE PRZYNALEŻNOŚCI DO GRUPY KAPITAŁOWEJ</text:p>
      <text:p text:style-name="P12"/>
      <text:p text:style-name="P9">Na potrzeby postępowania o udzielenie zamówienia publicznego pn.:</text:p>
      <text:p text:style-name="P4"><text:span text:style-name="T9">Dostawa </text:span><text:span text:style-name="T10">wyrobów medycznych dla potrzeb Pracowni Hemodynamiki Serca</text:span></text:p>
      <text:p text:style-name="P4"><text:span text:style-name="T7">(znak: DZP – </text:span><text:span text:style-name="T8">37</text:span><text:span text:style-name="T7">/20</text:span><text:span text:style-name="T8">20</text:span><text:span text:style-name="T7">)</text:span></text:p>
      <text:p text:style-name="P6"><text:span text:style-name="T2">prowadzonego przez SP ZOZ Wojewódzki Szpital Specjalistyczny Nr 4; Al. Legionów 10; 41-902 Bytom</text:span><text:span text:style-name="T3">, </text:span><text:span text:style-name="T2">oświadczam, co następuje:</text:span></text:p>
      <text:p text:style-name="P6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5"> *</text:span></text:p>
      <text:p text:style-name="P6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5">*</text:span></text:p>
      <text:p text:style-name="P7"/>
      <text:p text:style-name="P7"/>
      <text:p text:style-name="P9">…………….……...............................</text:p>
      <text:p text:style-name="P15">(miejscowość, data)</text:p>
      <text:p text:style-name="P10"><text:tab/><text:tab/><text:tab/><text:tab/><text:tab/><text:tab/><text:tab/>…………………………………………</text:p>
      <text:p text:style-name="P17">(podpis Wykonawcy) <text:span text:style-name="T4">** </text:span></text:p>
      <text:p text:style-name="P5"><text:span text:style-name="T5">*</text:span><text:span text:style-name="T2"> - niepotrzebne skreślić.</text:span></text:p>
      <text:p text:style-name="P14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0-12-03T12:33:43.625000000</dc:date>
    <meta:editing-cycles>21</meta:editing-cycles>
    <meta:editing-duration>PT6M4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214" meta:character-count="1548" meta:non-whitespace-character-count="1342"/>
  </office:meta>
</office:document-meta>
</file>