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0.10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2/2022 na „Podniesienie poziomu bezpieczeństwa systemów informatycznych u świadczeniodawców oraz przeprowadzenie audytu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Wykonawcom:</text:p>
      <text:p text:style-name="P4"/>
      <text:list xml:id="list8233639867460902951" text:style-name="L1">
        <text:list-item>
          <text:p text:style-name="P6">BeCeM Sp. z o.o. ul. Ligocka 102, 40-568 Katowice.</text:p>
          <text:p text:style-name="P6">Kwota brutto wybranej oferty w pakiecie nr 2 wynosi: 6.642,00 zł</text:p>
          <text:p text:style-name="P6">(słownie: sześć tysięcy sześćset czterdzieści dwa złote).</text:p>
        </text:list-item>
        <text:list-item>
          <text:p text:style-name="P6">Xcomp Sp. z o.o. sp.k ul. Białowieska 6B, 71-010 Szczecin.</text:p>
          <text:p text:style-name="P6">Kwota brutto wybranej oferty w pakiecie nr 1 wynosi: 350.550,00 zł</text:p>
          <text:p text:style-name="P6">(słownie: trzysta pięćdziesiąt tysięcy pięćset pięćdziesiąt złotych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0-14T12:43:38.54</dc:date>
    <meta:editing-duration>PT8M5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6" meta:character-count="710"/>
  </office:meta>
</office:document-meta>
</file>