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3.579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ro9" style:family="table-row">
      <style:table-row-properties style:row-height="2cm" fo:break-before="auto" style:use-optimal-row-height="true"/>
    </style:style>
    <style:style style:name="ro10" style:family="table-row">
      <style:table-row-properties style:row-height="4.21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Nazwa polska <text:s/>Nazwa łacińska</text:p>
          </table:table-cell>
          <table:table-cell table:style-name="ce2" office:value-type="string" calcext:value-type="string">
            <text:p>Współrzędne  </text:p>
            <text:p>Adres nr działki bliższe określenie położenia</text:p>
          </table:table-cell>
          <table:table-cell table:style-name="ce2" office:value-type="string" calcext:value-type="string">
            <text:p>Obwód  pnia na wys. 130 cm </text:p>
            <text:p>[cm]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4" office:value-type="string" calcext:value-type="string">
            <text:p>52.542590</text:p>
            <text:p>19.686817</text:p>
            <text:p>ul. Teatralna 5</text:p>
            <text:p>(dz. nr 991/17 obr. 8)</text:p>
          </table:table-cell>
          <table:table-cell table:style-name="ce8" office:value-type="float" office:value="470" calcext:value-type="float">
            <text:p>4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14224</text:p>
            <text:p>19.758250</text:p>
            <text:p>ul. Zarzeczna 6</text:p>
            <text:p>(dz. nr 1688/3 obr. 1))</text:p>
            <text:p>Na posesji prywatnej</text:p>
          </table:table-cell>
          <table:table-cell table:style-name="ce8" office:value-type="float" office:value="609" calcext:value-type="float">
            <text:p>60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Miłorząb dwuklapowy</text:p>
            <text:p>Ginko biloba</text:p>
            <text:p/>
          </table:table-cell>
          <table:table-cell office:value-type="string" calcext:value-type="string">
            <text:p>52.542693</text:p>
            <text:p>19.718015</text:p>
            <text:p>ul. Jesienna 3</text:p>
            <text:p>(dz. nr 275/3 obr. 1)</text:p>
            <text:p>W sąsiedztwie placu zabaw i al. Piłsudskiego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42810</text:p>
            <text:p>19.691208</text:p>
            <text:p>ul. Kościuszki 3</text:p>
            <text:p>(dz. nr 816/2 obr. 8)</text:p>
          </table:table-cell>
          <table:table-cell office:value-type="float" office:value="388" calcext:value-type="float">
            <text:p>388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latan klonolistny</text:p>
            <text:p>Platanus xhispanica</text:p>
          </table:table-cell>
          <table:table-cell office:value-type="string" calcext:value-type="string">
            <text:p>52.541073</text:p>
            <text:p>19.690196</text:p>
            <text:p>ul. Tumska 1</text:p>
            <text:p>(dz. nr 991/3 obr. 8)</text:p>
            <text:p>W bezpośrednim sąsiedztwie Katedry.</text:p>
          </table:table-cell>
          <table:table-cell office:value-type="float" office:value="297" calcext:value-type="float">
            <text:p>297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Robinia akacjowa</text:p>
            <text:p>Robinia pseudoacacia</text:p>
          </table:table-cell>
          <table:table-cell office:value-type="string" calcext:value-type="string">
            <text:p>52.544571</text:p>
            <text:p>19.693820</text:p>
            <text:p>ul. Sienkiewicza 26</text:p>
            <text:p>(dz. nr 574/2 obr. 8)</text:p>
            <text:p>Przy budynku I Prywatnego Liceum Sztuk Plastycznych</text:p>
          </table:table-cell>
          <table:table-cell table:style-name="ce8" office:value-type="float" office:value="390" calcext:value-type="float">
            <text:p>39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Katalpa żółtokwiatowa</text:p>
            <text:p>Catalpa ovata</text:p>
          </table:table-cell>
          <table:table-cell office:value-type="string" calcext:value-type="string">
            <text:p>52.544571</text:p>
            <text:p>19.693820</text:p>
            <text:p>ul. Sienkiewicza 26</text:p>
            <text:p>(dz. nr 574/2 obr. 8)</text:p>
            <text:p>Przy budynku I Prywatnego Liceum Sztuk Plastycznych</text:p>
          </table:table-cell>
          <table:table-cell table:style-name="ce8" office:value-type="float" office:value="145" calcext:value-type="float">
            <text:p>145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44393</text:p>
            <text:p>19.709980</text:p>
            <text:p>Al. Piłsudskiego</text:p>
            <text:p>(dz. nr 218/37 obr. 9)</text:p>
            <text:p>Przy budynku al. Piłsudskiego 4, w sąsiedztwie ZUS.</text:p>
          </table:table-cell>
          <table:table-cell table:style-name="ce8" office:value-type="float" office:value="340" calcext:value-type="float">
            <text:p>340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39450</text:p>
            <text:p>19.693360</text:p>
            <text:p>Park na Górkach Podominikańskich</text:p>
            <text:p>(dz. nr 1010/1 obr. 8)</text:p>
            <text:p>U podnóża Skarpy Wiślanej</text:p>
          </table:table-cell>
          <table:table-cell table:style-name="ce8" office:value-type="float" office:value="308" calcext:value-type="float">
            <text:p>308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39083</text:p>
            <text:p>19.692552</text:p>
            <text:p>Park na Górkach Podominikańskich</text:p>
            <text:p>(dz. nr 1010/1 obr. 8)</text:p>
            <text:p>Na tarasie uformowanym na skarpie.  </text:p>
          </table:table-cell>
          <table:table-cell table:style-name="ce8" office:value-type="float" office:value="359" calcext:value-type="float">
            <text:p>359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Dąb szypułkowy</text:p>
            <text:p>Quercus robur</text:p>
          </table:table-cell>
          <table:table-cell office:value-type="string" calcext:value-type="string">
            <text:p>52.540004</text:p>
            <text:p>19.697575</text:p>
            <text:p>Pl. Dąbrowskiego 5</text:p>
            <text:p>(dz. nr 944/2 obr. 8)</text:p>
            <text:p>Para dębów na granicy działek, przy bloku.</text:p>
          </table:table-cell>
          <table:table-cell table:style-name="ce8" office:value-type="float" office:value="356" calcext:value-type="float">
            <text:p>356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Lipa drobnolistna</text:p>
            <text:p>Tilia cordata</text:p>
          </table:table-cell>
          <table:table-cell office:value-type="string" calcext:value-type="string">
            <text:p>52.540393</text:p>
            <text:p>19.705730</text:p>
            <text:p>Ul. 4 Pułku Strzelców Konnych</text:p>
            <text:p>(dz. nr 281/4 obr. 9)</text:p>
            <text:p>Rośnie w obrębie kompleksu sportowo-rekreacyjnego.</text:p>
          </table:table-cell>
          <table:table-cell table:style-name="ce8" office:value-type="float" office:value="308" calcext:value-type="float">
            <text:p>308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Topola czarna <text:s text:c="24"/>( żeńska) Populus nigra</text:p>
          </table:table-cell>
          <table:table-cell office:value-type="string" calcext:value-type="string">
            <text:p>52.520988</text:p>
            <text:p>19.689657</text:p>
            <text:p>Ul. Dobrzykowska 51</text:p>
            <text:p>(dz. nr 1140 obr. 12)</text:p>
            <text:p>Rośnie w pasie drogi z Płocka do Dobrzykowa.</text:p>
          </table:table-cell>
          <table:table-cell office:value-type="float" office:value="529" calcext:value-type="float">
            <text:p>529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Orzech włoski</text:p>
            <text:p>Juglans regia</text:p>
          </table:table-cell>
          <table:table-cell office:value-type="string" calcext:value-type="string">
            <text:p>52.546308</text:p>
            <text:p>19.680928</text:p>
            <text:p>Ul. Kazimierza Wielkiego 23</text:p>
            <text:p>(dz. nr 484/21 obr. 9)</text:p>
            <text:p>Rośnie przy  budynku w sąsiedztwie placu zabaw.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Topola czarna</text:p>
            <text:p>Populus nigra</text:p>
          </table:table-cell>
          <table:table-cell office:value-type="string" calcext:value-type="string">
            <text:p>52.551753</text:p>
            <text:p>19.665937</text:p>
            <text:p>Park na Zdunach przy ul. Kazimierza Wielkiego</text:p>
            <text:p>(dz. nr 393/4 obr.8 )</text:p>
            <text:p>Rośnie na starasowanej Skarpie Wislanej.</text:p>
          </table:table-cell>
          <table:table-cell office:value-type="float" office:value="444" calcext:value-type="float">
            <text:p>444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Jesion wyniosły</text:p>
            <text:p>Fraxsinus excelsior</text:p>
          </table:table-cell>
          <table:table-cell office:value-type="string" calcext:value-type="string">
            <text:p>52.550623</text:p>
            <text:p>19.679056</text:p>
            <text:p>Cmentarz zabytkowy ul. Kobylińskiego</text:p>
            <text:p>(dz. nr 190/1 obr. 8)</text:p>
          </table:table-cell>
          <table:table-cell office:value-type="float" office:value="334" calcext:value-type="float">
            <text:p>33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Jesion wyniosły</text:p>
            <text:p>Fraxsinus excelsior</text:p>
          </table:table-cell>
          <table:table-cell office:value-type="string" calcext:value-type="string">
            <text:p>52.550631</text:p>
            <text:p>19.678784</text:p>
            <text:p>Cmentarz zabytkowy ul. Kobylińskiego</text:p>
            <text:p>(dz. nr 190/1 obr. 8)</text:p>
          </table:table-cell>
          <table:table-cell table:style-name="ce8" office:value-type="float" office:value="329" calcext:value-type="float">
            <text:p>32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42798</text:p>
            <text:p>19.697984</text:p>
            <text:p>Przy skrzyżowaniu ul. Kościuszki i Misjonarskiej</text:p>
            <text:p>(dz. nr 938 obr. 8)</text:p>
          </table:table-cell>
          <table:table-cell office:value-type="float" office:value="368" calcext:value-type="float">
            <text:p>36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39110</text:p>
            <text:p>19.698415</text:p>
            <text:p>Ul. Warszawska</text:p>
            <text:p>(dz. nr 1027/5 obr. 8)</text:p>
            <text:p>Przy wieży ciśnień.</text:p>
          </table:table-cell>
          <table:table-cell table:style-name="ce8" office:value-type="float" office:value="302" calcext:value-type="float">
            <text:p>302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26020</text:p>
            <text:p>19.680661</text:p>
            <text:p>Ul. Cicha</text:p>
            <text:p>(dz. nr 1457/1 obr. 12)</text:p>
            <text:p>Przy kapliczce.</text:p>
          </table:table-cell>
          <table:table-cell office:value-type="float" office:value="322" calcext:value-type="float">
            <text:p>322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Kasztanowiec biały</text:p>
            <text:p>Aesculus hippocastanum</text:p>
          </table:table-cell>
          <table:table-cell table:style-name="ce7" office:value-type="string" calcext:value-type="string">
            <text:p>52.543220</text:p>
            <text:p>19.686507</text:p>
            <text:p>(dz. nr 681/2 obr. 8)</text:p>
            <text:p>Liceum Ogólnokształcące im. St. Małachowskiego</text:p>
          </table:table-cell>
          <table:table-cell office:value-type="float" office:value="344" calcext:value-type="float">
            <text:p>344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Dąb szypułkowy</text:p>
            <text:p>Quercus robur</text:p>
          </table:table-cell>
          <table:table-cell table:style-name="ce6" office:value-type="string" calcext:value-type="string">
            <text:p>52.541866</text:p>
            <text:p>19.689233</text:p>
            <text:p>Ul. Tumska</text:p>
            <text:p>(dz. nr 766/2 obr. 8)</text:p>
            <text:p>W sąsiedztwie Katedry.</text:p>
          </table:table-cell>
          <table:table-cell office:value-type="float" office:value="325" calcext:value-type="float">
            <text:p>325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Dąb szypułkowy</text:p>
            <text:p>Quercus robur</text:p>
          </table:table-cell>
          <table:table-cell table:style-name="ce6" office:value-type="string" calcext:value-type="string">
            <text:p>52.541866</text:p>
            <text:p>19.689233</text:p>
            <text:p>Ul. Tumska</text:p>
            <text:p>(dz. nr 766/2 obr. 8)</text:p>
            <text:p>W sąsiedztwie Katedry.</text:p>
          </table:table-cell>
          <table:table-cell office:value-type="float" office:value="190" calcext:value-type="float">
            <text:p>19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4" office:value-type="string" calcext:value-type="string">
            <text:p>52.545317</text:p>
            <text:p>19.701398</text:p>
            <text:p>Ul. Padlewskiego 3</text:p>
            <text:p>(dz. nr 598/3 obr. 8)</text:p>
            <text:p>W sąsiedztwie ul. 3-go Maja..</text:p>
          </table:table-cell>
          <table:table-cell office:value-type="float" office:value="302" calcext:value-type="float">
            <text:p>30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45445</text:p>
            <text:p>19.701336</text:p>
            <text:p>Ul. Padlewskiego 3</text:p>
            <text:p>(dz. nr 598/3 obr. 8)</text:p>
            <text:p>W sąsiedztwie ul. 3-go Maja..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45445</text:p>
            <text:p>19.701336</text:p>
            <text:p>Ul. Padlewskiego 3</text:p>
            <text:p>(dz. nr 598/3 obr. 8)</text:p>
            <text:p>W sąsiedztwie ul. 3-go Maja..</text:p>
          </table:table-cell>
          <table:table-cell office:value-type="float" office:value="263" calcext:value-type="float">
            <text:p>263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48345</text:p>
            <text:p>19. 692646</text:p>
            <text:p>Pl. Nowy Rynek</text:p>
            <text:p>(dz. nr 262/3 obr. 8)</text:p>
            <text:p>W sąsiedztwie</text:p>
            <text:p>Teatru Dramatycznego?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7" office:value-type="string" calcext:value-type="string">
            <text:p>52.549609</text:p>
            <text:p>19.702228</text:p>
            <text:p>Ul. Mickiewicza</text:p>
            <text:p>(dz. nr 208/7 obr. 7)</text:p>
          </table:table-cell>
          <table:table-cell office:value-type="float" office:value="392" calcext:value-type="float">
            <text:p>392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4" office:value-type="string" calcext:value-type="string">
            <text:p>52.548065</text:p>
            <text:p>19.692814</text:p>
            <text:p>Pl. Nowy Rynek</text:p>
            <text:p>(dz. nr 262/4 obr. 8)</text:p>
            <text:p>W sąsiedztwie</text:p>
            <text:p>Teatru Dramatycznego?</text:p>
          </table:table-cell>
          <table:table-cell office:value-type="float" office:value="305" calcext:value-type="float">
            <text:p>305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Czereśnia owocowa</text:p>
            <text:p>Prunus avium</text:p>
          </table:table-cell>
          <table:table-cell table:style-name="ce4" office:value-type="string" calcext:value-type="string">
            <text:p>52.546870</text:p>
            <text:p>19.701887</text:p>
            <text:p>Ul. Jachowicza</text:p>
            <text:p>(dz. nr 357/1 obr. 8)</text:p>
            <text:p>W sąsiedztwie placu zabaw przy skrzyżowaniu z ul. 3-go Maja.</text:p>
          </table:table-cell>
          <table:table-cell table:style-name="ce8" office:value-type="float" office:value="202" calcext:value-type="float">
            <text:p>202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4" office:value-type="string" calcext:value-type="string">
            <text:p>52.540521</text:p>
            <text:p>19.692295</text:p>
            <text:p>Park na Górkach Podominikańskich, </text:p>
            <text:p>ul. Mostowa</text:p>
            <text:p>(dz. nr 101017 obr. 8)</text:p>
            <text:p>W sąsiedztwie głównych schodów  terenowych.</text:p>
          </table:table-cell>
          <table:table-cell office:value-type="float" office:value="311" calcext:value-type="float">
            <text:p>31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Lipa szerokolistna</text:p>
            <text:p>Tilia platyphyllos</text:p>
          </table:table-cell>
          <table:table-cell table:style-name="ce4" office:value-type="string" calcext:value-type="string">
            <text:p>52.504363</text:p>
            <text:p>19.653299</text:p>
            <text:p>Ul. Przyszkolna</text:p>
            <text:p>(dz. nr 123/26 obr. 14)</text:p>
            <text:p>W sąsiedztwie MOPS.</text:p>
          </table:table-cell>
          <table:table-cell office:value-type="float" office:value="372" calcext:value-type="float">
            <text:p>372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Lipa szerokolistna</text:p>
            <text:p>Tilia platyphyllos</text:p>
          </table:table-cell>
          <table:table-cell table:style-name="ce4" office:value-type="string" calcext:value-type="string">
            <text:p>52.504416</text:p>
            <text:p>19.652902</text:p>
            <text:p>Ul. Przyszkolna</text:p>
            <text:p>(dz. nr 123/25 obr. 14)</text:p>
            <text:p/>
          </table:table-cell>
          <table:table-cell office:value-type="float" office:value="341" calcext:value-type="float">
            <text:p>341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ąb szypułkowy</text:p>
            <text:p>Quercus robur</text:p>
          </table:table-cell>
          <table:table-cell table:style-name="ce4" office:value-type="string" calcext:value-type="string">
            <text:p>52.507191</text:p>
            <text:p>19.652646</text:p>
            <text:p>Ul. Kutnowska</text:p>
            <text:p>(dz. nr 123/36 obr. 14)</text:p>
            <text:p>W obrębie drzewostanu u podnóża stromej skarpy.</text:p>
            <text:p/>
          </table:table-cell>
          <table:table-cell office:value-type="float" office:value="375" calcext:value-type="float">
            <text:p>375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Jesion pensylwański</text:p>
            <text:p>Fraxinus pensylvanica. </text:p>
          </table:table-cell>
          <table:table-cell table:style-name="ce4" office:value-type="string" calcext:value-type="string">
            <text:p>52.561047</text:p>
            <text:p>19.667499</text:p>
            <text:p>Ul. Parowa</text:p>
            <text:p>(dz. nr 6 obr. 4)</text:p>
            <text:p>ZPK Jar Rzeki Brzeźnicy.</text:p>
          </table:table-cell>
          <table:table-cell office:value-type="float" office:value="298" calcext:value-type="float">
            <text:p>2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0:48:26.121000000</meta:creation-date>
    <dc:date>2023-02-07T11:24:27.811000000</dc:date>
    <meta:editing-duration>PT21M10S</meta:editing-duration>
    <meta:editing-cycles>1</meta:editing-cycles>
    <meta:document-statistic meta:table-count="1" meta:cell-count="148" meta:object-count="0"/>
    <meta:generator>LibreOffice/7.2.1.2$Windows_X86_64 LibreOffice_project/87b77fad49947c1441b67c559c339af8f3517e22</meta:generator>
  </office:meta>
</office:document-meta>
</file>