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office:value-type="string" table:style-name="ce3">
            <text:p>KOSZTORYS OFERTOWY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monty bieżące ulic i chodników o nawierzchni bitumicznej w granicach administracyjnych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Miasta Nowego Sącza od dnia podpisania umowy do dnia 31.12.2024r. – roboty do 100 m2</text:p>
          </table:table-cell>
          <table:table-cell table:number-columns-repeated="16382" table:style-name="ce2"/>
        </table:table-row>
        <table:table-row table:number-rows-repeated="2"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<text:span text:style-name="T3"><text:s/></text:span><text:span text:style-name="T1">netto</text:span></text:p>
          </table:table-cell>
          <table:table-cell office:value-type="string" table:style-name="ce5">
            <text:p>Podatek</text:p>
            <text:p>VAT</text:p>
          </table:table-cell>
          <table:table-cell office:value-type="string" table:style-name="ce5">
            <text:p><text:span text:style-name="T3">Cena<text:s/></text:span><text:span text:style-name="T4">jednostkowa</text:span><text:span text:style-name="T4"/></text:p>
            <text:p>brutto</text:p>
          </table:table-cell>
          <table:table-cell office:value-type="string" table:style-name="ce5">
            <text:p>Zakres</text:p>
            <text:p/>
          </table:table-cell>
          <table:table-cell office:value-type="string" table:style-name="ce5">
            <text:p>Wartość</text:p>
            <text:p>(cena jedn.brutto x zakres)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5" table:style-name="ce2"/>
        </table:table-row>
        <table:table-row table:style-name="ro4">
          <table:table-cell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Remont cząstkowy nawierzchni bitumicznej <text:s text:c="2"/>asfaltobetonem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2]*[.F12]" table:style-name="ce10">
            <text:p>0,00</text:p>
          </table:table-cell>
          <table:table-cell office:value-type="float" office:value="300" table:style-name="ce11">
            <text:p>300</text:p>
          </table:table-cell>
          <table:table-cell office:value-type="float" office:value="0" table:formula="of:=[.G12]*[.H12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table:style-name="ce1"/>
          <table:table-cell office:value-type="float" office:value="2" table:formula="of:=[.B12]+1" table:style-name="ce8">
            <text:p>2</text:p>
          </table:table-cell>
          <table:table-cell office:value-type="string" table:style-name="ce9">
            <text:p>Wyrównanie lokalnych nierówności masą <text:s text:c="5"/>asfaltobetonową (analogicznie jak remont cząstkowy, bez obcięcia krawędzi)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3]*[.F13]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G13]*[.H1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Wykonanie remontów z zastosowaniem grysów i emulsji</text:p>
          </table:table-cell>
          <table:table-cell office:value-type="string" table:style-name="ce8">
            <text:p>Mg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4]*[.F14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14]*[.H1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Rozbiórka nawierzchni bitumicznej gr. 10cm <text:s text:c="3"/>z wywoze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5]*[.F15]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G15]*[.H1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5" table:formula="of:=[.B15]+1" table:style-name="ce8">
            <text:p>5</text:p>
          </table:table-cell>
          <table:table-cell office:value-type="string" table:style-name="ce9">
            <text:p>Roboty ziemne z wywozem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6]*[.F16]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G16]*[.H1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table:style-name="ce1"/>
          <table:table-cell office:value-type="float" office:value="6" table:formula="of:=[.B16]+1" table:style-name="ce8">
            <text:p>6</text:p>
          </table:table-cell>
          <table:table-cell office:value-type="string" table:style-name="ce9">
            <text:p>Podbudowa pomocnicza z kruszywa naturalnego gr. 3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7]*[.F17]" table:style-name="ce10">
            <text:p>0,00</text:p>
          </table:table-cell>
          <table:table-cell office:value-type="float" office:value="150" table:style-name="ce11">
            <text:p>150</text:p>
          </table:table-cell>
          <table:table-cell office:value-type="float" office:value="0" table:formula="of:=[.G17]*[.H1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9">
            <text:p>Podbudowa zasadnicza z kruszywa łamanego gr. 20cm (dla innej grubości cena będzie proporcjonalnie zwiększona lub zmniejszona) z profilowaniem i zagęszczeniem podłoża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8]*[.F18]" table:style-name="ce10">
            <text:p>0,00</text:p>
          </table:table-cell>
          <table:table-cell office:value-type="float" office:value="150" table:style-name="ce11">
            <text:p>150</text:p>
          </table:table-cell>
          <table:table-cell office:value-type="float" office:value="0" table:formula="of:=[.G18]*[.H1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1">
          <table:table-cell table:style-name="ce1"/>
          <table:table-cell office:value-type="float" office:value="8" table:style-name="ce8">
            <text:p>8</text:p>
          </table:table-cell>
          <table:table-cell office:value-type="string" table:style-name="ce9">
            <text:p>Wykonanie warstwy ulepszonego podłoża z mieszanki - <text:s/>gruntu stabilizowanego hydraulicznym spoiwem drogowym gr. 35cm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19]*[.F19]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G19]*[.H1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2">
          <table:table-cell table:style-name="ce1"/>
          <table:table-cell office:value-type="float" office:value="9" table:formula="of:=[.B19]+1" table:style-name="ce8">
            <text:p>9</text:p>
          </table:table-cell>
          <table:table-cell office:value-type="string" table:style-name="ce9">
            <text:p>Wyrównanie podbudowy tłuczniem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0]*[.F20]" table:style-name="ce10">
            <text:p>0,00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[.G20]*[.H2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10" table:style-name="ce8">
            <text:p>10</text:p>
          </table:table-cell>
          <table:table-cell office:value-type="string" table:style-name="ce9">
            <text:p>Ułożenie podbudowy bitumicznej z masy mineralno bitumicznej AC22P dla KR3-6 gr. 6cm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1]*[.F21]" table:style-name="ce10">
            <text:p>0,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[.G21]*[.H2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style-name="ce8">
            <text:p>10a</text:p>
          </table:table-cell>
          <table:table-cell office:value-type="string" table:style-name="ce9">
            <text:p>Ułożenie podbudowy z masy mineralno asfaltowej AC22P dla KR3-6 - za każdy następny 1cm różnicy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2]*[.F22]" table:style-name="ce10">
            <text:p>0,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[.G22]*[.H2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1" table:style-name="ce8">
            <text:p>11</text:p>
          </table:table-cell>
          <table:table-cell office:value-type="string" table:style-name="ce9">
            <text:p>Ułożenie nawierzchni z masy mineralno asfaltowej gr. 4cm -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3]*[.F23]" table:style-name="ce10">
            <text:p>0,00</text:p>
          </table:table-cell>
          <table:table-cell office:value-type="float" office:value="300" table:style-name="ce11">
            <text:p>300</text:p>
          </table:table-cell>
          <table:table-cell office:value-type="float" office:value="0" table:formula="of:=[.G23]*[.H2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8">
            <text:p>11a</text:p>
          </table:table-cell>
          <table:table-cell office:value-type="string" table:style-name="ce9">
            <text:p>Ułożenie nawierzchni z masy mineralno asfaltowej - za każdy następny 1cm różnicy – warstwa wiążąca AC16W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4]*[.F24]" table:style-name="ce10">
            <text:p>0,00</text:p>
          </table:table-cell>
          <table:table-cell office:value-type="float" office:value="600" table:style-name="ce11">
            <text:p>600</text:p>
          </table:table-cell>
          <table:table-cell office:value-type="float" office:value="0" table:formula="of:=[.G24]*[.H2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12" table:style-name="ce8">
            <text:p>12</text:p>
          </table:table-cell>
          <table:table-cell office:value-type="string" table:style-name="ce9">
            <text:p>Ułożenie nawierzchni z masy mineralno asfaltowej gr. 3cm -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5]*[.F25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25]*[.H2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8">
            <text:p>12a</text:p>
          </table:table-cell>
          <table:table-cell office:value-type="string" table:style-name="ce9">
            <text:p>Ułożenie nawierzchni z masy mineralno asfaltowej - za każdy następny 1cm – warstwa ścieralna AC11S dla KR3-6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6]*[.F26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26]*[.H2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13" table:style-name="ce8">
            <text:p>13</text:p>
          </table:table-cell>
          <table:table-cell office:value-type="string" table:style-name="ce9">
            <text:p>Regulacja kratek ściekowych</text:p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7]*[.F27]" table:style-name="ce10">
            <text:p>0,00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27]*[.H2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14" table:style-name="ce8">
            <text:p>14</text:p>
          </table:table-cell>
          <table:table-cell office:value-type="string" table:style-name="ce9">
            <text:p>Regulacja skrzynki zaworu wodociągowego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8]*[.F28]" table:style-name="ce10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G28]*[.H2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15" table:style-name="ce8">
            <text:p>15</text:p>
          </table:table-cell>
          <table:table-cell office:value-type="string" table:style-name="ce9">
            <text:p>Regulacja włazów kanałowych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29]*[.F29]" table:style-name="ce10">
            <text:p>0,00</text:p>
          </table:table-cell>
          <table:table-cell office:value-type="float" office:value="15" table:style-name="ce11">
            <text:p>15</text:p>
          </table:table-cell>
          <table:table-cell office:value-type="float" office:value="0" table:formula="of:=[.G29]*[.H2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6" table:formula="of:=[.B29]+1" table:style-name="ce8">
            <text:p>16</text:p>
          </table:table-cell>
          <table:table-cell office:value-type="string" table:style-name="ce9">
            <text:p>Wymiana żeliwnych wpustów ulicznych (żeliwo D400)</text:p>
            <text:p/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0]*[.F30]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G30]*[.H30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17" table:formula="of:=[.B30]+1" table:style-name="ce8">
            <text:p>17</text:p>
          </table:table-cell>
          <table:table-cell office:value-type="string" table:style-name="ce9">
            <text:p>Wymiana włazów studzienek kanałowych (żeliwo D400)</text:p>
          </table:table-cell>
          <table:table-cell office:value-type="string" table:style-name="ce8">
            <text:p>szt.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1]*[.F31]" table:style-name="ce10">
            <text:p>0,00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G31]*[.H3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7">
          <table:table-cell table:style-name="ce1"/>
          <table:table-cell office:value-type="float" office:value="19" table:style-name="ce8">
            <text:p>19</text:p>
          </table:table-cell>
          <table:table-cell office:value-type="string" table:style-name="ce9">
            <text:p>Rozbiórka elementów drogowych betonowych wraz z wywozem (krawężniki, obrzeża, ława bet. I inne)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2]*[.F32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2]*[.H3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20" table:formula="of:=[.B32]+1" table:style-name="ce8">
            <text:p>20</text:p>
          </table:table-cell>
          <table:table-cell office:value-type="string" table:style-name="ce9">
            <text:p>Wykonanie, wymiana studzienki ściekowej 500mm z osadnikiem</text:p>
          </table:table-cell>
          <table:table-cell office:value-type="string" table:style-name="ce8">
            <text:p>szt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3]*[.F33]" table:style-name="ce10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G33]*[.H3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21" table:formula="of:=[.B33]+1" table:style-name="ce8">
            <text:p>21</text:p>
          </table:table-cell>
          <table:table-cell office:value-type="string" table:style-name="ce9">
            <text:p>wykonanie, wymiana przykanalików z rur PVC <text:s/>SN8 200mm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4]*[.F34]" table:style-name="ce10">
            <text:p>0,00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G34]*[.H3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9">
          <table:table-cell table:style-name="ce1"/>
          <table:table-cell office:value-type="float" office:value="22" table:formula="of:=[.B34]+1" table:style-name="ce8">
            <text:p>22</text:p>
          </table:table-cell>
          <table:table-cell office:value-type="string" table:style-name="ce9">
            <text:p>Ława betonowa pod krawężniki i obrzeża</text:p>
          </table:table-cell>
          <table:table-cell office:value-type="string" table:style-name="ce8">
            <text:p>m<text:span text:style-name="T5">3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5]*[.F35]" table:style-name="ce10">
            <text:p>0,00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G35]*[.H35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23" table:formula="of:=[.B35]+1" table:style-name="ce8">
            <text:p>23</text:p>
          </table:table-cell>
          <table:table-cell office:value-type="string" table:style-name="ce9">
            <text:p>Ustawienie nowego krawężnika betonowego 20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6]*[.F36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6]*[.H36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24" table:formula="of:=[.B36]+1" table:style-name="ce8">
            <text:p>24</text:p>
          </table:table-cell>
          <table:table-cell office:value-type="string" table:style-name="ce9">
            <text:p>Ustawienie nowego krawężnika betonowego 15x30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7]*[.F37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7]*[.H37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office:value-type="float" office:value="25" table:formula="of:=[.B37]+1" table:style-name="ce8">
            <text:p>25</text:p>
          </table:table-cell>
          <table:table-cell office:value-type="string" table:style-name="ce9">
            <text:p>Przełożenie krawężnika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8]*[.F38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8]*[.H38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26" table:formula="of:=[.B38]+1" table:style-name="ce8">
            <text:p>26</text:p>
          </table:table-cell>
          <table:table-cell office:value-type="string" table:style-name="ce9">
            <text:p>Przełożenie chodnika z kostki brukowej, płyt betonowych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39]*[.F39]" table:style-name="ce10">
            <text:p>0,00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[.G39]*[.H39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0">
          <table:table-cell table:style-name="ce1"/>
          <table:table-cell office:value-type="float" office:value="27" table:formula="of:=[.B39]+1" table:style-name="ce8">
            <text:p>27</text:p>
          </table:table-cell>
          <table:table-cell office:value-type="string" table:style-name="ce9">
            <text:p>Ścięcie zawyżonych poboczy średnio 0,1m3/m2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0]*[.F40]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G40]*[.H40]" table:style-name="ce12">
            <text:p>0,00</text:p>
          </table:table-cell>
          <table:table-cell table:style-name="ce13"/>
          <table:table-cell table:number-columns-repeated="16374" table:style-name="ce1"/>
        </table:table-row>
        <table:table-row table:style-name="ro21">
          <table:table-cell table:style-name="ce1"/>
          <table:table-cell office:value-type="float" office:value="28" table:formula="of:=[.B40]+1" table:style-name="ce8">
            <text:p>28</text:p>
          </table:table-cell>
          <table:table-cell office:value-type="string" table:style-name="ce9">
            <text:p>Remont i uzupełnienie poboczy przy gł. <text:s/>10cm destruktem – mat. Inwestora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1]*[.F41]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G41]*[.H41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29" table:formula="of:=[.B41]+1" table:style-name="ce8">
            <text:p>29</text:p>
          </table:table-cell>
          <table:table-cell office:value-type="string" table:style-name="ce9">
            <text:p>Remont i uzupełnienie poboczy przy gł. <text:s/>10cm kruszywem łamanym 0-31,5 (dla innej grubości cena będzie proporcjonalnie zwiększona lub zmniejszona)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2]*[.F42]" table:style-name="ce10">
            <text:p>0,00</text:p>
          </table:table-cell>
          <table:table-cell office:value-type="float" office:value="1000" table:style-name="ce11">
            <text:p>1 000</text:p>
          </table:table-cell>
          <table:table-cell office:value-type="float" office:value="0" table:formula="of:=[.G42]*[.H42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30" table:formula="of:=[.B42]+1" table:style-name="ce8">
            <text:p>30</text:p>
          </table:table-cell>
          <table:table-cell office:value-type="string" table:style-name="ce9">
            <text:p>Dwukrotne skropienie poboczy emulsją asfaltową z zasypaniem grysami</text:p>
          </table:table-cell>
          <table:table-cell office:value-type="string" table:style-name="ce8">
            <text:p>m<text:span text:style-name="T5">2</text:span>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3]*[.F43]" table:style-name="ce10">
            <text:p>0,00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G43]*[.H43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3">
          <table:table-cell table:style-name="ce1"/>
          <table:table-cell office:value-type="float" office:value="31" table:formula="of:=[.B43]+1" table:style-name="ce8">
            <text:p>31</text:p>
          </table:table-cell>
          <table:table-cell office:value-type="string" table:style-name="ce9">
            <text:p>Wykonanie, wymiana ścieku przykrawężnikowego z kostki betonowej</text:p>
          </table:table-cell>
          <table:table-cell office:value-type="string" table:style-name="ce8">
            <text:p>mb</text:p>
          </table:table-cell>
          <table:table-cell table:style-name="ce10"/>
          <table:table-cell office:value-type="float" office:value="1.23" table:style-name="ce10">
            <text:p>1,23</text:p>
          </table:table-cell>
          <table:table-cell office:value-type="float" office:value="0" table:formula="of:=[.E44]*[.F44]" table:style-name="ce10">
            <text:p>0,00</text:p>
          </table:table-cell>
          <table:table-cell office:value-type="float" office:value="40" table:style-name="ce11">
            <text:p>40</text:p>
          </table:table-cell>
          <table:table-cell office:value-type="float" office:value="0" table:formula="of:=[.G44]*[.H44]" table:style-name="ce12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float" office:value="32" table:formula="of:=[.B44]+1" table:style-name="ce14">
            <text:p>32</text:p>
          </table:table-cell>
          <table:table-cell office:value-type="string" table:style-name="ce15">
            <text:p>Wykonanie, wymiana ścieku przykrawężnikowego z kostki kamiennej (kostka z rozbiórki lub inwestora)</text:p>
          </table:table-cell>
          <table:table-cell office:value-type="string" table:style-name="ce14">
            <text:p>mb</text:p>
          </table:table-cell>
          <table:table-cell table:style-name="ce16"/>
          <table:table-cell office:value-type="float" office:value="1.23" table:style-name="ce16">
            <text:p>1,23</text:p>
          </table:table-cell>
          <table:table-cell office:value-type="float" office:value="0" table:formula="of:=[.E45]*[.F45]" table:style-name="ce16">
            <text:p>0,00</text:p>
          </table:table-cell>
          <table:table-cell office:value-type="float" office:value="40" table:style-name="ce17">
            <text:p>40</text:p>
          </table:table-cell>
          <table:table-cell office:value-type="float" office:value="0" table:formula="of:=[.G45]*[.H45]" table:style-name="ce18">
            <text:p>0,0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1">
            <text:p>Koszt zamówienia całkowity brutto:</text:p>
          </table:table-cell>
          <table:covered-table-cell table:number-columns-repeated="6"/>
          <table:table-cell office:value-type="float" office:value="0" table:formula="of:=SUM([.I12:.I45])" table:style-name="ce19">
            <text:p>0,00</text:p>
          </table:table-cell>
          <table:table-cell table:style-name="ce2"/>
          <table:table-cell table:number-columns-repeated="16374" table:style-name="ce1"/>
        </table:table-row>
        <table:table-row table:number-rows-repeated="2" table:style-name="ro24">
          <table:table-cell table:style-name="ce1"/>
          <table:table-cell table:number-columns-repeated="7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style-name="ro15">
          <table:table-cell table:style-name="ce1"/>
          <table:table-cell table:number-columns-repeated="7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Słownie cena oferty brutto: .................................................................................................................</text:p>
          </table:table-cell>
          <table:table-cell table:number-columns-repeated="5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................................................................................................................................................................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5">
          <table:table-cell table:number-columns-repeated="3" table:style-name="ce2"/>
          <table:table-cell office:value-type="string" table:style-name="ce2">
            <text:p>……………………………………… dnia …………………</text:p>
          </table:table-cell>
          <table:table-cell table:number-columns-repeated="16380" table:style-name="ce2"/>
        </table:table-row>
        <table:table-row table:number-rows-repeated="2" table:style-name="ro25">
          <table:table-cell table:number-columns-repeated="16384" table:style-name="ce2"/>
        </table:table-row>
        <table:table-row table:style-name="ro25">
          <table:table-cell table:number-columns-repeated="4" table:style-name="ce2"/>
          <table:table-cell office:value-type="string" table:style-name="ce2">
            <text:p>(podpis i pieczęć Wykonawcy / Pełnomocnika)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1048518" table:style-name="ro26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Konrad Poręba</dc:creator>
    <meta:creation-date>2017-11-07T13:36:18Z</meta:creation-date>
    <dc:date>2023-12-05T13:49:41Z</dc:date>
    <meta:print-date>2022-11-09T09:30:42Z</meta:print-date>
    <meta:editing-cycles>36</meta:editing-cycles>
    <meta:editing-duration>PT70301S</meta:editing-duration>
  </office:meta>
</office:document-meta>
</file>