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0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widows="0" fo:orphans="0" style:text-autospace="none" fo:text-align="end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list-style-name="LFO1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2" style:family="table-column">
      <style:table-column-properties style:column-width="1.252in" style:use-optimal-column-width="false"/>
    </style:style>
    <style:style style:name="TableColumn33" style:family="table-column">
      <style:table-column-properties style:column-width="0.7729in" style:use-optimal-column-width="false"/>
    </style:style>
    <style:style style:name="TableColumn34" style:family="table-column">
      <style:table-column-properties style:column-width="1.5902in" style:use-optimal-column-width="false"/>
    </style:style>
    <style:style style:name="TableColumn35" style:family="table-column">
      <style:table-column-properties style:column-width="0.9972in" style:use-optimal-column-width="false"/>
    </style:style>
    <style:style style:name="TableColumn36" style:family="table-column">
      <style:table-column-properties style:column-width="1.418in" style:use-optimal-column-width="false"/>
    </style:style>
    <style:style style:name="Table31" style:family="table">
      <style:table-properties style:width="6.0305in" fo:margin-left="0.262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4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4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5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5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6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6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6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Row69" style:family="table-row">
      <style:table-row-properties style:min-row-height="0.33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7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P8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.1388in" fo:line-height="115%" fo:margin-left="0.26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 fo:hyphenate="false"/>
    </style:style>
    <style:style style:name="P91" style:parent-style-name="Normalny" style:family="paragraph">
      <style:paragraph-properties fo:text-align="justify" fo:margin-bottom="0.1388in" fo:line-height="115%" fo:margin-left="0.2625in">
        <style:tab-stops/>
      </style:paragraph-properties>
      <style:text-properties fo:hyphenate="false"/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bottom="0in" fo:line-height="100%"/>
    </style:style>
    <style:style style:name="T94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P98" style:parent-style-name="Normalny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105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10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10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language-asian="pl" style:country-asian="PL"/>
    </style:style>
    <style:style style:name="P108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language-asian="pl" style:country-asian="PL"/>
    </style:style>
    <style:style style:name="P109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Normalny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7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0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25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1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3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37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3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4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4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7pt" style:font-size-asian="7pt" style:font-size-complex="7pt" style:language-asian="pl" style:country-asian="PL"/>
    </style:style>
    <style:style style:name="P150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159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widows="0" fo:orphans="0" style:text-autospace="none" fo:margin-bottom="0in" fo:line-height="100%" fo:text-indent="0.2958in"/>
    </style:style>
    <style:style style:name="T1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language-asian="pl" style:country-asian="PL"/>
    </style:style>
    <style:style style:name="TableColumn164" style:family="table-column">
      <style:table-column-properties style:column-width="2.3493in" style:use-optimal-column-width="false"/>
    </style:style>
    <style:style style:name="TableColumn165" style:family="table-column">
      <style:table-column-properties style:column-width="1.3916in" style:use-optimal-column-width="false"/>
    </style:style>
    <style:style style:name="TableColumn166" style:family="table-column">
      <style:table-column-properties style:column-width="2.5458in" style:use-optimal-column-width="false"/>
    </style:style>
    <style:style style:name="Table163" style:family="table">
      <style:table-properties style:width="6.2868in" fo:margin-left="0.0034in" table:align="left"/>
    </style:style>
    <style:style style:name="TableRow167" style:family="table-row">
      <style:table-row-properties style:min-row-height="0.201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170" style:family="table-row">
      <style:table-row-properties style:row-height="0.192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Row177" style:family="table-row">
      <style:table-row-properties style:row-height="0.656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84" style:parent-style-name="Normalny" style:family="paragraph">
      <style:paragraph-properties fo:widows="0" fo:orphans="0" fo:break-before="page" style:text-autospace="no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widows="0" fo:orphans="0" style:text-autospace="none" fo:text-align="end" fo:margin-bottom="0in" fo:line-height="100%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87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widows="0" fo:orphans="0" style:text-autospace="none" fo:text-align="justify" fo:margin-bottom="0in" fo:line-height="100%" fo:margin-left="4.1347in">
        <style:tab-stops/>
      </style:paragraph-properties>
    </style:style>
    <style:style style:name="T18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in" fo:line-height="100%" fo:margin-left="4.6263in">
        <style:tab-stops/>
      </style:paragraph-properties>
    </style:style>
    <style:style style:name="T19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0" fo:orphans="0" style:text-autospace="none" fo:text-align="center" fo:margin-bottom="0in" fo:line-height="100%"/>
    </style:style>
    <style:style style:name="T1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widows="0" fo:orphans="0" style:text-autospace="none" fo:text-align="center" fo:margin-bottom="0in" fo:line-height="0.2083in"/>
    </style:style>
    <style:style style:name="T20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widows="0" fo:orphans="0" style:text-autospace="none" fo:text-align="center" fo:margin-bottom="0in" fo:line-height="100%"/>
    </style:style>
    <style:style style:name="T202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07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1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1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Normalny" style:family="paragraph">
      <style:paragraph-properties fo:text-align="justify" fo:line-height="0.2083in" fo:margin-left="0.25in">
        <style:tab-stops/>
      </style:paragraph-properties>
    </style:style>
    <style:style style:name="T21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2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2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2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31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3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37" style:parent-style-name="Domyślnaczcionkaakapitu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38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3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Normalny" style:family="paragraph">
      <style:paragraph-properties fo:text-align="justify" fo:line-height="0.2083in"/>
    </style:style>
    <style:style style:name="T24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243" style:family="table-column">
      <style:table-column-properties style:column-width="2.3493in" style:use-optimal-column-width="false"/>
    </style:style>
    <style:style style:name="TableColumn244" style:family="table-column">
      <style:table-column-properties style:column-width="1.3916in" style:use-optimal-column-width="false"/>
    </style:style>
    <style:style style:name="TableColumn245" style:family="table-column">
      <style:table-column-properties style:column-width="2.5527in" style:use-optimal-column-width="false"/>
    </style:style>
    <style:style style:name="Table242" style:family="table">
      <style:table-properties style:width="6.2937in" fo:margin-left="0.0034in" table:align="left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</style:style>
    <style:style style:name="T249" style:parent-style-name="Domyślnaczcionkaakapitu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250" style:family="table-row">
      <style:table-row-properties style:row-height="0.192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25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25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language-asian="pl" style:country-asian="PL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language-asian="pl" style:country-asian="PL"/>
    </style:style>
    <style:style style:name="P262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widows="0" fo:orphans="0" style:text-autospace="none" fo:text-align="center" fo:margin-bottom="0in" fo:line-height="100%"/>
    </style:style>
    <style:style style:name="T27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P276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P277" style:parent-style-name="Normalny" style:family="paragraph">
      <style:paragraph-properties fo:widows="0" fo:orphans="0" style:text-autospace="none" fo:margin-bottom="0in" fo:line-height="100%"/>
    </style:style>
    <style:style style:name="T27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T2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widows="0" fo:orphans="0" style:text-autospace="none" fo:margin-bottom="0in" fo:line-height="100%"/>
    </style:style>
    <style:style style:name="T2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Calibri" style:font-name-asian="Times New Roman" style:font-name-complex="Calibri" fo:font-size="8pt" style:font-size-asian="8pt" style:font-size-complex="10pt" style:language-asian="pl" style:country-asian="PL"/>
    </style:style>
    <style:style style:name="T2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widows="0" fo:orphans="0" style:text-autospace="none" fo:margin-bottom="0in" fo:line-height="100%"/>
    </style:style>
    <style:style style:name="T28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29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widows="0" fo:orphans="0" style:text-autospace="none" fo:text-align="justify" fo:margin-bottom="0in" fo:line-height="100%"/>
    </style:style>
    <style:style style:name="T293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widows="0" fo:orphans="0" style:text-autospace="none" fo:text-align="justify" fo:margin-bottom="0in" fo:line-height="100%"/>
    </style:style>
    <style:style style:name="T2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widows="0" fo:orphans="0" style:text-autospace="none" fo:margin-bottom="0in" fo:line-height="100%"/>
    </style:style>
    <style:style style:name="T319" style:parent-style-name="Domyślnaczcionkaakapitu" style:family="text">
      <style:text-properties style:font-name="Calibri" style:font-name-asian="Times New Roman" style:font-name-complex="Calibri" style:text-position="super 62.5%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321" style:parent-style-name="Normalny" style:family="paragraph">
      <style:paragraph-properties fo:widows="0" fo:orphans="0" fo:break-before="page" style:text-autospace="none" fo:text-align="end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widows="0" fo:orphans="0" style:text-autospace="none" fo:text-align="end" fo:margin-bottom="0in" fo:line-height="100%"/>
    </style:style>
    <style:style style:name="T3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24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widows="0" fo:orphans="0" fo:margin-bottom="0in" fo:line-height="100%">
        <style:tab-stops>
          <style:tab-stop style:type="left" style:position="0.097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327" style:parent-style-name="Normalny" style:family="paragraph">
      <style:paragraph-properties fo:widows="0" fo:orphans="0" fo:text-align="end" fo:margin-bottom="0in" fo:line-height="100%">
        <style:tab-stops>
          <style:tab-stop style:type="left" style:position="0.097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328" style:parent-style-name="Normalny" style:family="paragraph">
      <style:paragraph-properties fo:widows="0" fo:orphans="0" fo:text-align="end" fo:margin-bottom="0in" fo:line-height="100%">
        <style:tab-stops>
          <style:tab-stop style:type="left" style:position="0.097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329" style:parent-style-name="Normalny" style:family="paragraph">
      <style:paragraph-properties fo:widows="0" fo:orphans="0" fo:text-align="center" fo:margin-bottom="0in" fo:line-height="100%"/>
    </style:style>
    <style:style style:name="T330" style:parent-style-name="Domyślnaczcionkaakapitu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31" style:parent-style-name="Normalny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32" style:parent-style-name="Normalny" style:family="paragraph">
      <style:paragraph-properties fo:widows="0" fo:orphans="0" style:text-autospace="none" fo:margin-bottom="0in" fo:line-height="100%"/>
    </style:style>
    <style:style style:name="T33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34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35" style:parent-style-name="Normalny" style:family="paragraph">
      <style:paragraph-properties fo:widows="0" fo:orphans="0" style:text-autospace="none" fo:text-align="center" fo:margin-bottom="0in" fo:line-height="100%" fo:margin-right="0.2645in"/>
    </style:style>
    <style:style style:name="T33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3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olumn339" style:family="table-column">
      <style:table-column-properties style:column-width="0.6555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2798in" style:use-optimal-column-width="false"/>
    </style:style>
    <style:style style:name="TableColumn342" style:family="table-column">
      <style:table-column-properties style:column-width="1.2361in" style:use-optimal-column-width="false"/>
    </style:style>
    <style:style style:name="TableColumn343" style:family="table-column">
      <style:table-column-properties style:column-width="1.727in" style:use-optimal-column-width="false"/>
    </style:style>
    <style:style style:name="Table338" style:family="table">
      <style:table-properties style:width="6.1784in" fo:margin-left="0in" table:align="center"/>
    </style:style>
    <style:style style:name="TableRow344" style:family="table-row">
      <style:table-row-properties style:min-row-height="0.017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widows="0" fo:orphans="0" fo:text-align="center" fo:margin-bottom="0in" fo:line-height="100%"/>
    </style:style>
    <style:style style:name="T34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0" fo:orphans="0" fo:text-align="center" fo:margin-bottom="0in" fo:line-height="100%"/>
    </style:style>
    <style:style style:name="T35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widows="0" fo:orphans="0" fo:text-align="center" fo:margin-bottom="0in" fo:line-height="100%"/>
    </style:style>
    <style:style style:name="T35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widows="0" fo:orphans="0" fo:text-align="center" fo:margin-bottom="0in" fo:line-height="100%"/>
    </style:style>
    <style:style style:name="T35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widows="0" fo:orphans="0" fo:text-align="center" fo:margin-bottom="0in" fo:line-height="100%"/>
    </style:style>
    <style:style style:name="T3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widows="0" fo:orphans="0" fo:text-align="center" fo:margin-bottom="0in" fo:line-height="100%"/>
    </style:style>
    <style:style style:name="T36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64" style:family="table-row">
      <style:table-row-properties style:min-row-height="0.017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widows="0" fo:orphans="0" fo:text-align="center" fo:margin-bottom="0in" fo:line-height="100%"/>
    </style:style>
    <style:style style:name="T368" style:parent-style-name="Domyślnaczcionkaakapitu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69" style:parent-style-name="Normalny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74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77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384" style:family="table-row">
      <style:table-row-properties style:min-row-height="0.902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widows="0" fo:orphans="0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fo:widows="0" fo:orphans="0" fo:margin-bottom="0in" fo:line-height="100%"/>
    </style:style>
    <style:style style:name="T39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widows="0" fo:orphans="0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399" style:parent-style-name="Normalny" style:family="paragraph">
      <style:paragraph-properties fo:widows="0" fo:orphans="0" fo:text-align="justify" fo:margin-bottom="0in" fo:line-height="100%"/>
    </style:style>
    <style:style style:name="T40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4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4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widows="0" fo:orphans="0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widows="0" fo:orphans="0" fo:margin-bottom="0in" fo:line-height="10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olumn406" style:family="table-column">
      <style:table-column-properties style:column-width="2.3506in" style:use-optimal-column-width="false"/>
    </style:style>
    <style:style style:name="TableColumn407" style:family="table-column">
      <style:table-column-properties style:column-width="1.393in" style:use-optimal-column-width="false"/>
    </style:style>
    <style:style style:name="TableColumn408" style:family="table-column">
      <style:table-column-properties style:column-width="2.5826in" style:use-optimal-column-width="false"/>
    </style:style>
    <style:style style:name="Table405" style:family="table">
      <style:table-properties style:width="6.3263in" fo:margin-left="0.0034in" table:align="left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</style:style>
    <style:style style:name="T412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413" style:family="table-row">
      <style:table-row-properties style:row-height="0.192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</style:style>
    <style:style style:name="T416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419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422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23" style:family="table-row">
      <style:table-row-properties style:row-height="0.656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32" style:family="table-row">
      <style:table-row-properties style:row-height="0.6562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440" style:parent-style-name="Normalny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441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FF0000" style:language-asian="ar" style:country-asian="SA"/>
    </style:style>
    <style:style style:name="P442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FF0000" style:language-asian="ar" style:country-asian="SA"/>
    </style:style>
    <style:style style:name="P443" style:parent-style-name="Normalny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language-asian="pl" style:country-asian="PL"/>
    </style:style>
  </office:automatic-styles>
  <office:body>
    <office:text text:use-soft-page-breaks="true">
      <text:p text:style-name="P1"><text:span text:style-name="T3">ZAŁĄCZNIK NR 1 DO SWZ</text:span></text:p>
      <text:p text:style-name="P4">FORMULARZ OFERTY</text:p>
      <text:p text:style-name="P5"/>
      <text:p text:style-name="P6"/>
      <text:p text:style-name="P7">*Wykonawca:..................................................................................................................................................................</text:p>
      <text:p text:style-name="P8"/>
      <text:p text:style-name="P9">Adres :.............................................................................................województwo:........................................................</text:p>
      <text:p text:style-name="P10"/>
      <text:p text:style-name="P11">NIP ………………… REGON ……………….…… Nr KRS/CEIDG/inny…………………………</text:p>
      <text:p text:style-name="P12"/>
      <text:p text:style-name="P13">Tel.: .............................................. <text:s text:c="4"/>Fax: ..............................................<text:s/><text:tab/></text:p>
      <text:p text:style-name="P14"/>
      <text:p text:style-name="P15">Adres e-mail do korespondencji: ...........................................................</text:p>
      <text:p text:style-name="P16">*W przypadku Wykonawców wspólnie ubiegających się o udzielenie zamówienia w rozumieniu rozdziału X SWZ – podać informacje dotyczące wszystkich Wykonawców.</text:p>
      <text:p text:style-name="P17"/>
      <text:p text:style-name="P18"/>
      <text:list text:style-name="LFO1" text:continue-numbering="true">
        <text:list-item>
          <text:p text:style-name="P19"><text:span text:style-name="T20">Przedmiot oferty:</text:span><text:span text:style-name="T21"><text:s/></text:span></text:p>
        </text:list-item>
      </text:list>
      <text:p text:style-name="P22"><text:span text:style-name="T23">Postępowanie w trybie podstawowym ogłoszone przez Gminę Malechowo, 76-142 Malechowo 22A, pn.:</text:span><text:span text:style-name="T24"><text:s/></text:span><text:span text:style-name="T25">Dostawa 296 fabrycznie nowych komputerów przenośnych dla Gminy <text:s text:c="2"/>Malechowo w ramach projektu pn.: „Wsparcie dzieci z rodzin pegeerowskich w rozwoju cyfrowym - Granty PPGR”</text:span><text:span text:style-name="T26">,<text:s/></text:span><text:span text:style-name="T27">znak:</text:span><text:span text:style-name="T28"><text:s/>RIGP.2710.6.2022</text:span></text:p>
      <text:p text:style-name="P29"/>
      <text:list text:style-name="LFO1" text:continue-numbering="true">
        <text:list-item>
          <text:p text:style-name="P30">Oferujemy następującą cenę ryczałtową za przedmiot zamówienia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4</text:span></text:p>
          </table:table-cell>
          <table:table-cell table:style-name="TableCell50">
            <text:p text:style-name="P51"><text:span text:style-name="T52">5</text:span></text:p>
          </table:table-cell>
        </table:table-row>
        <table:table-row table:style-name="TableRow53">
          <table:table-cell table:style-name="TableCell54">
            <text:p text:style-name="P55"><text:span text:style-name="T56">Cena netto / szt. [zł]</text:span></text:p>
          </table:table-cell>
          <table:table-cell table:style-name="TableCell57">
            <text:p text:style-name="P58"><text:span text:style-name="T59">Ilość</text:span></text:p>
          </table:table-cell>
          <table:table-cell table:style-name="TableCell60">
            <text:p text:style-name="P61"><text:span text:style-name="T62">Wartość netto [zł] [1x2]</text:span></text:p>
          </table:table-cell>
          <table:table-cell table:style-name="TableCell63">
            <text:p text:style-name="P64"><text:span text:style-name="T65">VAT</text:span></text:p>
          </table:table-cell>
          <table:table-cell table:style-name="TableCell66">
            <text:p text:style-name="P67"><text:span text:style-name="T68">Wartość brutto [zł]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296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….. <text:s/>%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Wartość<text:s/>netto: <text:s/>………………………………………zł</text:p>
      <text:p text:style-name="P85">słownie: ……………………………………………………………………………… zł netto</text:p>
      <text:p text:style-name="P86"/>
      <text:p text:style-name="P87">Wartość<text:s/>brutto:................................................... zł<text:s/></text:p>
      <text:p text:style-name="P88">słownie: ……………………………………………………………………………… zł brutto</text:p>
      <text:p text:style-name="P89"/>
      <text:p text:style-name="P90">Marka i model oferowanego komputera<text:s/></text:p>
      <text:p text:style-name="P91"><text:span text:style-name="T92">……………………………………………………… ………………………………………………………………………………………………………..</text:span></text:p>
      <text:p text:style-name="P93"><text:span text:style-name="T94">Wykonawca dołącza do oferty<text:s/></text:span><text:span text:style-name="T95">specyfikację dostarczanego komputera przenośnego zawierającego parametry odpowiadające załącznikowi nr 1 do SWZ – szczegółowy opis przedmiotu zamówienia.</text:span></text:p>
      <text:p text:style-name="P96"/>
      <text:p text:style-name="P97"/>
      <text:list text:style-name="LFO1" text:continue-numbering="true">
        <text:list-item>
          <text:p text:style-name="P98"><text:span text:style-name="T99">Okres gwarancji * -</text:span><text:span text:style-name="T100"><text:s/></text:span><text:span text:style-name="T101">…….... miesięcy<text:s/></text:span><text:span text:style-name="T102">(</text:span><text:span text:style-name="T103">Minimalny wymagany okres gwarancji to<text:s/></text:span><text:span text:style-name="T104">24 miesięcy</text:span><text:span text:style-name="T105">.</text:span></text:p>
        </text:list-item>
      </text:list>
      <text:p text:style-name="P106">Wykonawca oferuje konkretną liczbę miesięcy dla okresu gwarancji, nie więcej niż: 96 miesięcy. Zamawiający informuje, że nie wpisanie żadnego okresu gwarancji spowoduje, że Zamawiający uzna, iż zaoferowano minimalny okres gwarancji tj. 24 miesięcy . Zaoferowanie okresu gwarancji dłuższego niż 96 miesięcy i krótszego niż 24 miesiące <text:s/>spowoduje odrzucenie oferty jako niezgodnej z SWZ.</text:p>
      <text:p text:style-name="P107">*okres gwarancji należy podać w pełnych miesiącach</text:p>
      <text:p text:style-name="P108"/>
      <text:p text:style-name="P109"/>
      <text:list text:style-name="LFO1" text:continue-numbering="true">
        <text:list-item>
          <text:p text:style-name="P110"><text:span text:style-name="T111">Wadium:<text:s/></text:span></text:p>
        </text:list-item>
      </text:list>
      <text:p text:style-name="P112"><text:span text:style-name="T113">w kwocie<text:s/></text:span><text:span text:style-name="T114">5 000,00 zł</text:span><text:span text:style-name="T115"><text:s/>zostało wniesione w formie ..............................................................................</text:span></text:p>
      <text:p text:style-name="P116"/>
      <text:list text:style-name="LFO1" text:continue-numbering="true">
        <text:list-item>
          <text:p text:style-name="P117">Numer konta Wykonawcy, na które Zamawiający dokona zwrotu wadium wniesionego w pieniądzu:</text:p>
        </text:list-item>
      </text:list>
      <text:p text:style-name="P118">...................................................................................................................................................................</text:p>
      <text:p text:style-name="P119"/>
      <text:soft-page-break/>
      <text:list text:style-name="LFO1" text:continue-numbering="true">
        <text:list-item>
          <text:p text:style-name="P120">Zamówienie:</text:p>
        </text:list-item>
      </text:list>
      <text:p text:style-name="P121"/>
      <text:p text:style-name="P122">zrealizujemy samodzielnie* <text:s/>/zamówienie w zakresie części:</text:p>
      <text:p text:style-name="P123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124"/>
      <text:list text:style-name="LFO1" text:continue-numbering="true">
        <text:list-item>
          <text:p text:style-name="P125">Na podstawie art. 117 ust. 4 ustawy Pzp, jako Wykonawcy wspólnie ubiegający się o udzielenie zamówienia OŚWIADCZAM/-MY, iż następujący zakres zamówienia zrealizują poszczególni Wykonawcy wspólnie ubiegający się o udzielenie zamówienia:<text:s/></text:p>
        </text:list-item>
      </text:list>
      <text:p text:style-name="P126">Wykonawca (nazwa): _______________ wykona: __________________________**<text:s/></text:p>
      <text:p text:style-name="P127">Wykonawca (nazwa): _______________ wykona: __________________________**</text:p>
      <text:p text:style-name="P128"/>
      <text:p text:style-name="P129">** należy dostosować do ilości Wykonawców w konsorcjum/ wspólników spółki cywilnej; wypełnić jedynie w przypadku Wykonawców wspólnie ubiegających się o udzielenie zamówienia w rozumieniu rozdziału X SWZ.</text:p>
      <text:p text:style-name="P130"/>
      <text:list text:style-name="LFO1" text:continue-numbering="true">
        <text:list-item>
          <text:p text:style-name="P131"><text:span text:style-name="T132">Wybór mojej/naszej oferty<text:s/></text:span><text:span text:style-name="T133">będzie/nie będzie prowadził*</text:span><text:span text:style-name="T134"><text:s/>do powstania u Zamawiającego obowiązku podatkowego zgodnie z przepisami o podatku od towarów i usług.*</text:span></text:p>
        </text:list-item>
      </text:list>
      <text:p text:style-name="P135">*Skreślić niepotrzebne. W przypadku jeśli taki obowiązek powstanie po stronie Zamawiającego, Wykonawca składa dokumenty, o których mowa w rozdziale XVI pkt 11 SWZ.</text:p>
      <text:p text:style-name="P136"/>
      <text:list text:style-name="LFO1" text:continue-numbering="true">
        <text:list-item>
          <text:p text:style-name="P137"><text:span text:style-name="T138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139">*/**</text:span></text:p>
        </text:list-item>
      </text:list>
      <text:p text:style-name="P140">*niepotrzebne skreślić</text:p>
      <text:p text:style-name="P141">** w przypadku Wykonawców wspólnie ubiegających się o zamówienie, oświadczenie powielić i złożyć dla każdego Wykonawcy osobno</text:p>
      <text:p text:style-name="P142"/>
      <text:list text:style-name="LFO1" text:continue-numbering="true">
        <text:list-item>
          <text:p text:style-name="P143"><text:span text:style-name="T144">Oświadczam, że wypełniłem obowiązki informacyjne przewidziane w art. 13 lub art. 14 RODO</text:span><text:span text:style-name="T145">1)</text:span><text:span text:style-name="T146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4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48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49"/>
      <text:list text:style-name="LFO1" text:continue-numbering="true">
        <text:list-item>
          <text:p text:style-name="P150"><text:span text:style-name="T151">Informacje stanowiące<text:s/></text:span><text:span text:style-name="T152">TAJEMNICĘ PRZEDSIĘBIORSTWA</text:span><text:span text:style-name="T153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54">(</text:span><text:span text:style-name="T155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56">………………………………………………………………………………………………………...……………………………………………………………….</text:p>
      <text:p text:style-name="P157">UWAGA:<text:s/></text:p>
      <text:p text:style-name="P158"/>
      <text:list text:style-name="LFO1" text:continue-numbering="true">
        <text:list-item>
          <text:p text:style-name="P159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60"><text:span text:style-name="T161">(podać adresy stron internetowych)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Osoby upoważnione do podpisania oświadczenia w imieniu Wykonawcy<text:s/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Imię i Nazwisko</text:p>
          </table:table-cell>
          <table:table-cell table:style-name="TableCell173">
            <text:p text:style-name="P174">Data</text:p>
          </table:table-cell>
          <table:table-cell table:style-name="TableCell175">
            <text:p text:style-name="P176">Podpi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<text:span text:style-name="T186">ZAŁĄCZNIK NR 2 DO SWZ</text:span></text:p>
      <text:p text:style-name="P187"/>
      <text:p text:style-name="P188"><text:span text:style-name="T189">....................................................</text:span></text:p>
      <text:p text:style-name="P190"><text:span text:style-name="T191">Wykonawca</text:span></text:p>
      <text:p text:style-name="P192"/>
      <text:p text:style-name="P193"><text:span text:style-name="T194">OŚWIADCZENIA WYKONAWCY</text:span><text:span text:style-name="T195"><text:s/></text:span><text:span text:style-name="T196">DOTYCZĄCE PRZESŁANEK WYKLUCZENIA Z POSTĘPOWANIA</text:span><text:span text:style-name="T197"><text:s/></text:span><text:span text:style-name="T198">ORAZ SPEŁNIANIA WARUNKÓW UDZIAŁU W POSTĘPOWANIU</text:span></text:p>
      <text:p text:style-name="P199"><text:span text:style-name="T200">składane na podstawie art. 125 ust. 1 ustawy Prawo Zamówień Publicznych</text:span></text:p>
      <text:p text:style-name="P201"><text:span text:style-name="T202">w postępowaniu</text:span><text:span text:style-name="T203"><text:s/></text:span><text:span text:style-name="T204">pn.:<text:s/></text:span><text:span text:style-name="T205">Dostawa 296 fabrycznie nowych komputerów przenośnych dla Gminy <text:s text:c="2"/>Malechowo w ramach projektu pn.: „Wsparcie dzieci z rodzin pegeerowskich w rozwoju cyfrowym - Granty PPGR”</text:span></text:p>
      <text:p text:style-name="P206"/>
      <text:list text:style-name="LFO2" text:continue-numbering="true">
        <text:list-item>
          <text:p text:style-name="P207"><text:span text:style-name="T208">Oświadczam, że nie podlegam wykluczeniu z postępowania na podstawie art. 108 ustawy Prawo Zamówień Publicznych.</text:span></text:p>
        </text:list-item>
        <text:list-item>
          <text:p text:style-name="P209"><text:span text:style-name="T210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211"><text:span text:style-name="T212">*</text:span><text:span text:style-name="T213">Oświadczam, że zachodzą w stosunku do mnie podstawy wykluczenia z postępowania na podstawie art. …………. ustawy Prawo Zamówień Publicznych<text:s/></text:span><text:span text:style-name="T214">(*podać mającą zastosowanie podstawę wykluczenia spośród wymienionych w art. 108 lub art. 109 ust. 1 ustawy Pzp).</text:span><text:span text:style-name="T215"><text:s/></text:span></text:p>
        </text:list-item>
      </text:list>
      <text:p text:style-name="P216"><text:span text:style-name="T217">Jednocześnie oświadczam, że w związku z ww. okolicznością, na podstawie art. 110 ust. 2 ustawy Prawo Zamówień Publicznych podjąłem następujące środki naprawcze<text:s/></text:span><text:span text:style-name="T218">(opisać szczegółowo)</text:span><text:span text:style-name="T219">:</text:span><text:span text:style-name="T220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21"><text:span text:style-name="T222">*Oświadczam, że spełniam warunki udziału w postępowaniu określone przez Zamawiającego w niniejszym postępowaniu (jeśli dotyczy).</text:span></text:p>
        </text:list-item>
        <text:list-item>
          <text:p text:style-name="P223"><text:span text:style-name="T224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225"><text:span text:style-name="T226">*</text:span><text:span text:style-name="T227">Oświadczam, że w stosunku do następującego/ych podmiotu/tów, na którego/ych zasoby powołuję się w niniejszym postępowaniu, tj.: ………...........................…<text:s/></text:span><text:span text:style-name="T228">(podać pełną nazwę/firmę, adres, a także w zależności od podmiotu: NIP/PESEL, KRS/CEiDG)<text:s/></text:span><text:span text:style-name="T229">nie zachodzą podstawy wykluczenia z nn postępowania o udzielenie zamówienia.<text:s/></text:span><text:span text:style-name="T230">W załączeniu oświadczenie ww podmiotu zgodnie z art. 125 ust. 5 ustawy Prawo Zamówień Publicznych.</text:span></text:p>
        </text:list-item>
        <text:list-item>
          <text:p text:style-name="P231"><text:span text:style-name="T232">*</text:span><text:span text:style-name="T233">Oświadczam, że w stosunku do następującego/ych podmiotu/tów, będącego/ych podwykonawcą/ami: ………………………<text:s/></text:span><text:span text:style-name="T234">(podać pełną nazwę/firmę, adres, a także w zależności od podmiotu: NIP/PESEL, KRS/CEiDG)</text:span><text:span text:style-name="T235">, nie zachodzą podstawy wykluczenia z nn postępowania o udzielenie zamówienia.<text:s/></text:span></text:p>
        </text:list-item>
        <text:list-item>
          <text:p text:style-name="P236"><text:span text:style-name="T237">Oświadczam, że nie podlegam wykluczeniu na podstawie art. 7 ust. 1 ustawy o szczególnych rozwiązaniach w zakresie przeciwdziałania wspieraniu agresji na Ukrainę oraz służących ochronie bezpieczeństwa narodowego.</text:span></text:p>
        </text:list-item>
        <text:list-item>
          <text:p text:style-name="P238"><text:span text:style-name="T239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40"><text:span text:style-name="T241">*wykreślić stosowne punkty jeśli nie dotyczy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Imię i Nazwisko</text:span></text:p>
          </table:table-cell>
          <table:table-cell table:style-name="TableCell254">
            <text:p text:style-name="P255"><text:span text:style-name="T256">Data</text:span></text:p>
          </table:table-cell>
          <table:table-cell table:style-name="TableCell257">
            <text:p text:style-name="P258"><text:span text:style-name="T259">Podpis</text:span>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Załącznik nr 3 do SWZ</text:p>
      <text:p text:style-name="P270"><text:span text:style-name="T271"><text:s/></text:span><text:span text:style-name="T272"><text:line-break/></text:span></text:p>
      <text:p text:style-name="P273"/>
      <text:p text:style-name="P274"/>
      <text:p text:style-name="P275">Oświadczenie Wykonawcy o przynależności lub braku przynależności do grupy kapitałowej, o której mowa w art. 108 ust. 1 pkt 5 ustawy Prawo zamówień<text:line-break/>publicznych</text:p>
      <text:p text:style-name="P276"/>
      <text:p text:style-name="P277"><text:span text:style-name="T278"><text:line-break/></text:span><text:span text:style-name="T279">Działając w imieniu Wykonawcy:</text:span><text:span text:style-name="T280"><text:line-break/></text:span></text:p>
      <text:p text:style-name="P281"><text:span text:style-name="T282">.......................................................................................................................................................</text:span><text:span text:style-name="T283"><text:line-break/></text:span><text:span text:style-name="T284"><text:s text:c="70"/>(Podać pełną nazwę i adres Wykonawcy)</text:span><text:span text:style-name="T285"><text:line-break/></text:span></text:p>
      <text:p text:style-name="P286">przystępując do postępowania pn.:</text:p>
      <text:p text:style-name="P287"><text:span text:style-name="T288"><text:line-break/></text:span><text:span text:style-name="T289">Dostawa 296 fabrycznie nowych komputerów przenośnych dla Gminy <text:s text:c="2"/>Malechowo w ramach projektu pn.: „Wsparcie dzieci z rodzin pegeerowskich w rozwoju cyfrowym - Granty PPGR”</text:span><text:span text:style-name="T290"><text:line-break/>znak sprawy: RIGP.271.6.2022</text:span><text:span text:style-name="T291"><text:line-break/>oświadczam, że Wykonawca:</text:span></text:p>
      <text:p text:style-name="P292"><text:span text:style-name="T293">1)</text:span><text:span text:style-name="T294"><text:line-break/></text:span><text:span text:style-name="T295">☐</text:span><text:span text:style-name="T296"><text:s/>nie należy do tej samej grupy kapitałowej w rozumieniu ustawy z dnia 16 lutego 2007 r. o ochronie konkurencji<text:s/></text:span><text:span text:style-name="T297"><text:line-break/>i konsumentów co inni Wykonawcy, którzy złożyli oferty w przedmiotowym postępowaniu.</text:span></text:p>
      <text:p text:style-name="P298"><text:span text:style-name="T299"><text:line-break/></text:span><text:span text:style-name="T300">☐</text:span><text:span text:style-name="T301"><text:s/>należy do tej samej grupy kapitałowej w rozumieniu ustawy z dnia 16 lutego 2007 r. o ochronie konkurencji<text:s/></text:span><text:span text:style-name="T302"><text:line-break/>i konsumentów (Dz.U. z 2020 r. poz. 1076) z następującymi Wykonawcami którzy w tym postępowaniu złożyli odrębne oferty:</text:span></text:p>
      <text:p text:style-name="P303"><text:line-break/>1. ..................................................................................................................<text:line-break/>2. ..................................................................................................................<text:line-break/>3. ..................................................................................................................<text:line-break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----------------------------------------</text:p>
      <text:p text:style-name="P318"><text:span text:style-name="T319">1)<text:s/></text:span><text:span text:style-name="T320">Zaznaczyć <text:s/>właściwą kratkę</text:span></text:p>
      <text:p text:style-name="P321"/>
      <text:p text:style-name="P322"><text:span text:style-name="T323">ZAŁĄCZNIK NR 4 DO SWZ</text:span></text:p>
      <text:p text:style-name="P324"/>
      <text:p text:style-name="P325"/>
      <text:p text:style-name="P326"/>
      <text:p text:style-name="P327"/>
      <text:p text:style-name="P328"/>
      <text:p text:style-name="P329"><text:span text:style-name="T330">WYKAZ WYKONANYCH DOSTAW</text:span></text:p>
      <text:p text:style-name="P331"/>
      <text:p text:style-name="P332"><text:span text:style-name="T333">potwierdzających spełnianie warunku udziału w postępowaniu, o którym mowa w rozdz. VI ust. 1, pkt d).2) SWZ</text:span></text:p>
      <text:p text:style-name="P334">w postępowaniu o udzielenie zamówienia publicznego pn.:</text:p>
      <text:p text:style-name="P335"><text:span text:style-name="T336">Dostawa 296 fabrycznie nowych komputerów przenośnych dla Gminy <text:s text:c="2"/>Malechowo w ramach projektu pn.: „Wsparcie dzieci z rodzin pegeerowskich w rozwoju cyfrowym - Granty PPGR”</text:span><text:span text:style-name="T337"><text:line-break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Lp*</text:span></text:p>
          </table:table-cell>
          <table:table-cell table:style-name="TableCell348">
            <text:p text:style-name="P349"><text:span text:style-name="T350">Podmiot na rzecz którego usługa została wykonana</text:span></text:p>
          </table:table-cell>
          <table:table-cell table:style-name="TableCell351">
            <text:p text:style-name="P352"><text:span text:style-name="T353">Przedmiot zamówienia</text:span></text:p>
            <text:p text:style-name="P354"><text:span text:style-name="T355">(opisać w sposób odpowiadający warunkowi udziału w postępowaniu)</text:span></text:p>
          </table:table-cell>
          <table:table-cell table:style-name="TableCell356">
            <text:p text:style-name="P357">Data wykonania</text:p>
            <text:p text:style-name="P358">Początek (dzień, miesiąc, rok)</text:p>
            <text:p text:style-name="P359"><text:span text:style-name="T360">Data zakończenia (dzień miesiąc rok)</text:span></text:p>
          </table:table-cell>
          <table:table-cell table:style-name="TableCell361">
            <text:p text:style-name="P362"><text:span text:style-name="T363">Wartość zamówienia (w przypadku konsorcjum kwota za którą Wykonawca faktycznie odpowiadał)<text:s/>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1</text:span></text:p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*W razie konieczności należy powielić wiersze.</text:span></text:p>
      <text:p text:style-name="P398"/>
      <text:p text:style-name="P399"><text:span text:style-name="T400">UWAGA:</text:span><text:span text:style-name="T401"><text:s/>Do wykazu należy załączyć dowody potwierdzające, że wskazane powyżej dostawy</text:span><text:span text:style-name="T402"><text:s/>zostały wykonane należycie.</text:span></text:p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3">
            <text:p text:style-name="P411"><text:span text:style-name="T412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Imię i Nazwisko</text:span></text:p>
          </table:table-cell>
          <table:table-cell table:style-name="TableCell417">
            <text:p text:style-name="P418"><text:span text:style-name="T419">Data</text:span></text:p>
          </table:table-cell>
          <table:table-cell table:style-name="TableCell420">
            <text:p text:style-name="P421"><text:span text:style-name="T422">Podpis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</table:table-row>
      </table:table>
      <text:p text:style-name="P441"/>
      <text:p text:style-name="P442"/>
      <text:p text:style-name="P443"/>
      <text:p text:style-name="P444"/>
      <text:p text:style-name="P445"/>
      <text:p text:style-name="P4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1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875in" style:rel-width="scale" style:rel-height="scale"><draw:image xlink:href="media/image1.jpeg" xlink:type="simple" xlink:show="embed" xlink:actuate="onLoad"/><svg:title/><svg:desc>FE_POPC_poziom_pl-1_rgb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5-18T11:21:00Z</meta:creation-date>
    <dc:date>2022-05-18T11:24:00Z</dc:date>
    <meta:template xlink:href="Normal" xlink:type="simple"/>
    <meta:editing-cycles>1</meta:editing-cycles>
    <meta:editing-duration>PT180S</meta:editing-duration>
    <meta:document-statistic meta:page-count="5" meta:paragraph-count="24" meta:word-count="1754" meta:character-count="12254" meta:row-count="87" meta:non-whitespace-character-count="10524"/>
  </office:meta>
</office:document-meta>
</file>