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8.763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justify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3227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2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3227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ac718e" fo:background-color="#ffffff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c598d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cf79ac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4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bold" officeooo:paragraph-rsid="00a60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2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34d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4677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4677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46775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2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2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6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2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9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30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3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2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1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9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6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2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2" style:font-name-complex="Book Antiqua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6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6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2" style:font-style-asian="normal" style:font-name-complex="Times New Roman" style:font-style-complex="normal"/>
    </style:style>
    <style:style style:name="T70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8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79" style:family="text">
      <style:text-properties style:font-name="Times New Roman" fo:language="pl" fo:country="PL" style:font-name-complex="Book Antiqua"/>
    </style:style>
    <style:style style:name="T80" style:family="text">
      <style:text-properties fo:language="pl" fo:country="PL"/>
    </style:style>
    <style:style style:name="T81" style:family="text">
      <style:text-properties fo:language="pl" fo:country="PL" style:language-complex="ar" style:country-complex="SA"/>
    </style:style>
    <style:style style:name="T82" style:family="text">
      <style:text-properties fo:language="pl" fo:country="PL" officeooo:rsid="00a60d05" style:language-complex="ar" style:country-complex="SA"/>
    </style:style>
    <style:style style:name="T83" style:family="text">
      <style:text-properties fo:language="pl" fo:country="PL" officeooo:rsid="00a60d05"/>
    </style:style>
    <style:style style:name="T84" style:family="text">
      <style:text-properties fo:language="pl" fo:country="PL" fo:background-color="#ffffff" loext:char-shading-value="0" style:language-complex="ar" style:country-complex="SA"/>
    </style:style>
    <style:style style:name="T85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86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8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9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0" style:family="text">
      <style:text-properties officeooo:rsid="00cf79ac"/>
    </style:style>
    <style:style style:name="T91" style:family="text">
      <style:text-properties officeooo:rsid="00d32270"/>
    </style:style>
    <style:style style:name="T92" style:family="text">
      <style:text-properties officeooo:rsid="007bcfa9"/>
    </style:style>
    <style:style style:name="T93" style:family="text">
      <style:text-properties officeooo:rsid="0128d92a"/>
    </style:style>
    <style:style style:name="T94" style:family="text">
      <style:text-properties officeooo:rsid="0149d17d"/>
    </style:style>
    <style:style style:name="T95" style:family="text">
      <style:text-properties officeooo:rsid="01a00437"/>
    </style:style>
    <style:style style:name="T96" style:family="text">
      <style:text-properties officeooo:rsid="016a353a"/>
    </style:style>
    <style:style style:name="T97" style:family="text">
      <style:text-properties officeooo:rsid="01dd99a8"/>
    </style:style>
    <style:style style:name="T98" style:family="text">
      <style:text-properties officeooo:rsid="00d34da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73">UWAGA: </text:span></text:span><text:span text:style-name="Strong_20_Emphasis"><text:span text:style-name="T76">Należy podpisać</text:span></text:span><text:span text:style-name="Strong_20_Emphasis"><text:span text:style-name="T72"> elektronicznym podpisem kwalifikowanym, </text:span></text:span><text:span text:style-name="Strong_20_Emphasis"><text:span text:style-name="T75">podpisem </text:span></text:span><text:span text:style-name="Strong_20_Emphasis"><text:span text:style-name="T74">zaufanym lub </text:span></text:span><text:span text:style-name="Strong_20_Emphasis"><text:span text:style-name="T75">elektronicznym podpisem </text:span></text:span><text:span text:style-name="Strong_20_Emphasis"><text:span text:style-name="T74">osobistym</text:span></text:span><text:span text:style-name="Strong_20_Emphasis"><text:span text:style-name="T72">. </text:span></text:span></text:p>
      <text:p text:style-name="P9"/>
      <text:p text:style-name="P10">ZAŁĄCZNIK NR 1<text:span text:style-name="T98">B</text:span></text:p>
      <text:p text:style-name="P24">FORMULARZ OFERTOWY</text:p>
      <text:p text:style-name="P11"/>
      <text:p text:style-name="P12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2"/>
      <text:p text:style-name="P25"><text:span text:style-name="T78">P</text:span>ostępowanie prowadzone w <text:span text:style-name="T80">trybie podstawowym</text:span><text:span text:style-name="T81"> na podstawie art. </text:span><text:span text:style-name="T84">275 </text:span><text:span text:style-name="T85">pkt</text:span><text:span text:style-name="T84">. </text:span><text:span text:style-name="T86">1</text:span><text:span text:style-name="T84"> </text:span><text:span text:style-name="T81">Ustawy </text:span><text:span text:style-name="T80">z dnia </text:span><text:span text:style-name="T81">11 września</text:span><text:span text:style-name="T80"> 2019 r. <text:line-break/>Prawo zamówień publicznych (Dz. U. 20</text:span><text:span text:style-name="T83">21</text:span><text:span text:style-name="T80">, poz. </text:span><text:span text:style-name="T82">112</text:span><text:span text:style-name="T81">9 ze zm.</text:span><text:span text:style-name="T80">)</text:span></text:p>
      <text:p text:style-name="P3"/>
      <text:p text:style-name="P26"><text:span text:style-name="Domyślna_20_czcionka_20_akapitu"><text:span text:style-name="T92">Kompleksowa modernizacja-</text:span></text:span><text:span text:style-name="Domyślna_20_czcionka_20_akapitu"><text:span text:style-name="T93">remon</text:span></text:span><text:span text:style-name="Domyślna_20_czcionka_20_akapitu"><text:span text:style-name="T94">t</text:span></text:span><text:span text:style-name="Domyślna_20_czcionka_20_akapitu"><text:span text:style-name="T92"> dach</text:span></text:span><text:span text:style-name="Domyślna_20_czcionka_20_akapitu"><text:span text:style-name="T98">u</text:span></text:span><text:span text:style-name="Domyślna_20_czcionka_20_akapitu"><text:span text:style-name="T92"> budynk</text:span></text:span><text:span text:style-name="Domyślna_20_czcionka_20_akapitu"><text:span text:style-name="T98">u</text:span></text:span><text:span text:style-name="Domyślna_20_czcionka_20_akapitu"><text:span text:style-name="T95"> zlokalizowan</text:span></text:span><text:span text:style-name="Domyślna_20_czcionka_20_akapitu"><text:span text:style-name="T98">ego</text:span></text:span><text:span text:style-name="Domyślna_20_czcionka_20_akapitu"><text:span text:style-name="T95"> </text:span></text:span></text:p>
      <text:p text:style-name="P26"><text:span text:style-name="Domyślna_20_czcionka_20_akapitu"><text:span text:style-name="T91">w Katowicach</text:span></text:span><text:span text:style-name="Domyślna_20_czcionka_20_akapitu"><text:span text:style-name="T96"> przy </text:span></text:span><text:span text:style-name="Domyślna_20_czcionka_20_akapitu"><text:span text:style-name="T97">ul. </text:span></text:span><text:span text:style-name="Domyślna_20_czcionka_20_akapitu"><text:span text:style-name="T95">Słonecznej 3</text:span></text:span></text:p>
      <text:p text:style-name="P34"/>
      <text:p text:style-name="P5"><text:span text:style-name="Page_20_Number"><text:span text:style-name="T59"/></text:span></text:p>
      <text:p text:style-name="P32"><text:span text:style-name="T28">WYKONAWCA</text:span><text:span text:style-name="T29">1</text:span><text:span text:style-name="T30">)</text:span><text:span text:style-name="T28">:</text:span></text:p>
      <text:p text:style-name="P6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4">Regon: <text:tab/>......................................................... <text:s/>NIP:<text:tab/>...............................................................</text:p>
      <text:p text:style-name="P29"/>
      <text:p text:style-name="P31"><text:span text:style-name="T60">Dane do kontaktu</text:span><text:span text:style-name="T61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20">E-mail:<text:tab/>...............................................................</text:p>
      <text:h text:style-name="P41" text:outline-level="2" text:is-list-header="true"/>
      <text:p text:style-name="P28"/>
      <text:list xml:id="list3093625016" text:style-name="L1">
        <text:list-item>
          <text:p text:style-name="P43">Oferujemy wykonanie przedmiotu zamówienia, zgodnie wymaganiami SWZ, za cenę:</text:p>
        </text:list-item>
      </text:list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Wartość netto</text:p>
          </table:table-cell>
          <table:table-cell table:style-name="Tabela1.A1" office:value-type="string">
            <text:p text:style-name="P36">Wartość podatku VAT <text:span text:style-name="T90">(stawka </text:span><text:span text:style-name="T91">8%)</text:span><text:span text:style-name="T90">.</text:span></text:p>
          </table:table-cell>
          <table:table-cell table:style-name="Tabela1.C1" office:value-type="string">
            <text:p text:style-name="P36">Cena</text:p>
            <text:p text:style-name="P36"><text:s/>(1+2)</text:p>
          </table:table-cell>
        </table:table-row>
        <table:table-row table:style-name="Tabela1.1">
          <table:table-cell table:style-name="Tabela1.A2" office:value-type="float" office:value="1">
            <text:p text:style-name="P38">1</text:p>
          </table:table-cell>
          <table:table-cell table:style-name="Tabela1.A2" office:value-type="float" office:value="2">
            <text:p text:style-name="P38">2</text:p>
          </table:table-cell>
          <table:table-cell table:style-name="Tabela1.C2" office:value-type="float" office:value="3">
            <text:p text:style-name="P38">3</text:p>
          </table:table-cell>
        </table:table-row>
        <table:table-row table:style-name="Tabela1.3">
          <table:table-cell table:style-name="Tabela1.A3" office:value-type="string">
            <text:p text:style-name="P39"/>
          </table:table-cell>
          <table:table-cell table:style-name="Tabela1.B3" office:value-type="string">
            <text:p text:style-name="P37"/>
          </table:table-cell>
          <table:table-cell table:style-name="Tabela1.C3" office:value-type="string">
            <text:p text:style-name="P39"/>
          </table:table-cell>
        </table:table-row>
      </table:table>
      <text:p text:style-name="P23"/>
      <text:p text:style-name="P23">Powyższa cena obejmuje pełen zakres zamówienia określony w warunkach przedstawionych w SWZ.</text:p>
      <text:p text:style-name="P23"/>
      <text:list xml:id="list155142446" text:style-name="L2">
        <text:list-item>
          <text:list>
            <text:list-header>
              <text:h text:style-name="P42" text:outline-level="2"><text:span text:style-name="T66">2. </text:span><text:span text:style-name="T65">Udzielamy ………………… miesięcy gwarancji na wykonane roboty budowlane</text:span><text:span text:style-name="T67">. </text:span><text:span text:style-name="T62">(</text:span><text:span text:style-name="T63">6</text:span><text:span text:style-name="T62">)</text:span></text:h>
            </text:list-header>
          </text:list>
        </text:list-item>
      </text:list>
      <text:list xml:id="list1643769211" text:style-name="L3">
        <text:list-header>
          <text:p text:style-name="P45"><text:span text:style-name="T68">*</text:span><text:span text:style-name="T69"> </text:span><text:span text:style-name="T70">niepotrzebne skreślić</text:span><text:span text:style-name="T71">;</text:span></text:p>
        </text:list-header>
      </text:list>
      <text:p text:style-name="P4"/>
      <text:p text:style-name="P4"/>
      <text:list xml:id="list122713141852780" text:continue-numbering="true" text:style-name="L3">
        <text:list-item>
          <text:p text:style-name="P44">Oświadczam/y, że:</text:p>
        </text:list-item>
      </text:list>
      <text:list xml:id="list3320035003" text:style-name="L4">
        <text:list-item>
          <text:p text:style-name="P46"><text:span text:style-name="T15">zapoznaliśmy się z warunkami zamówienia i </text:span><text:span text:style-name="T17">projektowanymi postanowieniami umowy </text:span><text:span text:style-name="T15">i akceptujemy </text:span><text:span text:style-name="T17">je</text:span><text:span text:style-name="T15"> bez zastrzeżeń,</text:span></text:p>
        </text:list-item>
        <text:list-item>
          <text:p text:style-name="P58"><text:soft-page-break/>Niżej podaną część/zakres zamówienia wykonywać będą w moim imieniu podwykonawca/y:</text:p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L.p.</text:p>
          </table:table-cell>
          <table:table-cell table:style-name="Tabela3.A1" office:value-type="string">
            <text:p text:style-name="P30">Część/zakres zamówienia </text:p>
          </table:table-cell>
          <table:table-cell table:style-name="Tabela3.C1" office:value-type="string">
            <text:p text:style-name="P30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</table:table>
      <text:p text:style-name="P27"/>
      <text:list xml:id="list3049576240" text:style-name="L5">
        <text:list-item>
          <text:p text:style-name="P51"><text:span text:style-name="T56">Oświadczam,</text:span><text:span text:style-name="T77"> </text:span><text:span text:style-name="T57">że należę*/nie należę* </text:span><text:span text:style-name="T56">do sektora małych i średnich przedsiębiorstw i zgodnie z definicją <text:tab/>zawartą w ustawie </text:span><text:span text:style-name="T64">z dnia 6 marca 2018 r. </text:span><text:span text:style-name="T56">Prawo przedsiębiorców (tekst jednolity: Dz.U. 2021, poz. 1</text:span><text:span text:style-name="T58">62</text:span><text:span text:style-name="T56">) zaliczam się do mikroprzedsiębiorców*/małych przedsiębiorców*/ średnich przedsiębiorców*.</text:span></text:p>
          <text:p text:style-name="P55">(*skreślić niewłaściwe)</text:p>
        </text:list-item>
      </text:list>
      <text:p text:style-name="P33"/>
      <text:list xml:id="list122713005728418" text:continue-numbering="true" text:style-name="L5">
        <text:list-item>
          <text:p text:style-name="P52"><text:span text:style-name="T38">Oświadczam/y, że wypełniłem/liśmy obowiązki informacyjne przewidziane w art. 13 lub art. 14 </text:span><text:span text:style-name="T46">RODO</text:span><text:span text:style-name="T53">2</text:span><text:span text:style-name="T52">)</text:span><text:span text:style-name="T38"> wobec osób fizycznych, </text:span><text:span text:style-name="T16">od których dane osobowe bezpośrednio lub pośrednio pozyskałem</text:span><text:span text:style-name="T38"> w celu ubiegania się o udzielenie zamówienia publicznego w niniejszym </text:span><text:span text:style-name="T46">postępowaniu</text:span><text:span text:style-name="T52">.</text:span><text:span text:style-name="T53">3</text:span><text:span text:style-name="T52">)</text:span><text:span text:style-name="T46">.</text:span></text:p>
          <text:p text:style-name="P56"/>
        </text:list-item>
        <text:list-item>
          <text:p text:style-name="P53"><text:span text:style-name="T36">Oświadczam/y, że zapewniam/y lub zapewnię/imy wystarczające gwarancje wdrożenia odpowiednich środków technicznych i organizacyjnych, by przetw</text:span><text:span text:style-name="T37">arzanie danych osobowych, o których mowa w rozdziale XXII SWZ, spełniało wymogi RODO i chroniło prawa osób, których te dane dotyczą</text:span><text:span text:style-name="T39">.</text:span></text:p>
          <text:p text:style-name="P57"/>
        </text:list-item>
        <text:list-item>
          <text:p text:style-name="P54"><text:span text:style-name="T40">Oświadczam, że </text:span><text:span text:style-name="T41">w</text:span><text:span text:style-name="T42">ybór mojej/naszej oferty </text:span><text:span text:style-name="T43">będzie</text:span><text:span text:style-name="T42"> prowadził do powstania u Zamawiającego obowiązku podatkowego zgodnie z przepisami o podatku od towarów i usług</text:span><text:span text:style-name="T47">. Powyższy obowiązek podatkowy będzie dotyczył…………………………………………</text:span><text:span text:style-name="T55">5)</text:span><text:span text:style-name="T51"> </text:span><text:span text:style-name="T47">objętych przedmiotem zamówienia, podlegających mechanizmowi odwróconego obciążenia VAT, a ich wartość netto (bez kwoty podatku) będzie wynosiła…………………………..………....</text:span><text:span text:style-name="T54">6)</text:span><text:span text:style-name="T51"> </text:span><text:span text:style-name="T47">zł. </text:span><text:span text:style-name="T48">Stawka podatku od towarów i usług, </text:span><text:span text:style-name="T49">która </text:span><text:span text:style-name="T48">zgodnie z moją wiedzą</text:span><text:span text:style-name="T49"> będzie miała zastosowanie</text:span><text:span text:style-name="T48">, </text:span><text:span text:style-name="T50">to</text:span><text:span text:style-name="T48">………………………………..</text:span><text:span text:style-name="T47">* </text:span><text:span text:style-name="T87">- </text:span><text:span text:style-name="T88">WYPEŁNIĆ </text:span><text:span text:style-name="T89">TYLKO W PRZYPADKU </text:span><text:span text:style-name="T88">JEŻELI DOTYCZY!!!</text:span></text:p>
        </text:list-item>
      </text:list>
      <text:p text:style-name="P40"/>
      <text:p text:style-name="P40"/>
      <text:p text:style-name="P21"/>
      <text:p text:style-name="P22"/>
      <text:p text:style-name="P22"/>
      <text:p text:style-name="P22"/>
      <text:list xml:id="list1502367368" text:style-name="WW8Num2">
        <text:list-header>
          <text:p text:style-name="P4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<text:span text:style-name="T32">2</text:span><text:span text:style-name="T31">) RODO: </text:span><text:span text:style-name="T4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45">3</text:span><text:span text:style-name="T44">)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26">4</text:span><text:span text:style-name="T25">) </text:span><text:span text:style-name="T79">Wpisać nazwę/rodzaj towaru lub usługi, </text:span><text:span text:style-name="T22">których dostawa lub świadczenie, </text:span><text:span text:style-name="T79">będą prowadziły do powstania u zamawiającego obowiązku podatkowego zgodnie z przepisami o podatku od towarów i usług. </text:span></text:p>
          <text:p text:style-name="P49"><text:span text:style-name="T20">5</text:span><text:span text:style-name="T19">) </text:span><text:span text:style-name="T21">W</text:span><text:span text:style-name="T22">pisać wartość netto (bez kwoty podatku) towaru/towarów lub usługi/usług podlegających mechanizmowi odwróconego obciążenia VAT, wymienionych wcześniej. </text:span><text:span text:style-name="T23">Zgodnie z a</text:span><text:span text:style-name="T22">rt. </text:span><text:span text:style-name="T27">225</text:span><text:span text:style-name="T22"> ust </text:span><text:span text:style-name="T27">1 i 2</text:span><text:span text:style-name="T22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4">1) </text:span><text:span text:style-name="T2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justify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3227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34d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4677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a modernizacja-remont dach</text:span></text:span><text:span text:style-name="Page_20_Number"><text:span text:style-name="MT2">u</text:span></text:span><text:span text:style-name="Page_20_Number"><text:span text:style-name="MT1"> budynk</text:span></text:span><text:span text:style-name="Page_20_Number"><text:span text:style-name="MT2">u</text:span></text:span><text:span text:style-name="Page_20_Number"><text:span text:style-name="MT1"> zlokalizowan</text:span></text:span><text:span text:style-name="Page_20_Number"><text:span text:style-name="MT2">ego</text:span></text:span><text:span text:style-name="Page_20_Number"><text:span text:style-name="MT1"> w Katowicach przy ul. Słonecznej </text:span></text:span><text:span text:style-name="Page_20_Number"><text:span text:style-name="MT3">3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7</text:span></text:span><text:span text:style-name="Page_20_Number"><text:span text:style-name="MT5">.</text:span></text:span><text:span text:style-name="Page_20_Number"><text:span text:style-name="MT4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01T12:27:10.957000000</dc:date>
    <meta:editing-cycles>163</meta:editing-cycles>
    <meta:editing-duration>P2DT2H27M29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2" meta:image-count="0" meta:object-count="0" meta:page-count="2" meta:paragraph-count="47" meta:word-count="668" meta:character-count="5618" meta:non-whitespace-character-count="4946"/>
  </office:meta>
</office:document-meta>
</file>