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f391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cf391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cf39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1cf391" style:font-size-asian="10pt" style:font-size-complex="10pt"/>
    </style:style>
    <style:style style:name="T1" style:family="text">
      <style:text-properties officeooo:rsid="001cf3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TOKÓŁ ODBIORU USŁUGI </text:p>
      <text:p text:style-name="P3"/>
      <text:p text:style-name="P3">………………………………………………………………………………………………………………………………</text:p>
      <text:p text:style-name="P3">(proszę wpisać nazwę <text:span text:style-name="T1">usługi</text:span>)</text:p>
      <text:p text:style-name="P3"/>
      <text:p text:style-name="P3"/>
      <text:p text:style-name="P5"><text:tab/><text:tab/><text:tab/><text:tab/><text:tab/><text:tab/><text:tab/><text:tab/><text:tab/>………………………, ………………. </text:p>
      <text:p text:style-name="P5"><text:tab/><text:tab/><text:tab/><text:tab/><text:tab/><text:tab/><text:tab/><text:tab/><text:tab/><text:tab/>(miejscowość, data) </text:p>
      <text:p text:style-name="P4"/>
      <text:p text:style-name="P4"/>
      <text:p text:style-name="P4"/>
      <text:p text:style-name="P5">Zamawiający: </text:p>
      <text:p text:style-name="P5"/>
      <text:p text:style-name="P5">…………………………………………………………………. …………………………………………………………………. …………………………………………………………………. …………………………………………………………………. </text:p>
      <text:p text:style-name="P5"/>
      <text:p text:style-name="P4"/>
      <text:p text:style-name="P5">Wykonawca: </text:p>
      <text:p text:style-name="P5"/>
      <text:p text:style-name="P5">…………………………………………………………………. …………………………………………………………………. …………………………………………………………………. …………………………………………………………………. </text:p>
      <text:p text:style-name="P5"/>
      <text:p text:style-name="P5"/>
      <text:p text:style-name="P5">Przedmiot umowy/wykonanie zamówienia: ….………………………….………………………….. (przedmiot umowy).</text:p>
      <text:p text:style-name="P5"/>
      <text:p text:style-name="P5"/>
      <text:p text:style-name="P5">W dniu …………………… stwierdzono fakt wykonania przez Wykonawcę przedmiotu umowy określonego w §… . umowy w terminie określonym w §… .tej umowy. </text:p>
      <text:p text:style-name="P5"/>
      <text:p text:style-name="P5"/>
      <text:p text:style-name="P5">Zamawiający dokonał oceny wykonanego przedmiotu umowy i stwierdza, że: </text:p>
      <text:p text:style-name="P5"/>
      <text:p text:style-name="P5"> umowa została/nie została* wykonana w terminie </text:p>
      <text:p text:style-name="P5"> umowa została/nie została* wykonana zgodnie z przedmiotem zamówienia </text:p>
      <text:p text:style-name="P5"/>
      <text:p text:style-name="P5">Mając na uwadze powyższe Zamawiający stwierdza, że są podstawy / nie ma podstaw* do wypłaty wynagrodzenia określonego w § …. Umowy. </text:p>
      <text:p text:style-name="P5"/>
      <text:p text:style-name="P5"/>
      <text:p text:style-name="P5">Protokół sporządzono w dwóch jednobrzmiących egzemplarzach po jednym egzemplarzu dla Zamawiającego i Wykonawcy. </text:p>
      <text:p text:style-name="P5"/>
      <text:p text:style-name="P5"/>
      <text:p text:style-name="P5"/>
      <text:p text:style-name="P5">……………………………………………………. <text:tab/><text:tab/>……………………………………………………. </text:p>
      <text:p text:style-name="P5"><text:s text:c="4"/>PIECZĘĆ I PODPIS ZAMAWIAJĄCEGO <text:tab/><text:tab/> <text:s text:c="9"/>PIECZĘĆ I PODPIS WYKONAWCY </text:p>
      <text:p text:style-name="P5"/>
      <text:p text:style-name="P5"/>
      <text:p text:style-name="P5"/>
      <text:p text:style-name="P5"/>
      <text:p text:style-name="P5"/>
      <text:p text:style-name="P5"/>
      <text:p text:style-name="P5">*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11:50:42.038000000</meta:creation-date>
    <dc:date>2023-05-11T12:00:45.330000000</dc:date>
    <meta:editing-duration>PT10M3S</meta:editing-duration>
    <meta:editing-cycles>1</meta:editing-cycles>
    <meta:document-statistic meta:table-count="0" meta:image-count="0" meta:object-count="0" meta:page-count="1" meta:paragraph-count="19" meta:word-count="121" meta:character-count="1198" meta:non-whitespace-character-count="1043"/>
    <meta:generator>LibreOffice/7.5.2.2$Windows_X86_64 LibreOffice_project/53bb9681a964705cf672590721dbc85eb4d0c3a2</meta:generator>
  </office:meta>
</office:document-meta>
</file>