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1" fo:font-size="12pt" fo:font-weight="normal" officeooo:rsid="00084a6d" officeooo:paragraph-rsid="001c6119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text-properties style:use-window-font-color="true" loext:opacity="0%" style:font-name="Arial1" fo:font-size="12pt" fo:font-weight="normal" officeooo:paragraph-rsid="001c6119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text-properties style:use-window-font-color="true" loext:opacity="0%" style:font-name="Arial1" fo:font-size="12pt" fo:font-weight="normal" officeooo:paragraph-rsid="001c611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c6119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1c6119" style:font-name-complex="Arial1"/>
    </style:style>
    <style:style style:name="P6" style:family="paragraph" style:parent-style-name="Standard">
      <style:text-properties style:font-name="Arial1" officeooo:paragraph-rsid="001c6119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1c6119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officeooo:paragraph-rsid="001c6119"/>
    </style:style>
    <style:style style:name="P9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1c6119" style:font-size-asian="12pt" style:font-name-complex="Arial1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normal" officeooo:paragraph-rsid="001c6119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text-properties fo:font-variant="normal" fo:text-transform="none" style:use-window-font-color="true" loext:opacity="0%" style:font-name="Arial1" fo:font-size="12pt" fo:letter-spacing="normal" fo:font-style="normal" fo:font-weight="bold" officeooo:paragraph-rsid="001c6119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text-properties officeooo:paragraph-rsid="001c6119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officeooo:paragraph-rsid="001c6119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84a6d"/>
    </style:style>
    <style:style style:name="T3" style:family="text">
      <style:text-properties fo:font-variant="normal" fo:text-transform="none" fo:letter-spacing="normal" fo:font-style="normal" officeooo:rsid="001b7ccb"/>
    </style:style>
    <style:style style:name="T4" style:family="text">
      <style:text-properties fo:font-variant="normal" fo:text-transform="none" fo:letter-spacing="normal" fo:font-style="normal" officeooo:rsid="001c6119"/>
    </style:style>
    <style:style style:name="T5" style:family="text">
      <style:text-properties fo:font-variant="normal" fo:text-transform="none" style:use-window-font-color="true" loext:opacity="0%" style:font-name="Arial1" fo:font-size="12pt" fo:letter-spacing="normal" fo:font-style="normal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084a6d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Arial1" fo:font-size="12pt" fo:letter-spacing="normal" fo:font-style="normal" fo:font-weight="normal" officeooo:rsid="001c6119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62ed0" style:font-name-complex="Arial1"/>
    </style:style>
    <style:style style:name="T10" style:family="text">
      <style:text-properties style:font-name="Arial1" officeooo:rsid="0002d2e6" style:font-name-complex="Arial1"/>
    </style:style>
    <style:style style:name="T11" style:family="text">
      <style:text-properties style:font-name="Arial1" officeooo:rsid="00084a6d" style:font-name-complex="Arial1"/>
    </style:style>
    <style:style style:name="T12" style:family="text">
      <style:text-properties style:font-name="Arial1" officeooo:rsid="0019240d" style:font-name-complex="Arial1"/>
    </style:style>
    <style:style style:name="T13" style:family="text">
      <style:text-properties style:font-name="Arial1" officeooo:rsid="001c6119" style:font-name-complex="Arial1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84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">Ostrołęka, </text:span><text:span text:style-name="T9">16</text:span><text:span text:style-name="T8">.0</text:span><text:span text:style-name="T9">1</text:span><text:span text:style-name="T8">.202</text:span><text:span text:style-name="T9">3</text:span></text:p>
      <text:p text:style-name="P6"/>
      <text:p text:style-name="P6"/>
      <text:p text:style-name="P4"/>
      <text:p text:style-name="P7">Informacja o wyborze najkorzystniejszej oferty</text:p>
      <text:p text:style-name="P7"/>
      <text:p text:style-name="P5"/>
      <text:p text:style-name="P8"><text:span text:style-name="T10">Zespół Szkół Zawodowych Nr 2 im. 5 Pułku Ułanów Zasławskich w Ostrołęce</text:span><text:span text:style-name="T8">,</text:span><text:span text:style-name="T14"> </text:span></text:p>
      <text:p text:style-name="P8"><text:span text:style-name="T8">07-410 Ostrołęka,</text:span><text:span text:style-name="T14"> </text:span><text:span text:style-name="T8">ul. </text:span><text:span text:style-name="T10">Czwartaków 4</text:span><text:span text:style-name="T8">, informuje o wyborze najkorzystniejszej oferty </text:span></text:p>
      <text:p text:style-name="P8"><text:span text:style-name="T8">w postępowaniu o udzielenie zamówienia publicznego</text:span><text:span text:style-name="T14"> </text:span><text:span text:style-name="T8">o wartości szacunkowej nieprzekraczającej 130 000 zł na „Sukcesywne dostawy </text:span><text:span text:style-name="T11">mięsa </text:span><text:span text:style-name="T13">drobiowego</text:span><text:span text:style-name="T11"> świeżego</text:span><text:span text:style-name="T12">”</text:span><text:span text:style-name="T8">, prowadzonym w trybie zapytania ofertowego. Ofertę najkorzystniejszą złożył Wykonawca:</text:span></text:p>
      <text:p text:style-name="P9"/>
      <text:p text:style-name="P11">DANTEX RAFAŁOWSKI SPÓŁKA JAWNA<text:line-break/>18-400 Łomża, ul. Browarna 2A </text:p>
      <text:p text:style-name="P3"><text:span text:style-name="T15">Oferta uzyskała 100 punktów w kryterium cena = 100%</text:span>.</text:p>
      <text:p text:style-name="P3"/>
      <text:p text:style-name="P2"><text:span text:style-name="T1">PiB Sp. z o.o.</text:span> </text:p>
      <text:p text:style-name="P1">06 – 420 Gołymin Ośrodek, ul. Szosa Ciechanowska 13B</text:p>
      <text:p text:style-name="P1">Hurtownia Mięsa i Wędlin </text:p>
      <text:p text:style-name="P1">07 – 400 Ostrołęka, ul. Graniczna 8</text:p>
      <text:p text:style-name="P12"><text:span text:style-name="T5">w kryterium cena = 100% uzyskała </text:span><text:span text:style-name="T6">84</text:span><text:span text:style-name="T5">,</text:span><text:span text:style-name="T7">59</text:span><text:span text:style-name="T5"> punktu.</text:span></text:p>
      <text:p text:style-name="P10"/>
      <text:p text:style-name="P2"><text:span text:style-name="T1">'SOKOŁÓW' SPÓŁKA AKCYJNA</text:span> <text:span text:style-name="T16">Centralne Biuro Cen</text:span></text:p>
      <text:p text:style-name="P1">08 – 300 Sokołów Podlaski, Aleja 550 – lecia 1</text:p>
      <text:p text:style-name="P2"><text:span text:style-name="T1">w kryterium cena = 100% uzyskała </text:span><text:span text:style-name="T4">72</text:span><text:span text:style-name="T1">,</text:span><text:span text:style-name="T4">13</text:span><text:span text:style-name="T1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7T12:12:22.234000000</meta:creation-date>
    <dc:date>2023-01-17T12:14:47.888000000</dc:date>
    <meta:editing-duration>PT2M25S</meta:editing-duration>
    <meta:editing-cycles>1</meta:editing-cycles>
    <meta:document-statistic meta:table-count="0" meta:image-count="0" meta:object-count="0" meta:page-count="1" meta:paragraph-count="15" meta:word-count="127" meta:character-count="884" meta:non-whitespace-character-count="763"/>
    <meta:generator>LibreOffice/7.0.3.1$Windows_X86_64 LibreOffice_project/d7547858d014d4cf69878db179d326fc3483e082</meta:generator>
  </office:meta>
</office:document-meta>
</file>