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1cm" fo:margin-left="0cm" table:align="left" style:may-break-between-rows="true" table:border-model="collapsing"/>
    </style:style>
    <style:style style:name="Tabela1.A" style:family="table-column">
      <style:table-column-properties style:column-width="0.695cm"/>
    </style:style>
    <style:style style:name="Tabela1.B" style:family="table-column">
      <style:table-column-properties style:column-width="10.315cm"/>
    </style:style>
    <style:style style:name="Tabela1.C" style:family="table-column">
      <style:table-column-properties style:column-width="1.182cm"/>
    </style:style>
    <style:style style:name="Tabela1.D" style:family="table-column">
      <style:table-column-properties style:column-width="1.598cm"/>
    </style:style>
    <style:style style:name="Tabela1.E" style:family="table-column">
      <style:table-column-properties style:column-width="3.422cm"/>
    </style:style>
    <style:style style:name="Tabela1.F" style:family="table-column">
      <style:table-column-properties style:column-width="2.882cm"/>
    </style:style>
    <style:style style:name="Tabela1.G" style:family="table-column">
      <style:table-column-properties style:column-width="2.392cm"/>
    </style:style>
    <style:style style:name="Tabela1.H" style:family="table-column">
      <style:table-column-properties style:column-width="3.22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4.528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311cm"/>
    </style:style>
    <style:style style:name="Tabela1.A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.4" style:family="table-row">
      <style:table-row-properties style:min-row-height="2.11cm" fo:keep-together="auto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7d7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7d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d7a" officeooo:paragraph-rsid="000f7d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d7a" officeooo:paragraph-rsid="000f7d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7d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0f7d7a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Default">
      <style:paragraph-properties fo:margin-top="0cm" fo:margin-bottom="0cm" style:contextual-spacing="false" fo:text-align="justify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0f7d7a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Standard">
      <style:text-properties officeooo:paragraph-rsid="000f7d7a"/>
    </style:style>
    <style:style style:name="P9" style:family="paragraph" style:parent-style-name="Standard">
      <style:text-properties style:font-name="Times New Roman" officeooo:rsid="000f7d7a"/>
    </style:style>
    <style:style style:name="P10" style:family="paragraph" style:parent-style-name="Standard">
      <style:text-properties style:font-name="Times New Roman" officeooo:rsid="000f7d7a" officeooo:paragraph-rsid="000f7d7a"/>
    </style:style>
    <style:style style:name="T1" style:family="text">
      <style:text-properties fo:language="pl" fo:country="PL" style:letter-kerning="false" style:font-name-asian="Times New Roman1" style:font-name-complex="Times New Roman1" style:language-complex="ar" style:country-complex="SA"/>
    </style:style>
    <style:style style:name="T2" style:family="text">
      <style:text-properties fo:language="pl" fo:country="PL" officeooo:rsid="000f7d7a" style:letter-kerning="false" style:font-name-asian="Times New Roman1" style:font-name-complex="Times New Roman1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f7d7a"/>
    </style:style>
    <style:style style:name="T5" style:family="text">
      <style:text-properties officeooo:rsid="0011b6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86"/><text:span text:style-name="T3"><text:s text:c="22"/></text:span><text:span text:style-name="T4">Załącznik nr 2</text:span></text:p>
      <text:p text:style-name="P9"/>
      <text:p text:style-name="P10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2447460379312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Opis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j.m.</text:p>
          </table:table-cell>
          <table:table-cell table:style-name="Tabela1.A1" office:value-type="string">
            <text:p text:style-name="P6">Cena jednostkowa netto za 1 jednostkę miary</text:p>
          </table:table-cell>
          <table:table-cell table:style-name="Tabela1.A1" office:value-type="string">
            <text:p text:style-name="P1"><text:span text:style-name="T1">Wartość </text:span><text:span text:style-name="T2">netto</text:span><text:span text:style-name="T1"> całości zamówienia</text:span></text:p>
          </table:table-cell>
          <table:table-cell table:style-name="Tabela1.A1" office:value-type="string">
            <text:p text:style-name="P6">Stawka VAT %</text:p>
          </table:table-cell>
          <table:table-cell table:style-name="Tabela1.H1" office:value-type="string">
            <text:p text:style-name="P6">Wartość brutto całości zamówienia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7">Usługa odśnieżania dróg wewnętrznych, podjazdów<text:line-break/>i parkingów sprzętem mechanicznym <text:span text:style-name="T5">na </text:span>nieruchomości<text:span text:style-name="T5">ach</text:span> należących do SP ZOZ MSWiA w Białymstoku przy</text:p>
            <text:p text:style-name="P7">ul. Fabrycznej 27, Sienkiewicza 65 w Białymstoku</text:p>
            <text:p text:style-name="P7">(usługa obejmuje wszystkie koszty pośrednie związane<text:line-break/>z wykonaniem umowy oraz wszystkie czynniki niezbędne do wykonania takie jak: robocizna, sprzęt, narzędzia, materiały).</text:p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>200</text:p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>roboczogodzin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2" office:value-type="string">
            <text:p text:style-name="P3">razem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6">Koszty dojazdu za 1 godz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  <text:p text:style-name="P4">godz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5T08:51:35.155000000</meta:creation-date>
    <dc:date>2024-11-19T10:17:21.385000000</dc:date>
    <meta:editing-duration>PT3M45S</meta:editing-duration>
    <meta:editing-cycles>3</meta:editing-cycles>
    <meta:generator>LibreOffice/7.3.3.2$Windows_X86_64 LibreOffice_project/d1d0ea68f081ee2800a922cac8f79445e4603348</meta:generator>
    <meta:print-date>2024-11-19T09:43:10.724000000</meta:print-date>
    <meta:document-statistic meta:table-count="1" meta:image-count="0" meta:object-count="0" meta:page-count="1" meta:paragraph-count="19" meta:word-count="83" meta:character-count="777" meta:non-whitespace-character-count="505"/>
  </office:meta>
</office:document-meta>
</file>