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8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1" style:parent-style-name="markedcontent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markedcontent" style:family="text">
      <style:text-properties style:font-name="Trebuchet MS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6" style:parent-style-name="Domyślnaczcionkaakapitu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size="10pt" style:font-size-asian="10pt" style:font-size-complex="10pt"/>
    </style:style>
    <style:style style:name="T48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49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50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51" style:parent-style-name="Domyślnaczcionkaakapitu" style:family="text">
      <style:text-properties style:font-name="Trebuchet MS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8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5" style:parent-style-name="Tekstpodstawowy" style:family="paragraph">
      <style:paragraph-properties fo:line-height="115%"/>
    </style:style>
    <style:style style:name="T66" style:parent-style-name="Domyślnaczcionkaakapitu" style:family="text">
      <style:text-properties style:font-name="Trebuchet MS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9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0" style:parent-style-name="Tekstpodstawowy" style:family="paragraph">
      <style:paragraph-properties fo:line-height="115%"/>
    </style:style>
    <style:style style:name="T7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2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3" style:parent-style-name="Domyślnaczcionkaakapitu" style:family="text">
      <style:text-properties style:font-name="Trebuchet MS" fo:font-size="10pt" style:font-size-asian="10pt" style:font-size-complex="10pt"/>
    </style:style>
    <style:style style:name="T74" style:parent-style-name="Domyślnaczcionkaakapitu" style:family="text">
      <style:text-properties style:font-name="Trebuchet MS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fo:font-size="10pt" style:font-size-asian="10pt" style:font-size-complex="10pt"/>
    </style:style>
    <style:style style:name="T8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9" style:parent-style-name="Normalny" style:family="paragraph">
      <style:paragraph-properties fo:text-align="end"/>
    </style:style>
    <style:style style:name="T9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Normalny" style:family="paragraph">
      <style:paragraph-properties fo:text-align="end"/>
    </style:style>
    <style:style style:name="T9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5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96" style:parent-style-name="Normalny" style:family="paragraph">
      <style:text-properties style:font-name="Trebuchet MS"/>
    </style:style>
    <style:style style:name="T97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rebuchet MS" fo:font-size="8pt" style:font-size-asian="8pt" style:font-size-complex="8pt"/>
    </style:style>
    <style:style style:name="T99" style:parent-style-name="Domyślnaczcionkaakapitu" style:family="text">
      <style:text-properties style:font-name="Trebuchet MS" fo:font-size="8pt" style:font-size-asian="8pt" style:font-size-complex="8pt"/>
    </style:style>
    <style:style style:name="T100" style:parent-style-name="Hiperłącze" style:family="text">
      <style:text-properties style:font-name="Trebuchet MS" fo:font-size="8pt" style:font-size-asian="8pt" style:font-size-complex="8pt"/>
    </style:style>
    <style:style style:name="T101" style:parent-style-name="Hiperłącze" style:family="text">
      <style:text-properties style:font-name="Trebuchet MS" fo:font-size="8pt" style:font-size-asian="8pt" style:font-size-complex="8pt"/>
    </style:style>
    <style:style style:name="T102" style:parent-style-name="Hiperłącze" style:family="text">
      <style:text-properties style:font-name="Trebuchet MS" fo:font-size="8pt" style:font-size-asian="8pt" style:font-size-complex="8pt"/>
    </style:style>
    <style:style style:name="T103" style:parent-style-name="Domyślnaczcionkaakapitu" style:family="text">
      <style:text-properties style:font-name="Trebuchet MS" fo:font-size="8pt" style:font-size-asian="8pt" style:font-size-complex="8pt"/>
    </style:style>
    <style:style style:name="T104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10.10.2022r.</text:span></text:h>
      <text:list text:style-name="LFO1" text:continue-numbering="true">
        <text:list-item>
          <text:p text:style-name="P3"><text:span text:style-name="T4">WTI.271.2.</text:span><text:span text:style-name="T5">21</text:span><text:span text:style-name="T6">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span text:style-name="T23">„</text:span><text:bookmark-start text:name="_Hlk84321004"/><text:span text:style-name="T24">Przebudowa i rozbudowa <text:s/>Zespołu Szkół Pod Lasem w Wolbromiu wraz z dobudową przedszkola integracyjnego</text:span><text:span text:style-name="T25">”</text:span><text:bookmark-end text:name="_Hlk84321004"/><text:span text:style-name="T26">.</text:span></text:p>
      <text:p text:style-name="P27"><text:span text:style-name="T28"><text:s/></text:span></text:p>
      <text:p text:style-name="P29"/>
      <text:p text:style-name="P30"><text:span text:style-name="T31"><text:tab/></text:span><text:span text:style-name="T32">Zamawiający</text:span><text:span text:style-name="T33"><text:s/></text:span><text:span text:style-name="T34">na podstawie art. 286 ust. 1 ustawy z dnia 11 września 2019r. Prawo zamówień publicznych<text:s/></text:span><text:span text:style-name="T35">(</text:span><text:span text:style-name="T36">t.j. Dz. U. z 2022r., poz. 1710</text:span><text:span text:style-name="T37">) zwanej dalej<text:s/></text:span><text:span text:style-name="T38">ustawą, dokonuje zmiany terminu składania i otwarcia ofert oraz związania ofertą, a co za tym idzie zmiany następujących<text:s/></text:span><text:span text:style-name="T39"><text:line-break/></text:span><text:span text:style-name="T40">rozdziałów SWZ:</text:span><text:span text:style-name="T41"><text:s/></text:span></text:p>
      <text:p text:style-name="P42"/>
      <text:p text:style-name="P43"><text:span text:style-name="T44">- rozdział XXIII, punkt 1 SWZ, otrzymuje brzmienie:</text:span></text:p>
      <text:list text:style-name="LFO2" text:continue-numbering="true">
        <text:list-item>
          <text:p text:style-name="P45"><text:span text:style-name="T46">„ 1. Ofertę należy złożyć za pośrednictwem Platformy przetargowej</text:span><text:span text:style-name="T47"><text:s/></text:span><text:a xlink:href="https://platformazakupowa.pl/transakcja/603602" office:target-frame-name="_top" xlink:show="replace"><text:span text:style-name="T48">https://platformazakupowa.pl/transakcja/</text:span><text:span text:style-name="T49">668074</text:span></text:a><text:span text:style-name="T50"><text:s/></text:span><text:span text:style-name="T51">nie później niż do dnia</text:span><text:span text:style-name="T52"><text:s/></text:span><text:span text:style-name="T53">20</text:span><text:span text:style-name="T54">.10.2022r.<text:s/></text:span><text:span text:style-name="T55"><text:line-break/></text:span><text:span text:style-name="T56">do godziny 10:00,00</text:span></text:p>
        </text:list-item>
      </text:list>
      <text:p text:style-name="P57"><text:line-break/>Uwaga</text:p>
      <text:p text:style-name="P58"><text:span text:style-name="T59">Za datę i godzinę złożenia oferty rozumie się datę i godzinę jej wpływu na Plat</text:span><text:span text:style-name="T60">formę przetargową, tj. datę i godzinę złożenia oferty wyświetloną na koncie Zamawiającego.</text:span><text:span text:style-name="T61">”</text:span></text:p>
      <text:p text:style-name="P62"/>
      <text:p text:style-name="P63"><text:span text:style-name="T64">- rozdział XXIV SWZ, otrzymuje brzmienie:</text:span></text:p>
      <text:p text:style-name="P65"><text:span text:style-name="T66">„Termin związania ofertą upływa w dniu<text:s/></text:span><text:span text:style-name="T67">18</text:span><text:span text:style-name="T68">.11.2022r.”</text:span></text:p>
      <text:p text:style-name="P69"/>
      <text:p text:style-name="P70"><text:span text:style-name="T71">- rozdział XXV, punkt 1 SWZ, otrzymuje brzmienie:</text:span></text:p>
      <text:p text:style-name="P72"><text:span text:style-name="T73">„1. Otwarcie ofer</text:span><text:span text:style-name="T74">t nastąpi w dniu<text:s/></text:span><text:span text:style-name="T75">2</text:span><text:span text:style-name="T76">0</text:span><text:span text:style-name="T77">.10.2022</text:span><text:span text:style-name="T78">r.</text:span><text:span text:style-name="T79"><text:s/></text:span><text:span text:style-name="T80">o godzinie</text:span><text:span text:style-name="T81"><text:s/>10:30</text:span><text:span text:style-name="T82">, na komputerze<text:s/></text:span><text:span text:style-name="T83"><text:line-break/></text:span><text:span text:style-name="T84">Zamawiającego, po odszyfrowaniu i pobraniu z Platformy przetargowej złożonych ofert.”</text:span></text:p>
      <text:p text:style-name="P85"/>
      <text:p text:style-name="P86">Pozostałe zapisy SWZ bez zmian</text:p>
      <text:p text:style-name="P87"/>
      <text:p text:style-name="P88"/>
      <text:p text:style-name="Normalny"/>
      <text:p text:style-name="P89"><text:span text:style-name="T90">Dokument został podpisany przez:<text:s/></text:span><text:span text:style-name="T91"><text:line-break/></text:span><text:span text:style-name="T92">Krzysztof Wolczyński</text:span></text:p>
      <text:p text:style-name="P93"><text:span text:style-name="T94">Naczelnik Wydziału Techniczno-Inwestycyjnego</text:span></text:p>
      <text:p text:style-name="P95"/>
      <text:p text:style-name="P96"/>
      <text:p text:style-name="Normalny"><text:span text:style-name="T97">Rozdzielnik:</text:span><text:span text:style-name="T98"><text:line-break/></text:span><text:span text:style-name="T99">-Platforma przetargowa:<text:s/></text:span><text:bookmark-start text:name="_Hlk101871216"/><text:a xlink:href="https://platformazakupowa.pl/transakcja/627514" office:target-frame-name="_top" xlink:show="replace"><text:span text:style-name="T100">https://platf</text:span><text:span text:style-name="T101">ormazakupowa.pl/transakcja/</text:span><text:bookmark-end text:name="_Hlk101871216"/><text:span text:style-name="T102">668074</text:span></text:a><text:span text:style-name="T103"><text:s/></text:span></text:p>
      <text:p text:style-name="Normalny"><text:span text:style-name="T104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-0.00347in, -0.00347in, -0.00347in, -0.00347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08333in" svg:height="0.666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10-10T12:57:00Z</dc:date>
    <meta:print-date>2022-10-10T12:27:00Z</meta:print-date>
    <meta:template xlink:href="Normal" xlink:type="simple"/>
    <meta:editing-cycles>21</meta:editing-cycles>
    <meta:editing-duration>PT10020S</meta:editing-duration>
    <meta:document-statistic meta:page-count="1" meta:paragraph-count="3" meta:word-count="229" meta:character-count="1606" meta:row-count="11" meta:non-whitespace-character-count="1380"/>
  </office:meta>
</office:document-meta>
</file>