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4" style:family="table">
      <style:table-properties style:width="9.5895in" fo:margin-left="0.025in" table:align="left"/>
    </style:style>
    <style:style style:name="TableRow16" style:family="table-row">
      <style:table-row-properties style:min-row-height="0.556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min-row-height="0.556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556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color="#000000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background-color="#FFFF66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FF3333" fo:background-color="#FFFF66"/>
    </style:style>
    <style:style style:name="TableRow67" style:family="table-row">
      <style:table-row-properties style:min-row-height="0.556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background-color="#FFFF66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FF3333" fo:background-color="#FFFF66"/>
    </style:style>
    <style:style style:name="TableRow84" style:family="table-row">
      <style:table-row-properties style:min-row-height="0.556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background-color="#FFFF66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FF3333" fo:background-color="#FFFF66"/>
    </style:style>
    <style:style style:name="TableRow101" style:family="table-row">
      <style:table-row-properties style:min-row-height="0.556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color="#000000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background-color="#FFFF66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FF3333" fo:background-color="#FFFF66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fo:color="#000000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background-color="#FFFF66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FF3333" fo:background-color="#FFFF66"/>
    </style:style>
    <style:style style:name="TableRow135" style:family="table-row">
      <style:table-row-properties style:min-row-height="0.556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background-color="#FFFF66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FF3333" fo:background-color="#FFFF66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tab/><text:tab/><text:tab/><text:tab/>Załącznik nr …..</text:p>
      <text:p text:style-name="Standard"><text:tab/><text:tab/><text:tab/><text:tab/><text:tab/>WYKAZ <text:s/>ASORTYMENTOWY - <text:s/>OPIS PRZEDMIOTU ZAMÓWIENIA</text:p>
      <text:p text:style-name="Standard"><text:s/>Przedmiotem Zamówienia jest:</text:p>
      <text:p text:style-name="Standard"/>
      <text:list text:style-name="LFO1" text:continue-numbering="true">
        <text:list-item>
          <text:p text:style-name="P3">usługa konserwacji, przegląd techniczny, naprawa sprzętu medycznego w okresie od 19.01.2023 r. do 19.01.2024 r dla Szpitala Nowowiejskiego.</text:p>
        </text:list-item>
      </text:list>
      <text:p text:style-name="Standard"/>
      <text:p text:style-name="Standard"><text:s/>Pakiet nr<text:s/>8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lp</text:p>
          </table:table-cell>
          <table:table-cell table:style-name="TableCell18">
            <text:p text:style-name="TableContents">Nazwa sprzętu medycznego</text:p>
          </table:table-cell>
          <table:table-cell table:style-name="TableCell19">
            <text:p text:style-name="TableContents">Typ</text:p>
          </table:table-cell>
          <table:table-cell table:style-name="TableCell20">
            <text:p text:style-name="TableContents">Firma</text:p>
          </table:table-cell>
          <table:table-cell table:style-name="TableCell21">
            <text:p text:style-name="TableContents">Rok produkcji</text:p>
          </table:table-cell>
          <table:table-cell table:style-name="TableCell22">
            <text:p text:style-name="TableContents">Nr fabryczny</text:p>
          </table:table-cell>
          <table:table-cell table:style-name="TableCell23">
            <text:p text:style-name="TableContents">Ilość <text:s/>zamawiana w czasie obowiązywania umowy</text:p>
          </table:table-cell>
          <table:table-cell table:style-name="TableCell24">
            <text:p text:style-name="TableContents">Cena jednostkowa</text:p>
            <text:p text:style-name="TableContents">netto za 1 przegląd</text:p>
          </table:table-cell>
          <table:table-cell table:style-name="TableCell25">
            <text:p text:style-name="TableContents">Wartość netto</text:p>
            <text:p text:style-name="TableContents">kol.7 x <text:s/>8</text:p>
          </table:table-cell>
          <table:table-cell table:style-name="TableCell26">
            <text:p text:style-name="TableContents">Stawka VAT</text:p>
          </table:table-cell>
          <table:table-cell table:style-name="TableCell27">
            <text:p text:style-name="TableContents">Wartość brutto</text:p>
            <text:p text:style-name="TableContents">kol.</text:p>
            <text:p text:style-name="TableContents">7 x 8+ 10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TableContents">2</text:p>
          </table:table-cell>
          <table:table-cell table:style-name="TableCell53">
            <text:p text:style-name="P54">ustniki typu A do alkometru A 2O</text:p>
          </table:table-cell>
          <table:table-cell table:style-name="TableCell55">
            <text:p text:style-name="Standard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P60">10 000</text:p>
            <text:p text:style-name="Standard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3</text:p>
          </table:table-cell>
          <table:table-cell table:style-name="TableCell69">
            <text:p text:style-name="P70">papier do drukarki <text:s/>alkometru A.2O</text:p>
          </table:table-cell>
          <table:table-cell table:style-name="TableCell71">
            <text:p text:style-name="P72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P77">17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Contents">4</text:p>
          </table:table-cell>
          <table:table-cell table:style-name="TableCell86">
            <text:p text:style-name="P87">taśma barwiąca Epson do <text:s/>alkometru A.2O</text:p>
          </table:table-cell>
          <table:table-cell table:style-name="TableCell88">
            <text:p text:style-name="P89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P94">14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Contents">5</text:p>
          </table:table-cell>
          <table:table-cell table:style-name="TableCell103">
            <text:p text:style-name="P104">przegląd techniczny alkometrów A2.0</text:p>
            <text:p text:style-name="Standard"/>
          </table:table-cell>
          <table:table-cell table:style-name="TableCell105">
            <text:p text:style-name="P106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>8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TableContents">6</text:p>
          </table:table-cell>
          <table:table-cell table:style-name="TableCell120">
            <text:p text:style-name="P121">wzorcowanie alkometrów A2.0</text:p>
          </table:table-cell>
          <table:table-cell table:style-name="TableCell122">
            <text:p text:style-name="P123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P128">8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2-12-16T11:30:00Z</meta:creation-date>
    <dc:date>2022-12-16T11:37:00Z</dc:date>
    <meta:print-date>2020-10-22T09:44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10" meta:character-count="770" meta:row-count="5" meta:non-whitespace-character-count="661"/>
  </office:meta>
</office:document-meta>
</file>