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Calibri" svg:font-family="Calibri"/>
    <style:font-face style:name="Arial CE" svg:font-family="&quot;Arial CE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Excel_32_Built-in_32_Currency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13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Currency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Currency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8.78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81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adanie_nr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8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0" table:default-cell-style-name="ce6"/>
        <table:table-column table:style-name="co11" table:number-columns-repeated="2" table:default-cell-style-name="ce6"/>
        <table:table-column table:style-name="co12" table:number-columns-repeated="15363" table:default-cell-style-name="ce1"/>
        <table:table-row table:style-name="ro1">
          <table:table-cell table:number-columns-spanned="2" table:number-rows-spanned="3" table:style-name="ce29"/>
          <table:covered-table-cell/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covered-table-cell/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4" table:style-name="ce7"/>
          <table:table-cell table:number-columns-repeated="16375"/>
        </table:table-row>
        <table:table-row table:style-name="ro3">
          <table:covered-table-cell/>
          <table:covered-table-cell/>
          <table:table-cell table:style-name="ce2"/>
          <table:table-cell table:style-name="ce3"/>
          <table:table-cell table:style-name="ce4"/>
          <table:table-cell table:number-columns-repeated="4" table:style-name="ce8"/>
          <table:table-cell table:number-columns-repeated="16375"/>
        </table:table-row>
        <table:table-row table:style-name="ro3">
          <table:table-cell table:style-name="ce9"/>
          <table:table-cell office:value-type="string" table:number-columns-spanned="8" table:number-rows-spanned="1" table:style-name="ce30">
            <text:p>FORMULARZ CENOWY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4" table:style-name="ce10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31">
            <text:p>Zadanie : Dostawy foteli biurowych obrotowych tapicerowanych</text:p>
          </table:table-cell>
          <table:covered-table-cell table:number-columns-repeated="4"/>
          <table:table-cell table:number-columns-repeated="2" table:style-name="ce14"/>
          <table:table-cell table:number-columns-repeated="2" table:style-name="ce13"/>
          <table:table-cell table:number-columns-repeated="16375"/>
        </table:table-row>
        <table:table-row table:style-name="ro5">
          <table:table-cell office:value-type="string" table:style-name="ce15">
            <text:p>Lp.</text:p>
          </table:table-cell>
          <table:table-cell office:value-type="string" table:style-name="ce15">
            <text:p>Nazwa</text:p>
          </table:table-cell>
          <table:table-cell office:value-type="string" table:style-name="ce16">
            <text:p>CPV</text:p>
          </table:table-cell>
          <table:table-cell office:value-type="string" table:style-name="ce16">
            <text:p>Szt.<text:s text:c="5"/></text:p>
          </table:table-cell>
          <table:table-cell office:value-type="string" table:style-name="ce17">
            <text:p>Cena jednostkowa szt.</text:p>
            <text:p>(bez VAT) w PLN</text:p>
          </table:table-cell>
          <table:table-cell office:value-type="string" table:style-name="ce16">
            <text:p>Wartość netto(zł) <text:s text:c="8"/>(cena jednostkowa x ilość szt.)</text:p>
          </table:table-cell>
          <table:table-cell office:value-type="string" table:style-name="ce16">
            <text:p>VAT</text:p>
          </table:table-cell>
          <table:table-cell office:value-type="string" table:style-name="ce16">
            <text:p><text:s/>Wartość brutto (zł) <text:s text:c="10"/>(wartość netto + VAT)</text:p>
          </table:table-cell>
          <table:table-cell office:value-type="string" table:style-name="ce16">
            <text:p>Producent</text:p>
          </table:table-cell>
          <table:table-cell table:number-columns-repeated="16375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1.</text:p>
          </table:table-cell>
          <table:table-cell office:value-type="string" table:style-name="ce21">
            <text:p>Fotel biurowy obrotowy tapicerowany o szerokim wygodnym siedzisku i wyprofilowanym oparciu. Musi być wyposażony w mechanizmy regulacji wysokości siedziska i pochylenia oparcia powinny być łatwo dostepne i proste w obsłudze oraz tak usytuowane, aby regulację mozna było wykonywać w pozycji siedzącej oraz regulacje podnoszenia podłokietników. Podstawa wykonana z tworzywa na pieciu punktach jezdnych (kółka gumowane ciche). Fotel musi posiadać siedzisko i oparcie miekkie,<text:span text:style-name="T3"><text:s/>tapicerka materiałowa<text:s/></text:span>w kilku kolorach do wyboru (wymagana paleta kolorów w ofercie). W ofercie należy zamieścic zdjęcie poglądowe wraz z wymiarami oferowanego fotela.Wyrób musi być zgodny z Rozporządzeniem Ministra Pracy i Polityki Socjalnej z dnia 1.12.1998 r. w sprawie bezpieczeństwa i higieny pracy na stanowiskach wyposaonych w monitory ekranowe.</text:p>
          </table:table-cell>
          <table:table-cell office:value-type="string" table:style-name="ce22">
            <text:p>3911100-4</text:p>
          </table:table-cell>
          <table:table-cell office:value-type="float" office:value="50" table:style-name="ce23">
            <text:p>50</text:p>
          </table:table-cell>
          <table:table-cell office:value-type="float" office:value="274" table:style-name="ce24">
            <text:p>274,00</text:p>
          </table:table-cell>
          <table:table-cell office:value-type="float" office:value="13700" table:style-name="ce24">
            <text:p>13 700,00</text:p>
          </table:table-cell>
          <table:table-cell office:value-type="float" office:value="23" table:style-name="ce20">
            <text:p>23</text:p>
          </table:table-cell>
          <table:table-cell office:value-type="float" office:value="16851" table:style-name="ce24">
            <text:p>16 851,00</text:p>
          </table:table-cell>
          <table:table-cell office:value-type="string" table:style-name="ce20">
            <text:p>Mazur Krzesła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style-name="ce21">
            <text:p>Fotel biurowy obrotowy tapicerowany o szerokim wygodnym siedzisku i<text:s/><text:span text:style-name="T3">wysokim</text:span><text:s/>wyprofilowanym oparciu. Musi być wyposażony w mechanizmy regulacji wysokości siedziska i pochylenia oparcia powinny być łatwo dostepne i proste w obsłudze oraz tak usytuowane, aby regulację mozna było wykonywać w pozycji siedzącej oraz regulacje podnoszenia podłokietników. Podstawa wykonana z tworzywa na pieciu punktach jezdnych (kółka gumowane ciche). Fotel musi posiadać siedzisko i oparcie miekkie,<text:span text:style-name="T3"><text:s/>tapicerka materiałowa</text:span><text:s/>w kilku kolorach do wyboru (wymagana paleta kolorów w ofercie). W ofercie należy zamieścić zdjęcie poglądowe wraz z wymiarami oferowanego fotela.Wyrób musi być zgodny z Rozporządzeniem Ministra Pracy i Polityki Socjalnej z dnia 1.12.1998 r. w sprawie bezpieczeństwa i higieny pracy na stanowiskach wyposaonych w monitory ekranowe.</text:p>
          </table:table-cell>
          <table:table-cell office:value-type="string" table:style-name="ce22">
            <text:p>3911100-4</text:p>
          </table:table-cell>
          <table:table-cell office:value-type="float" office:value="25" table:style-name="ce25">
            <text:p>25</text:p>
          </table:table-cell>
          <table:table-cell office:value-type="float" office:value="366" table:style-name="ce24">
            <text:p>366,00</text:p>
          </table:table-cell>
          <table:table-cell office:value-type="float" office:value="9150" table:style-name="ce24">
            <text:p>9 150,00</text:p>
          </table:table-cell>
          <table:table-cell office:value-type="float" office:value="23" table:style-name="ce26">
            <text:p>23</text:p>
          </table:table-cell>
          <table:table-cell office:value-type="float" office:value="11254.5" table:style-name="ce24">
            <text:p>11 254,50</text:p>
          </table:table-cell>
          <table:table-cell office:value-type="string" table:style-name="ce20">
            <text:p>Mazur Krzesła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3.</text:p>
          </table:table-cell>
          <table:table-cell office:value-type="string" table:style-name="ce21">
            <text:p>Fotel biurowy obrotowy tapicerowany o szerokim wygodnym siedzisku i wyprofilowanym oparciu. Musi być wyposażony w mechanizmy regulacji wysokości siedziska i pochylenia oparcia powinny być łatwo dostepne i proste w obsłudze oraz tak usytuowane, aby regulację mozna było wykonywać w pozycji siedzącej oraz regulacje podnoszenia podłokietników. Podstawa wykonana z tworzywa na pieciu punktach jezdnych (kółka gumowane ciche). Fotel musi posiadać siedzisko i oparcie miekkie, tapicerka<text:s/><text:span text:style-name="T3">eko skóra</text:span><text:s/>w kilku kolorach do wyboru (wymagana paleta kolorów w ofercie). W ofercie należy zamieścić zdjęcie poglądowe wraz z wymiarami oferowanego fotela.Wyrób musi być zgodny z Rozporządzeniem Ministra Pracy i Polityki Socjalnej z dnia 1.12.1998 r. w sprawie bezpieczeństwa i higieny pracy na stanowiskach wyposaonych w monitory ekranowe.</text:p>
          </table:table-cell>
          <table:table-cell office:value-type="string" table:style-name="ce22">
            <text:p>3911100-4</text:p>
          </table:table-cell>
          <table:table-cell office:value-type="float" office:value="50" table:style-name="ce25">
            <text:p>50</text:p>
          </table:table-cell>
          <table:table-cell office:value-type="float" office:value="278" table:style-name="ce24">
            <text:p>278,00</text:p>
          </table:table-cell>
          <table:table-cell office:value-type="float" office:value="13900" table:style-name="ce24">
            <text:p>13 900,00</text:p>
          </table:table-cell>
          <table:table-cell office:value-type="float" office:value="23" table:style-name="ce26">
            <text:p>23</text:p>
          </table:table-cell>
          <table:table-cell office:value-type="float" office:value="17097" table:style-name="ce24">
            <text:p>17 097,00</text:p>
          </table:table-cell>
          <table:table-cell office:value-type="string" table:style-name="ce20">
            <text:p>Mazur Krzesła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4.</text:p>
          </table:table-cell>
          <table:table-cell office:value-type="string" table:style-name="ce21">
            <text:p>Fotel biurowy obrotowy tapicerowany o szerokim wygodnym siedzisku i<text:s/><text:span text:style-name="T3">wysokim</text:span><text:s/>wyprofilowanym oparciu. Musi być wyposażony w mechanizmy regulacji wysokości siedziska i pochylenia oparcia powinny być łatwo dostepne i proste w obsłudze oraz tak usytuowane, aby regulację mozna było wykonywać w pozycji siedzącej oraz regulacje podnoszenia podłokietników. Podstawa wykonana z tworzywa na pieciu punktach jezdnych (kółka gumowane ciche). Fotel musi posiadać siedzisko i oparcie miekkie, tapicerka<text:s/><text:span text:style-name="T3">eko skóra<text:s/></text:span>w kilku kolorach do wyboru (wymagana paleta kolorów w ofercie). W ofercie należy zamieścic zdjęcie poglądowe wraz z wymiarami oferowanego fotela.Wyrób musi być zgodny z Rozporządzeniem Ministra Pracy i Polityki Socjalnej z dnia 1.12.1998 r. w sprawie bezpieczeństwa i higieny pracy na stanowiskach wyposaonych w monitory ekranowe.</text:p>
          </table:table-cell>
          <table:table-cell office:value-type="string" table:style-name="ce22">
            <text:p>3911100-4</text:p>
          </table:table-cell>
          <table:table-cell office:value-type="float" office:value="25" table:style-name="ce23">
            <text:p>25</text:p>
          </table:table-cell>
          <table:table-cell office:value-type="float" office:value="373" table:style-name="ce24">
            <text:p>373,00</text:p>
          </table:table-cell>
          <table:table-cell office:value-type="float" office:value="9325" table:style-name="ce24">
            <text:p>9 325,00</text:p>
          </table:table-cell>
          <table:table-cell office:value-type="float" office:value="23" table:style-name="ce20">
            <text:p>23</text:p>
          </table:table-cell>
          <table:table-cell office:value-type="float" office:value="11469.75" table:style-name="ce24">
            <text:p>11 469,75</text:p>
          </table:table-cell>
          <table:table-cell office:value-type="string" table:style-name="ce20">
            <text:p>Mazur Krzesła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32">
            <text:p>Cena oferty ogółem:</text:p>
          </table:table-cell>
          <table:covered-table-cell table:number-columns-repeated="4"/>
          <table:table-cell office:value-type="float" office:value="46075" table:style-name="ce24">
            <text:p>46 075,00</text:p>
          </table:table-cell>
          <table:table-cell table:style-name="ce27"/>
          <table:table-cell office:value-type="float" office:value="56672.25" table:style-name="ce20">
            <text:p>56672,25</text:p>
          </table:table-cell>
          <table:table-cell table:style-name="ce10"/>
          <table:table-cell table:number-columns-repeated="16375"/>
        </table:table-row>
        <table:table-row table:style-name="ro11">
          <table:table-cell table:style-name="ce3"/>
          <table:table-cell table:style-name="ce6"/>
          <table:table-cell table:style-name="ce28"/>
          <table:table-cell table:number-columns-repeated="4" table:style-name="ce6"/>
          <table:table-cell table:number-columns-repeated="2" table:style-name="ce3"/>
          <table:table-cell table:number-columns-repeated="16375"/>
        </table:table-row>
        <table:table-row table:number-rows-repeated="2" table:style-name="ro11">
          <table:table-cell table:number-columns-repeated="2" table:style-name="ce6"/>
          <table:table-cell table:style-name="ce28"/>
          <table:table-cell table:number-columns-repeated="4" table:style-name="ce6"/>
          <table:table-cell table:number-columns-repeated="2" table:style-name="ce3"/>
          <table:table-cell table:number-columns-repeated="16375"/>
        </table:table-row>
        <table:table-row table:number-rows-repeated="19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_xlnm._FilterDatabase" table:cell-range-address="Zadanie_nr_1.$C$1:Zadanie_nr_1.$C$39" table:base-cell-address="Zadanie_nr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Calibri" svg:font-family="Calibri"/>
    <style:font-face style:name="Arial CE" svg:font-family="&quot;Arial CE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10_32_7_32_2_32_2" style:display-name="Normalny 10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40" style:display-name="Normalny 1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_32_100" style:display-name="Normalny 2 100" style:family="table-cell" style:data-style-name="N0">
      <style:table-cell-properties style:vertical-align="automatic" fo:background-color="transparent"/>
    </style:style>
    <style:style style:name="Normalny_32_2_32_13_32_2_32_10_32_7" style:display-name="Normalny 2 13 2 10 7" style:family="table-cell" style:data-style-name="N0">
      <style:table-cell-properties style:vertical-align="automatic" fo:background-color="transparent"/>
    </style:style>
    <style:style style:name="Normalny_32_2_32_13_32_2_32_10_32_8" style:display-name="Normalny 2 13 2 10 8" style:family="table-cell" style:data-style-name="N0">
      <style:table-cell-properties style:vertical-align="automatic" fo:background-color="transparent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92" style:display-name="Normalny 2 92" style:family="table-cell" style:data-style-name="N0">
      <style:table-cell-properties style:vertical-align="automatic" fo:background-color="transparent"/>
    </style:style>
    <style:style style:name="Normalny_32_2_32_98" style:display-name="Normalny 2 98" style:family="table-cell" style:data-style-name="N0">
      <style:table-cell-properties style:vertical-align="automatic" fo:background-color="transparent"/>
    </style:style>
    <style:style style:name="Normalny_32_2_32_99" style:display-name="Normalny 2 99" style:family="table-cell" style:data-style-name="N0">
      <style:table-cell-properties style:vertical-align="automatic" fo:background-color="transparent"/>
    </style:style>
    <style:style style:name="Normalny_32_22" style:display-name="Normalny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24" style:display-name="Normalny 2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34" style:display-name="Normalny 2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3_32_10_32_3" style:display-name="Normalny 53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landscape" style:print-page-order="ttb" style:first-page-number="continue" style:scale-to="4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style style:name="T1" style:family="text">
      <style:text-properties fo:color="#000000" style:font-name="Czcionka tekstu podstawowego1" style:font-name-asian="Czcionka tekstu podstawowego1" style:font-name-complex="Czcionka tekstu podstawowego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str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zpital</meta:initial-creator>
    <dc:creator>Dorota Zdrojewska</dc:creator>
    <meta:creation-date>2012-03-22T12:28:07Z</meta:creation-date>
    <dc:date>2024-02-20T11:59:25Z</dc:date>
    <meta:print-date>2024-02-20T11:58:34Z</meta:print-date>
    <meta:editing-cycles>105</meta:editing-cycles>
    <meta:editing-duration>PT24861S</meta:editing-duration>
    <meta:user-defined meta:name="AppVersion">16.0300</meta:user-defined>
    <meta:user-defined meta:name="Company">JW112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