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 monitor</text:span><text:span text:style-name="T18"><text:s/>wraz z uchwytem do montażu na ścianie<text:s/></text:span><text:span text:style-name="T19">- szt. 1”</text:span><text:span text:style-name="T20"><text:s/>oraz ewentualną realizacją zamówienia oświadczam, że wyrażam zgodę na przetwarzanie przez MZN w Świebodzicach moich danych osobowych <text:s/>w celu wyboru najkorzystniejszej oferty i realizacji zadania oraz wykonania przez administratora ciążących na nim obowiązków prawnych wynikających z faktu realizacji zadania oraz oświadczam, iż zapoznałem/am się z załączoną klauzulą informacyjną dotyczącą przetwarzania danych osobowych dla tego postępowania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………………………………………………</text:p>
      <text:p text:style-name="P31"><text:span text:style-name="T32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</meta:initial-creator>
    <dc:creator>OPS</dc:creator>
    <meta:creation-date>2023-08-10T06:28:00Z</meta:creation-date>
    <dc:date>2023-08-10T06:28:00Z</dc:date>
    <meta:print-date>2023-05-16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28" meta:row-count="5" meta:non-whitespace-character-count="625"/>
  </office:meta>
</office:document-meta>
</file>