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-complex="Calibri"/>
    </style:style>
    <style:style style:name="P2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4.2298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9805in"/>
    </style:style>
    <style:style style:name="Table3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/>
      <style:text-properties style:font-name-complex="Calibri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  <style:text-properties style:font-name-complex="Calibri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-complex="Calibri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style:font-name-complex="Calibri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-complex="Calibri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style:font-name-complex="Calibri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-complex="Calibr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style:font-name-complex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style:font-name-complex="Calibri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  <style:text-properties style:font-name-complex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/>
      <style:text-properties style:font-name-complex="Calibr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-complex="Calibri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  <style:text-properties style:font-name-complex="Calibr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  <style:text-properties style:font-name-complex="Calibri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-complex="Calibri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</style:style>
    <style:style style:name="T52" style:parent-style-name="Domyślnaczcionkaakapitu" style:family="text">
      <style:text-properties style:font-name-complex="Calibri"/>
    </style:style>
    <style:style style:name="T53" style:parent-style-name="Domyślnaczcionkaakapitu" style:family="text">
      <style:text-properties style:font-name-complex="Calibri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-complex="Calibri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/>
      <style:text-properties style:font-name-complex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  <style:text-properties style:font-name-complex="Calibri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  <style:text-properties style:font-name-complex="Calibri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/>
      <style:text-properties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  <style:text-properties style:font-name-complex="Calibr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-complex="Calibri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  <style:text-properties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  <style:text-properties style:font-name-complex="Calibr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  <style:text-properties style:font-name-complex="Calibri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style:font-name-complex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-complex="Calibri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style:font-name-complex="Calibri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style:font-name-complex="Calibr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style:font-name-complex="Calibri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style:font-name-complex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  <style:text-properties style:font-name-complex="Calibri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  <style:text-properties style:font-name-complex="Calibri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style:font-name-complex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  <style:text-properties style:font-name-complex="Calibri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style:font-name-complex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  <style:text-properties style:font-name-complex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style:font-name-complex="Calibri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  <style:text-properties style:font-name-complex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  <style:text-properties style:font-name-complex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  <style:text-properties style:font-name-complex="Calibri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style:font-name-complex="Calibri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style:font-name-complex="Calibri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style:font-name-complex="Calibri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  <style:text-properties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  <style:text-properties style:font-name-complex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  <style:text-properties style:font-name-complex="Calibri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/>
      <style:text-properties style:font-name-complex="Calibr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  <style:text-properties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style:font-name-complex="Calibri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  <style:text-properties style:font-name-complex="Calibr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  <style:text-properties style:font-name-complex="Calibri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  <style:text-properties style:font-name-complex="Calibri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  <style:text-properties style:font-name-complex="Calibri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  <style:text-properties style:font-name-complex="Calibri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/>
      <style:text-properties style:font-name-complex="Calibri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/>
      <style:text-properties style:font-name-complex="Calibri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/>
      <style:text-properties style:font-name-complex="Calibri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/>
      <style:text-properties style:font-name-complex="Calibri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/>
      <style:text-properties style:font-name-complex="Calibri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/>
      <style:text-properties style:font-name-complex="Calibri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/>
      <style:text-properties style:font-name-complex="Calibri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/>
      <style:text-properties style:font-name-complex="Calibri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/>
      <style:text-properties style:font-name-complex="Calibri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/>
      <style:text-properties style:font-name-complex="Calibri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  <style:text-properties style:font-name-complex="Calibri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  <style:text-properties style:font-name-complex="Calibri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  <style:text-properties style:font-name-complex="Calibri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/>
      <style:text-properties style:font-name-complex="Calibri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/>
      <style:text-properties style:font-name-complex="Calibri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/>
      <style:text-properties style:font-name-complex="Calibri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  <style:text-properties style:font-name-complex="Calibri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/>
      <style:text-properties style:font-name-complex="Calibri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  <style:text-properties style:font-name-complex="Calibri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/>
      <style:text-properties style:font-name-complex="Calibri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/>
      <style:text-properties style:font-name-complex="Calibri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/>
      <style:text-properties style:font-name-complex="Calibri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/>
      <style:text-properties style:font-name-complex="Calibri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/>
      <style:text-properties style:font-name-complex="Calibri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/>
      <style:text-properties style:font-name-complex="Calibri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/>
      <style:text-properties style:font-name-complex="Calibri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/>
      <style:text-properties style:font-name-complex="Calibr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/>
      <style:text-properties style:font-name-complex="Calibri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/>
      <style:text-properties style:font-name-complex="Calibri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/>
      <style:text-properties style:font-name-complex="Calibri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/>
      <style:text-properties style:font-name-complex="Calibri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/>
      <style:text-properties style:font-name-complex="Calibri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/>
      <style:text-properties style:font-name-complex="Calibri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/>
      <style:text-properties style:font-name-complex="Calibri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/>
      <style:text-properties style:font-name-complex="Calibri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/>
      <style:text-properties style:font-name-complex="Calibri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/>
      <style:text-properties style:font-name-complex="Calibri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/>
      <style:text-properties style:font-name-complex="Calibri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/>
      <style:text-properties style:font-name-complex="Calibri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/>
      <style:text-properties style:font-name-complex="Calibri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/>
      <style:text-properties style:font-name-complex="Calibri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/>
      <style:text-properties style:font-name-complex="Calibri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/>
      <style:text-properties style:font-name-complex="Calibri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/>
      <style:text-properties style:font-name-complex="Calibri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/>
      <style:text-properties style:font-name-complex="Calibri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/>
      <style:text-properties style:font-name-complex="Calibri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/>
      <style:text-properties style:font-name-complex="Calibri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/>
      <style:text-properties style:font-name-complex="Calibri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/>
      <style:text-properties style:font-name-complex="Calibri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/>
      <style:text-properties style:font-name-complex="Calibri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/>
      <style:text-properties style:font-name-complex="Calibri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  <style:text-properties style:font-name-complex="Calibri"/>
    </style:style>
    <style:style style:name="P275" style:parent-style-name="Normalny" style:family="paragraph">
      <style:paragraph-properties fo:text-align="center"/>
      <style:text-properties style:font-name-complex="Calibri"/>
    </style:style>
  </office:automatic-styles>
  <office:body>
    <office:text text:use-soft-page-breaks="true">
      <text:p text:style-name="P1">Załącznik do<text:s/>zapytania<text:s/>ofertowego nr 2</text:p>
      <text:p text:style-name="P2">Wykaz funkcji oprogramowania umożliwiającego uruchomienie standardu rachunku kosztów procedur medycznych w Ostrzeszowskim Centrum Zdrowia wymaganych przez Zleceniodawc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Wymagane parametry i warunki</text:p>
          </table:table-cell>
          <table:table-cell table:style-name="TableCell10">
            <text:p text:style-name="P11">Parametr wymagany</text:p>
          </table:table-cell>
          <table:table-cell table:style-name="TableCell12">
            <text:p text:style-name="P13">Parametr oferowany</text:p>
          </table:table-cell>
        </table:table-row>
        <table:table-row table:style-name="TableRow14">
          <table:table-cell table:style-name="TableCell15">
            <text:p text:style-name="P16">Zleceniodawca wymaga możliwość generowania raportu Cennik procedur w formacie zgodnym z AOTMiT</text:p>
          </table:table-cell>
          <table:table-cell table:style-name="TableCell17">
            <text:p text:style-name="P18">TAK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Zleceniodawca wymaga możliwość wygenerowania raportu FK.OPK z formacie zgodnym z AOTMiT</text:p>
          </table:table-cell>
          <table:table-cell table:style-name="TableCell24">
            <text:p text:style-name="P25">TAK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Weryfikacja poprawności zaimportowanych i rozliczonych danych</text:p>
          </table:table-cell>
          <table:table-cell table:style-name="TableCell31">
            <text:p text:style-name="P32">TAK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Zleceniodawca wymaga możliwość wygenerowania z programu raportów zarządczych przygotowanych do analizy kosztów osobodni</text:p>
          </table:table-cell>
          <table:table-cell table:style-name="TableCell38">
            <text:p text:style-name="P39">TAK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Zleceniodawca wymaga comiesięcznej kontroli poprawności stosowanych kont 4 i OPK</text:p>
          </table:table-cell>
          <table:table-cell table:style-name="TableCell45">
            <text:p text:style-name="P46">TAK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Zleceniodawca wymaga aby program zawierał Bibliotekę Przykładowych Opisów Procedur dotyczącą między innymi działów:<text:s/></text:span><text:span text:style-name="T53">laboratoryjnych, RTG, USG, TK, RM, Rehabilitacji, procedur zabiegowych, endoskopii, znieczuleń</text:span></text:p>
          </table:table-cell>
          <table:table-cell table:style-name="TableCell54">
            <text:p text:style-name="P55">TAK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Zleceniodawca wymaga wykonanie przydziału OPK Pomocniczych (kont 530, 535) według wytycznych rozporządzenia MZ<text:s/></text:p>
          </table:table-cell>
          <table:table-cell table:style-name="TableCell61">
            <text:p text:style-name="P62">TAK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Zleceniodawca wymaga wykonania przydziału OPK Proceduralnych (kont 507) według wytycznych rozporządzenia MZ</text:p>
          </table:table-cell>
          <table:table-cell table:style-name="TableCell68">
            <text:p text:style-name="P69">TAK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Zleceniodawca wymaga aby w programie była możliwość wyliczenia kosztów bezpośrednich procedur medycznych</text:p>
          </table:table-cell>
          <table:table-cell table:style-name="TableCell75">
            <text:p text:style-name="P76">TAK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Zleceniodawca wymaga aby w programie była możliwość wyliczenia kosztów wytworzenia procedur medycznych, na podstawie jednostki kalkulacyjnej lub proporcjonalnie do czasu trwania procedur<text:s/></text:p>
          </table:table-cell>
          <table:table-cell table:style-name="TableCell82">
            <text:p text:style-name="P83">TAK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Zleceniodawca wymaga realizację alokacji OPK Zarządu (kont 550) według wytycznych opisanych w rozporządzeniu MZ</text:p>
          </table:table-cell>
          <table:table-cell table:style-name="TableCell89">
            <text:p text:style-name="P90">TAK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Zamawiający wymaga możliwość generowania zestawu raportów zarządczych gotowych do analizy kosztów przeprowadzonych procedur</text:p>
          </table:table-cell>
          <table:table-cell table:style-name="TableCell96">
            <text:p text:style-name="P97">TAK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Zamawiający wymaga możliwość generowania zestawu raportów zarządczych przygotowanych do analizy rentowności poradni, oddziału</text:p>
          </table:table-cell>
          <table:table-cell table:style-name="TableCell103">
            <text:p text:style-name="P104">TAK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Zamawiający wymaga wsparcia technicznego oraz merytorycznego przy wprowadzeniu oprogramowania</text:p>
          </table:table-cell>
          <table:table-cell table:style-name="TableCell110">
            <text:p text:style-name="P111">TAK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Zamawiający wymaga wsparcia przy przygotowaniu zestawu danych przez Spółkę</text:p>
          </table:table-cell>
          <table:table-cell table:style-name="TableCell117">
            <text:p text:style-name="P118">TAK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Zamawiający wymaga wsparcia w czasie przygotowywania danych do wyceny procedur</text:p>
          </table:table-cell>
          <table:table-cell table:style-name="TableCell124">
            <text:p text:style-name="P125">TAK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Zleceniodawca wymaga aby oprogramowania było przystosowane do importu oraz exportu danych głównie z programu MS EXCEL</text:p>
          </table:table-cell>
          <table:table-cell table:style-name="TableCell131">
            <text:p text:style-name="P132">TAK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Zleceniodawca wymaga aby oprogramowanie sprawdzało poprawność techniczną importowanych danych<text:s/></text:p>
          </table:table-cell>
          <table:table-cell table:style-name="TableCell138">
            <text:p text:style-name="P139">TAK</text:p>
          </table:table-cell>
          <table:table-cell table:style-name="TableCell140">
            <text:p text:style-name="P141"/>
          </table:table-cell>
        </table:table-row>
        <text:soft-page-break/>
        <table:table-row table:style-name="TableRow142">
          <table:table-cell table:style-name="TableCell143">
            <text:p text:style-name="P144">Zleceniodawca wymaga aby oprogramowanie weryfikowało kompletność oraz spójność importowanych danych</text:p>
          </table:table-cell>
          <table:table-cell table:style-name="TableCell145">
            <text:p text:style-name="P146">TAK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Zleceniodawca wymaga aby całe oprogramowanie było przejrzyste i przygotowane w zrozumiały sposób</text:p>
          </table:table-cell>
          <table:table-cell table:style-name="TableCell152">
            <text:p text:style-name="P153">TAK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Zleceniodawca wymaga aby Zleceniobiorca przygotował i udostępnił bazę artykułów technicznych i merytorycznych.</text:p>
          </table:table-cell>
          <table:table-cell table:style-name="TableCell159">
            <text:p text:style-name="P160">TAK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Zleceniodawca wymaga aby oprogramowanie eksportowało dane do formatu MS EXCEL dotyczące rozliczeń jedno oraz wieloetapowych</text:p>
          </table:table-cell>
          <table:table-cell table:style-name="TableCell166">
            <text:p text:style-name="P167">TAK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Zleceniodawca wymaga aby oprogramowanie miało możliwość eksportowania danych do programów księgowych<text:s/></text:p>
          </table:table-cell>
          <table:table-cell table:style-name="TableCell173">
            <text:p text:style-name="P174">TAK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Zleceniodawca wymaga eksportowania raportów do formatu pdf.</text:p>
          </table:table-cell>
          <table:table-cell table:style-name="TableCell180">
            <text:p text:style-name="P181">TAK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Zleceniodawca wymaga aby oprogramowanie umożliwiało automatyczne przygotowywanie schematów rozliczeń na podstawie wymagań Rozporządzenia MZ</text:p>
          </table:table-cell>
          <table:table-cell table:style-name="TableCell187">
            <text:p text:style-name="P188">TAK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Zamawiający wymaga aby oprogramowanie było przystosowane do rozliczania kosztów zgodnie z Rozporządzeniem MZ</text:p>
          </table:table-cell>
          <table:table-cell table:style-name="TableCell194">
            <text:p text:style-name="P195">TAK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Zamawiający wymaga aby oprogramowanie w prawidłowy sposób umożliwiało rozliczenie świadczeń wzajemnych pomiędzy OPK<text:s/></text:p>
          </table:table-cell>
          <table:table-cell table:style-name="TableCell201">
            <text:p text:style-name="P202">TAK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Zamawiający wymaga aby oprogramowanie miało słownik zasobów osobowych, materiałowych, procedur</text:p>
          </table:table-cell>
          <table:table-cell table:style-name="TableCell208">
            <text:p text:style-name="P209">TAK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Zamawiający wymaga aby zostały zaprezentowane poszczególne fazy rozliczeń kosztów</text:p>
          </table:table-cell>
          <table:table-cell table:style-name="TableCell215">
            <text:p text:style-name="P216">TAK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Zamawiający wymaga aby w programie była możliwość wygenerowania raportów dedykowanych dla każdej komórki organizacyjnej w podmiocie ochrony zdrowia</text:p>
          </table:table-cell>
          <table:table-cell table:style-name="TableCell222">
            <text:p text:style-name="P223">TAK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Zamawiający wymaga aby w programie była możliwość porównania wartości rzeczywistych z budżetem</text:p>
          </table:table-cell>
          <table:table-cell table:style-name="TableCell229">
            <text:p text:style-name="P230">TA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Zamawiający wymaga aby w oprogramowaniu była możliwość szczegółowego śledzenia oraz przedstawienie kosztów rozliczeń na konkretne kierunki alokacji</text:p>
          </table:table-cell>
          <table:table-cell table:style-name="TableCell236">
            <text:p text:style-name="P237">TAK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Zleceniodawca wymaga możliwość generowania raportu oddziału<text:s/></text:p>
          </table:table-cell>
          <table:table-cell table:style-name="TableCell243">
            <text:p text:style-name="P244">TAK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Zleceniodawca wymaga możliwość generowania raportu poradni<text:s/></text:p>
          </table:table-cell>
          <table:table-cell table:style-name="TableCell250">
            <text:p text:style-name="P251">TAK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Zleceniodawca wymaga możliwość generowania raportu rankingu oddziałów<text:s/></text:p>
          </table:table-cell>
          <table:table-cell table:style-name="TableCell257">
            <text:p text:style-name="P258">TAK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Zleceniodawca wymaga możliwość generowania raportu rankingu poradni<text:s/></text:p>
          </table:table-cell>
          <table:table-cell table:style-name="TableCell264">
            <text:p text:style-name="P265">TAK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Zleceniodawca wymaga możliwość generowania raportu rentowności działalności komercyjnej</text:p>
          </table:table-cell>
          <table:table-cell table:style-name="TableCell271">
            <text:p text:style-name="P272">TAK</text:p>
          </table:table-cell>
          <table:table-cell table:style-name="TableCell273">
            <text:p text:style-name="P274"/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żytkownik</meta:initial-creator>
    <dc:creator>Użytkownik</dc:creator>
    <meta:creation-date>2024-05-23T11:14:00Z</meta:creation-date>
    <dc:date>2024-05-29T10:54:00Z</dc:date>
    <meta:template xlink:href="Normal" xlink:type="simple"/>
    <meta:editing-cycles>10</meta:editing-cycles>
    <meta:editing-duration>PT9240S</meta:editing-duration>
    <meta:document-statistic meta:page-count="2" meta:paragraph-count="8" meta:word-count="624" meta:character-count="4360" meta:row-count="31" meta:non-whitespace-character-count="3744"/>
  </office:meta>
</office:document-meta>
</file>