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left="-0.2958in" fo:margin-right="-0.2958in">
        <style:tab-stops>
          <style:tab-stop style:type="left" style:position="0.5916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T8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T9" style:parent-style-name="Domyślnaczcionkaakapitu" style:family="text">
      <style:text-properties style:font-name-complex="Times New Roman" fo:font-weight="bold" style:font-weight-asian="bold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 fo:margin-left="-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3.9833in" style:use-optimal-column-width="false"/>
    </style:style>
    <style:style style:name="TableColumn19" style:family="table-column">
      <style:table-column-properties style:column-width="1.630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6" style:family="table">
      <style:table-properties style:width="7.3729in" fo:margin-left="-0.5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.0833in"/>
      <style:text-properties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margin-bottom="0.0833in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color="#FF0000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list-style-name="WW8Num2" style:family="paragraph">
      <style:paragraph-properties style:snap-to-layout-grid="false" fo:margin-left="0.05in">
        <style:tab-stops/>
      </style:paragraph-properties>
      <style:text-properties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</style:style>
    <style:style style:name="P4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min-row-height="0.178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1784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178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1784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178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00" style:family="table-row">
      <style:table-row-properties style:min-row-height="0.178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09" style:family="table-row">
      <style:table-row-properties style:min-row-height="0.178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114" style:parent-style-name="Domyślnaczcionkaakapitu" style:family="text">
      <style:text-properties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min-row-height="0.178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min-row-height="0.1784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min-row-height="0.178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178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fo:color="#7030A0"/>
    </style:style>
    <style:style style:name="TableRow168" style:family="table-row">
      <style:table-row-properties style:min-row-height="0.1784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fo:hyphenate="tru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/>
    </style:style>
    <style:style style:name="P173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 fo:font-size="8pt" style:font-size-asian="8pt" style:font-size-complex="8pt"/>
    </style:style>
    <style:style style:name="TableRow174" style:family="table-row">
      <style:table-row-properties style:min-row-height="0.178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-complex="Times New Roman"/>
    </style:style>
    <style:style style:name="P179" style:parent-style-name="Normalny" style:family="paragraph">
      <style:text-properties style:font-name-complex="Times New Roman"/>
    </style:style>
    <style:style style:name="P180" style:parent-style-name="Normalny" style:family="paragraph">
      <style:text-properties style:font-name-complex="Times New Roman"/>
    </style:style>
    <style:style style:name="P181" style:parent-style-name="Normalny" style:family="paragraph">
      <style:text-properties style:font-name-complex="Times New Roman"/>
    </style:style>
    <style:style style:name="P182" style:parent-style-name="Normalny" style:family="paragraph">
      <style:text-properties style:font-name-complex="Times New Roman"/>
    </style:style>
    <style:style style:name="P183" style:parent-style-name="Normalny" style:family="paragraph">
      <style:text-properties style:font-name-complex="Times New Roman"/>
    </style:style>
    <style:style style:name="P184" style:parent-style-name="Normalny" style:family="paragraph">
      <style:text-properties style:font-name-complex="Times New Roman"/>
    </style:style>
    <style:style style:name="P185" style:parent-style-name="Normalny" style:family="paragraph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 fo:color="#000000"/>
    </style:style>
    <style:style style:name="T188" style:parent-style-name="Domyślnaczcionkaakapitu" style:family="text">
      <style:text-properties style:font-name-complex="Times New Roman" fo:color="#000000"/>
    </style:style>
    <style:style style:name="T189" style:parent-style-name="Domyślnaczcionkaakapitu" style:family="text">
      <style:text-properties style:font-name-complex="Times New Roman" fo:color="#000000"/>
    </style:style>
    <style:style style:name="P190" style:parent-style-name="Normalny" style:family="paragraph">
      <style:text-properties style:font-name-complex="Times New Roman" fo:color="#000000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</style:style>
    <style:style style:name="P1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</style:style>
    <style:style style:name="TableRow199" style:family="table-row">
      <style:table-row-properties style:min-row-height="0.178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-complex="Times New Roma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min-row-height="0.178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min-row-height="0.178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21" style:parent-style-name="Domyślnaczcionkaakapitu" style:family="text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min-row-height="0.178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min-row-height="0.178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</style:style>
    <style:style style:name="TableRow247" style:family="table-row">
      <style:table-row-properties style:min-row-height="0.178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1784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min-row-height="0.1784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min-row-height="0.1784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min-row-height="0.1784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min-row-height="0.1784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fo:color="#009900"/>
    </style:style>
    <style:style style:name="TableRow306" style:family="table-row">
      <style:table-row-properties style:min-row-height="0.1784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ableRow316" style:family="table-row">
      <style:table-row-properties style:min-row-height="0.178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min-row-height="0.1784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text-properties style:font-name-complex="Times New Roma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</style:style>
    <style:style style:name="TableRow336" style:family="table-row">
      <style:table-row-properties style:min-row-height="0.1784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</style:style>
    <style:style style:name="TableRow346" style:family="table-row">
      <style:table-row-properties style:min-row-height="0.1784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text-properties style:font-name-complex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6" style:parent-style-name="Standard" style:family="paragraph">
      <style:paragraph-properties style:snap-to-layout-grid="false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</style:style>
    <style:style style:name="TableRow360" style:family="table-row">
      <style:table-row-properties style:min-row-height="0.1784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list-style-name="WW8Num2" style:family="paragraph">
      <style:paragraph-properties style:snap-to-layout-grid="false" fo:text-align="center"/>
      <style:text-properties fo:font-size="9pt" style:font-size-asian="9pt" fo:background-color="#00FF00" fo:hyphenate="tru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64" style:parent-style-name="Domyślnaczcionkaakapitu" style:family="text">
      <style:text-properties style:font-name-complex="Times New Roman"/>
    </style:style>
    <style:style style:name="P365" style:parent-style-name="Standard" style:family="paragraph">
      <style:text-properties style:font-name-complex="Times New Roman" fo:background-color="#00FF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min-row-height="0.1784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Standard" style:family="paragraph">
      <style:text-properties style:font-name-complex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</style:style>
    <style:style style:name="P3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8" style:parent-style-name="Standard" style:family="paragraph">
      <style:paragraph-properties style:snap-to-layout-grid="false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P381" style:parent-style-name="Standard" style:family="paragraph">
      <style:paragraph-properties style:snap-to-layout-grid="false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 fo:background-color="#FFFF00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 fo:background-color="#FFFF00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min-row-height="0.1784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</style:style>
    <style:style style:name="TableRow399" style:family="table-row">
      <style:table-row-properties style:min-row-height="0.1784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03" style:parent-style-name="Domyślnaczcionkaakapitu" style:family="text">
      <style:text-properties style:font-name-complex="Times New Roma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</style:style>
    <style:style style:name="P4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9" style:parent-style-name="Standard" style:family="paragraph">
      <style:paragraph-properties style:snap-to-layout-grid="false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min-row-height="0.1784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text-properties style:font-name-complex="Times New Roma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</style:style>
    <style:style style:name="P4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</style:style>
    <style:style style:name="TableRow423" style:family="table-row">
      <style:table-row-properties style:min-row-height="0.1784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text-properties style:font-name-complex="Times New Roman"/>
    </style:style>
    <style:style style:name="P428" style:parent-style-name="Standard" style:family="paragraph">
      <style:text-properties style:font-name-complex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</style:style>
    <style:style style:name="TableRow433" style:family="table-row">
      <style:table-row-properties style:min-row-height="0.1784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text-properties style:font-name-complex="Times New Roman"/>
    </style:style>
    <style:style style:name="P438" style:parent-style-name="Standard" style:family="paragraph">
      <style:text-properties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Row443" style:family="table-row">
      <style:table-row-properties style:min-row-height="0.1784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text-properties style:font-name-complex="Times New Roman"/>
    </style:style>
    <style:style style:name="P448" style:parent-style-name="Standard" style:family="paragraph">
      <style:text-properties style:font-name-complex="Times New Roma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</style:style>
    <style:style style:name="TableRow453" style:family="table-row">
      <style:table-row-properties style:min-row-height="0.1784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57" style:parent-style-name="Domyślnaczcionkaakapitu" style:family="text">
      <style:text-properties style:font-name-complex="Times New Roma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60" style:parent-style-name="Domyślnaczcionkaakapitu" style:family="text">
      <style:text-properties style:font-name-complex="Times New Roma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</style:style>
    <style:style style:name="P4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66" style:parent-style-name="Standard" style:family="paragraph">
      <style:paragraph-properties style:snap-to-layout-grid="false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min-row-height="0.1784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Standard" style:family="paragraph">
      <style:text-properties style:font-name-complex="Times New Roma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</style:style>
    <style:style style:name="TableRow479" style:family="table-row">
      <style:table-row-properties style:min-row-height="0.1784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text-properties style:font-name-complex="Times New Roma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</style:style>
    <style:style style:name="TableRow488" style:family="table-row">
      <style:table-row-properties style:min-row-height="0.1784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text-properties style:font-name-complex="Times New Roma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</style:style>
    <style:style style:name="TableRow497" style:family="table-row">
      <style:table-row-properties style:min-row-height="0.1784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text-properties style:font-name-complex="Times New Roman"/>
    </style:style>
    <style:style style:name="P502" style:parent-style-name="Standard" style:family="paragraph">
      <style:text-properties style:font-name-complex="Times New Roma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</style:style>
    <style:style style:name="TableRow507" style:family="table-row">
      <style:table-row-properties style:min-row-height="0.178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Standard" style:family="paragraph">
      <style:text-properties style:font-name-complex="Times New Roman"/>
    </style:style>
    <style:style style:name="P512" style:parent-style-name="Standard" style:family="paragraph">
      <style:text-properties style:font-name-complex="Times New Roman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min-row-height="0.1784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Standard" style:family="paragraph">
      <style:text-properties style:font-name-complex="Times New Roman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</style:style>
    <style:style style:name="P5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min-row-height="0.1784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text-properties style:font-name-complex="Times New Roman"/>
    </style:style>
    <style:style style:name="P534" style:parent-style-name="Standard" style:family="paragraph">
      <style:text-properties style:font-name-complex="Times New Roma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min-row-height="0.1784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text-properties style:font-name-complex="Times New Roman"/>
    </style:style>
    <style:style style:name="P544" style:parent-style-name="Standard" style:family="paragraph">
      <style:text-properties style:font-name-complex="Times New Roma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min-row-height="0.1784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Standard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</style:style>
    <style:style style:name="TableRow559" style:family="table-row">
      <style:table-row-properties style:min-row-height="0.1784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</style:style>
    <style:style style:name="TableRow569" style:family="table-row">
      <style:table-row-properties style:min-row-height="0.1784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/>
    </style:style>
    <style:style style:name="P5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</style:style>
    <style:style style:name="TableRow581" style:family="table-row">
      <style:table-row-properties style:min-row-height="0.1784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Standard" style:family="paragraph">
      <style:text-properties style:font-name-complex="Times New Roma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text-align="center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min-row-height="0.1784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 fo:text-align="center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</style:style>
    <style:style style:name="TableRow600" style:family="table-row">
      <style:table-row-properties style:min-row-height="0.1784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04" style:parent-style-name="Domyślnaczcionkaakapitu" style:family="text">
      <style:text-properties style:font-name-complex="Times New Roman"/>
    </style:style>
    <style:style style:name="P605" style:parent-style-name="Standard" style:family="paragraph">
      <style:text-properties style:font-name-complex="Times New Roma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</style:style>
    <style:style style:name="TableRow610" style:family="table-row">
      <style:table-row-properties style:min-row-height="0.1784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Standard" style:family="paragraph">
      <style:paragraph-properties style:snap-to-layout-grid="false" fo:text-align="center" fo:line-height="120%"/>
      <style:text-properties style:font-name-complex="Times New Roman" fo:font-weight="bold" style:font-weight-asian="bold"/>
    </style:style>
    <style:style style:name="P613" style:parent-style-name="Standard" style:family="paragraph">
      <style:paragraph-properties style:snap-to-layout-grid="false" fo:text-align="center" fo:line-height="120%"/>
      <style:text-properties style:font-name-complex="Times New Roman" fo:font-size="8pt" style:font-size-asian="8pt" style:font-size-complex="8pt"/>
    </style:style>
    <style:style style:name="TableRow614" style:family="table-row">
      <style:table-row-properties style:min-row-height="0.1784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text-align="center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</style:style>
    <style:style style:name="TableRow624" style:family="table-row">
      <style:table-row-properties style:min-row-height="0.2041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</style:style>
    <style:style style:name="TableRow634" style:family="table-row">
      <style:table-row-properties style:min-row-height="0.2041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8" style:parent-style-name="Standard" style:family="paragraph">
      <style:text-properties style:font-name-complex="Times New Roman"/>
    </style:style>
    <style:style style:name="P639" style:parent-style-name="Standard" style:family="paragraph">
      <style:text-properties style:font-name-complex="Times New Roma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</style:style>
    <style:style style:name="TableRow644" style:family="table-row">
      <style:table-row-properties style:min-row-height="0.1784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text-properties style:font-name-complex="Times New Roman"/>
    </style:style>
    <style:style style:name="P649" style:parent-style-name="Standard" style:family="paragraph">
      <style:text-properties style:font-name-complex="Times New Roma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</style:style>
    <style:style style:name="TableRow654" style:family="table-row">
      <style:table-row-properties style:min-row-height="0.1784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text-properties style:font-name-complex="Times New Roma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style:snap-to-layout-grid="false" fo:text-align="center"/>
    </style:style>
    <style:style style:name="P6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</style:style>
    <style:style style:name="TableRow664" style:family="table-row">
      <style:table-row-properties style:min-row-height="0.1784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text-properties style:font-name-complex="Times New Roman"/>
    </style:style>
    <style:style style:name="P669" style:parent-style-name="Standard" style:family="paragraph">
      <style:text-properties style:font-name-complex="Times New Roma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</style:style>
    <style:style style:name="TableRow674" style:family="table-row">
      <style:table-row-properties style:min-row-height="0.1784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text-properties style:font-name-complex="Times New Roma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</style:style>
    <style:style style:name="TableRow683" style:family="table-row">
      <style:table-row-properties style:min-row-height="0.1784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hyphenate="true"/>
    </style:style>
    <style:style style:name="P68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TableRow687" style:family="table-row">
      <style:table-row-properties style:min-row-height="0.1784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font-name-complex="Times New Roman" fo:color="#000000"/>
    </style:style>
    <style:style style:name="P692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</style:style>
    <style:style style:name="TableRow697" style:family="table-row">
      <style:table-row-properties style:min-row-height="0.1784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</style:style>
    <style:style style:name="TableRow707" style:family="table-row">
      <style:table-row-properties style:min-row-height="0.1784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text-properties style:font-name-complex="Times New Roman"/>
    </style:style>
    <style:style style:name="P712" style:parent-style-name="Standard" style:family="paragraph">
      <style:text-properties style:font-name-complex="Times New Roma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</style:style>
    <style:style style:name="P7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18" style:parent-style-name="Standard" style:family="paragraph">
      <style:paragraph-properties style:snap-to-layout-grid="false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/>
    </style:style>
    <style:style style:name="TableRow722" style:family="table-row">
      <style:table-row-properties style:min-row-height="0.1784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Standard" style:family="paragraph">
      <style:text-properties style:font-name-complex="Times New Roma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text-align="center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min-row-height="0.1784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Standard" style:family="paragraph">
      <style:text-properties style:font-name-complex="Times New Roma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</style:style>
    <style:style style:name="TableRow740" style:family="table-row">
      <style:table-row-properties style:min-row-height="0.1784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text-properties style:font-name-complex="Times New Roman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P750" style:parent-style-name="Standard" style:family="paragraph">
      <style:text-properties fo:font-weight="bold" style:font-weight-asian="bold" style:font-weight-complex="bold"/>
    </style:style>
    <style:style style:name="P751" style:parent-style-name="Standard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<text:span text:style-name="T7">AE/ZP-27-55/21</text:span><text:span text:style-name="T8"><text:tab/></text:span><text:span text:style-name="T9"><text:tab/><text:s text:c="87"/>ZAŁĄCZNIK NR 5</text:span></text:p>
      <text:p text:style-name="P10">Wymagane i oferowane parametry techniczne<text:s/></text:p>
      <text:p text:style-name="P11">cykloergometru leżankowego do testów prób wysiłkowych 1 szt.</text:p>
      <text:p text:style-name="P12"/>
      <text:p text:style-name="P13"><text:span text:style-name="T14">UWAGA! W<text:s/></text:span><text:span text:style-name="T15">kolumnie “Parametry oferowane” należy <text:s/>podać parametry (w postaci cyfrowej) oferowanego urządzenia lub potwierdzić posiadanie funkcji i ją opisać jeżeli nie jest opisana cyfrowo.</text:span>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 <text:s text:c="2"/></text:p>
          </table:table-cell>
          <table:table-cell table:style-name="TableCell24">
            <text:p text:style-name="P25">Wymagania Zamawiającego. <text:s text:c="44"/><text:s text:c="16"/>Parametry techniczne.</text:p>
          </table:table-cell>
          <table:table-cell table:style-name="TableCell26">
            <text:p text:style-name="P27">Warunek graniczny. Punktacja w kryterium „parametry techniczne” oraz „okres gwarancji”</text:p>
          </table:table-cell>
          <table:table-cell table:style-name="TableCell28">
            <text:p text:style-name="P29"><text:span text:style-name="T30">Parametry oferowane <text:s text:c="34"/></text:span><text:span text:style-name="T31">Podać wartość, zakres oferowanych parametrów, opisać</text:span></text:p>
          </table:table-cell>
        </table:table-row>
        <table:table-row table:style-name="TableRow32">
          <table:table-cell table:style-name="TableCell33">
            <text:list text:style-name="WW8Num2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Cykloergometr leżankowy fabrycznie nowy rok produkcji <text:s text:c="17"/>nie wcześniej niż 2021.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Nośność urządzenia (waga pacjenta) minimum 135 kg</text:p>
            <text:p text:style-name="P46"/>
          </table:table-cell>
          <table:table-cell table:style-name="TableCell47">
            <text:p text:style-name="P48">TAK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Zadane obciążenie pacjenta w zakresie minimum <text:s text:c="15"/>od 6 W do 999 W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8Num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Metoda obciążenia: elektromagnetyczna</text:p>
            <text:p text:style-name="P66"/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Zakres prędkości obrotowej minimum od 30 do 130 obrotów/min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8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Wyposażenie ergometru w zabezpieczenia stabilnej pozycji pacjenta – boczne, górne, dolne</text:p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Regulacja płynna, elektryczna:</text:p>
            <text:p text:style-name="P94">-<text:s/>nachylenia leżanki: 0-45 stopni</text:p>
            <text:p text:style-name="P95">- pochylenia bocznego: 0-45 stopni</text:p>
          </table:table-cell>
          <table:table-cell table:style-name="TableCell96">
            <text:p text:style-name="P97">TAK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8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Regulowana leżanka (wysokość siedziska) dla pacjenta o wzroście w zakresie minimum od 135cm do 210cm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8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Protokoły sterujące w oprogramowaniu do testu wysiłkowego</text:span>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8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Pełna współpraca z systemem zapisu i analizy EKG</text:p>
            <text:p text:style-name="P124"/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8Num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Prezentacja parametrów: obciążenie, obroty, HR</text:p>
            <text:p text:style-name="P134"/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WW8Num2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Sterowanie: ręczne i/lub poprzez pilota</text:p>
            <text:p text:style-name="P144"/>
          </table:table-cell>
          <table:table-cell table:style-name="TableCell145">
            <text:p text:style-name="P146">TAK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8Num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Standard"><text:span text:style-name="T153">Moduł do wykonywania automatycznych pomiarów ciśnienia metodą osłuchową z transmisją<text:s/></text:span><text:span text:style-name="T154">odczytów do systemu sterującego wraz z łącznikiem i mankietem dla dorosłych</text:span>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8Num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Wspornik ramienia pacjenta ułatwiający pomiar ciśnienia krwi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SYSTEM TESTÓW WYSIŁKOWYCH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list text:style-name="WW8Num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Komputer przenośny o parametrach:</text:p>
            <text:p text:style-name="P179">1. Procesor osiągajacy w teście na<text:s/>stronie cpubenchmark.net <text:s/>PassMark – CPU Mark wartość co najmniej 9500pkt</text:p>
            <text:p text:style-name="P180">- minimum 4 rdzenie</text:p>
            <text:p text:style-name="P181">- minimum 8 wątków</text:p>
            <text:p text:style-name="P182">- bazowa częstotliwość procesora minimum 3 GHz<text:s/></text:p>
            <text:p text:style-name="P183">- podręczna pamięć procesora minimum 8MB</text:p>
            <text:soft-page-break/>
            <text:p text:style-name="P184">2. Pamięć DDR4 minimum 8GB w jednym module<text:line-break/>(musi<text:s/>być możliwość rozbudowy do minimum <text:s/>16GB bez konieczności wymiany obecnie dostarczonej pamięci)</text:p>
            <text:p text:style-name="P185">3. Dysk SSD NVMe minimum<text:s/>240GB</text:p>
            <text:p text:style-name="Normalny"><text:span text:style-name="T186">4. System licencja Windows 10 Professional 64-bit lub równoważny<text:s/></text:span><text:span text:style-name="T187">(opisany w<text:s/></text:span><text:span text:style-name="T188">Załączniku Nr A do SWZ</text:span><text:span text:style-name="T189">)</text:span></text:p>
            <text:p text:style-name="P190">5. Matryca minimum 17” (1920<text:s/>x 1080).</text:p>
            <text:p text:style-name="Standard"><text:span text:style-name="T191">Mysz i drukarka laserowa kompatybilna z oferowanym</text:span><text:span text:style-name="T192"><text:s/></text:span><text:span text:style-name="T193">oprogramowaniem.</text:span></text:p>
            <text:p text:style-name="Standard"/>
          </table:table-cell>
          <table:table-cell table:style-name="TableCell194">
            <text:p text:style-name="P195">TAK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8Num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Oprogramowanie sterujące kompatybilne i współpracujące z oferowanym systemem operacyjnym</text:p>
            <text:p text:style-name="Standard"/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Wózek jezdny dedykowany do systemu z 4 skrętnymi kółkami z<text:s/>hamulcami, półkami, pojemnikami na akcesoria oraz z wygodnym uchwytem ułatwiającym przewożenie zestawu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8Num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Standard"><text:span text:style-name="T221">Wydruki aktualnego EKG podczas testów</text:span></text:p>
            <text:p text:style-name="P222"/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8Num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Wydruki raportów po zakończonym teście</text:p>
            <text:p text:style-name="P232"/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8Num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Wydruk na standardowym papierze A4</text:p>
            <text:p text:style-name="P242"/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8Num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Wydruk EKG z prędkością co najmniej 25mm/s i 50 mm/s</text:p>
            <text:p text:style-name="P252"/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Wbudowana baza danych pacjentów i badań</text:p>
            <text:p text:style-name="P262"/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8Num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Możliwość archiwizacji wyników testów na dysku twardym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8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Cyfrowy moduł akwizycji sygnału EKG, odporny na impuls defibrylatora</text:p>
            <text:p text:style-name="P281"/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8Num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Możliwość ręcznej korekcji ustawień interpolacji MET</text:p>
            <text:p text:style-name="P291"/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WW8Num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Możliwy odczyt sygnału z minimum 10 odprowadzeń</text:p>
            <text:p text:style-name="P301"/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WW8Num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Analiza ST, HR</text:p>
            <text:p text:style-name="P311"/>
          </table:table-cell>
          <table:table-cell table:style-name="TableCell312">
            <text:p text:style-name="P313">TAK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Wspomagana interpretacja opisu próby wysiłkowej ze wskazaniem parametrów odbiegających od normy dla danego<text:s/>pacjenta oraz automatycznym opisem słownym</text:p>
            <text:p text:style-name="P321"/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WW8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Moduł pacjenta do akwizycji sygnału EKG</text:p>
            <text:p text:style-name="P331"/>
          </table:table-cell>
          <table:table-cell table:style-name="TableCell332">
            <text:p text:style-name="P333">TAK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8Num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Kabel EKG pacjenta minimum 10 odprowadzeniowy</text:p>
            <text:p text:style-name="P341"/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8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Próbkowanie sygnału EKG minimum 8 000 Hz/s/kanał</text:p>
          </table:table-cell>
          <table:table-cell table:style-name="TableCell351">
            <text:p text:style-name="P352">TAK</text:p>
            <text:p text:style-name="P353">Punktacja:</text:p>
            <text:p text:style-name="P354">Warunek minimum 0 pkt.</text:p>
            <text:p text:style-name="P355">Wartość<text:s/>maksymalna 5 pkt.</text:p>
            <text:p text:style-name="P356"><text:span text:style-name="T357">Pozostałe proporcjonalnie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8Num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Standard"><text:span text:style-name="T364">Filtry zakłóceń sieciowych i drżeń mięśniowych.</text:span></text:p>
            <text:p text:style-name="P365"/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WW8Num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Filtracja FRF lub Cubic Spine lub brak wymienionych filtracji</text:p>
          </table:table-cell>
          <table:table-cell table:style-name="TableCell375">
            <text:p text:style-name="P376">TAK/NIE</text:p>
            <text:p text:style-name="P377">Punktacja:</text:p>
            <text:p text:style-name="P378"><text:span text:style-name="T379">Oferowane urządzenie nie posiada żadnej z wymienionych<text:s/></text:span><text:span text:style-name="T380">filtracji 0 pkt.</text:span></text:p>
            <text:p text:style-name="P381"><text:span text:style-name="T382">Oferowane urządzenie</text:span><text:span text:style-name="T383"><text:s/></text:span><text:span text:style-name="T384">posiada jedną lub obie z</text:span><text:span text:style-name="T385"><text:s/></text:span><text:span text:style-name="T386">wymienionych filtracji 5 pkt.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WW8Num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Automatyczna kompensacja linii odniesienia</text:p>
            <text:p text:style-name="P394"/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8Num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Standard"><text:span text:style-name="T403">Tłumienie sygnału wejściowego CMRR minimum 90dB <text:s/></text:span></text:p>
          </table:table-cell>
          <table:table-cell table:style-name="TableCell404">
            <text:p text:style-name="P405">TAK</text:p>
            <text:p text:style-name="P406">Punktacja:</text:p>
            <text:p text:style-name="P407">Warunek minimum 0 pkt.</text:p>
            <text:p text:style-name="P408">Wartość<text:s/>maksymalna 5 pkt.</text:p>
            <text:p text:style-name="P409"><text:span text:style-name="T410">Pozostałe proporcjonalnie</text:span>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WW8Num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Możliwość manualnej obsługi ergometru, przeprowadzania testów, wprowadzania zmian podczas testów.</text:p>
          </table:table-cell>
          <table:table-cell table:style-name="TableCell418">
            <text:p text:style-name="P419">TAK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WW8Num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Automatyczne i manualne wyznaczanie punktu j+x</text:p>
            <text:p text:style-name="P428"/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8Num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Na wyposażeniu: komplet elektrod,<text:s/>przewody</text:p>
            <text:p text:style-name="P438"/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WW8Num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Możliwość konfiguracji ustawień systemu przez użytkownika w tym możliwość wyboru wyświetlanych parametrów czynności życiowych na ekranie komputera.</text:p>
            <text:p text:style-name="P448"/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WW8Num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Standard"><text:span text:style-name="T457">Możliwość dokonywania zmian w standardowych protokołach wraz z<text:s/></text:span><text:span text:style-name="T458">możliwością tworzenia własnych protokołów<text:s/></text:span><text:span text:style-name="T459"><text:s text:c="2"/></text:span><text:span text:style-name="T460">minimum 20</text:span></text:p>
          </table:table-cell>
          <table:table-cell table:style-name="TableCell461">
            <text:p text:style-name="P462">TAK</text:p>
            <text:p text:style-name="P463">Punktacja:</text:p>
            <text:p text:style-name="P464">Warunek minimum 0 pkt.</text:p>
            <text:p text:style-name="P465">Wartość maksymalna 5 pkt.</text:p>
            <text:p text:style-name="P466"><text:span text:style-name="T467">Pozostałe proporcjonalnie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8Num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Sygnalizacja braku kontaktu elektrod z pacjentem lub złej jakości sygnału za pomocą wizualnych,<text:s/>kolorowych sygnałów na ekranie</text:p>
          </table:table-cell>
          <table:table-cell table:style-name="TableCell475">
            <text:p text:style-name="P476">TAK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WW8Num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Automatyczne wyświetlanie odprowadzenia <text:s text:c="26"/>z największymi zmianami ST</text:p>
          </table:table-cell>
          <table:table-cell table:style-name="TableCell484">
            <text:p text:style-name="P485">TAK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WW8Num2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Możliwość ręcznego i automatycznego ustawienia punktów pomiarowych na odcinku ST</text:p>
          </table:table-cell>
          <table:table-cell table:style-name="TableCell493">
            <text:p text:style-name="P494">TAK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WW8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Zapis pełnego badania<text:s/>“Full Disclosure” z możliwością reanalizy badania i zmiany parametrów pomiarowych.</text:p>
            <text:p text:style-name="P502"/>
          </table:table-cell>
          <table:table-cell table:style-name="TableCell503">
            <text:p text:style-name="P504">TAK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WW8Num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Automatyczna detekcja arytmii podczas testu wraz <text:s text:c="16"/>z prezentacją na ekranie i dokumentacją</text:p>
            <text:p text:style-name="P512"/>
          </table:table-cell>
          <table:table-cell table:style-name="TableCell513">
            <text:p text:style-name="P514">TAK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WW8Num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Funkcja prezentacji na ekranie wyników<text:s/>poprzedniego testu danego pacjenta podczas testu lub brak takiej funkcji</text:p>
          </table:table-cell>
          <table:table-cell table:style-name="TableCell522">
            <text:p text:style-name="P523">TAK/NIE</text:p>
            <text:p text:style-name="P524">Punktacja:</text:p>
            <text:p text:style-name="P525">Oferowane urządzenie nie posiada opisanej funkcji 0 pkt.</text:p>
            <text:p text:style-name="P526">Oferowane urządzenie posiada opisaną funkcję 5 pkt.</text:p>
            <text:p text:style-name="Standard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WW8Num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Nazwa protokołu i fazy na ekranie</text:p>
            <text:p text:style-name="P534"/>
          </table:table-cell>
          <table:table-cell table:style-name="TableCell535">
            <text:p text:style-name="P536">TA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WW8Num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Czas<text:s/>trwania wysiłku na ekranie</text:p>
            <text:p text:style-name="P544"/>
          </table:table-cell>
          <table:table-cell table:style-name="TableCell545">
            <text:p text:style-name="P546">TA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WW8Num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Stałe monitorowanie minimum 12 odprowadzeń EKG</text:p>
            <text:p text:style-name="P554"/>
          </table:table-cell>
          <table:table-cell table:style-name="TableCell555">
            <text:p text:style-name="P556">TAK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WW8Num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Informacja o częstość rytmu aktualnej i docelowej</text:p>
            <text:p text:style-name="P564"/>
          </table:table-cell>
          <table:table-cell table:style-name="TableCell565">
            <text:p text:style-name="P566">TAK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WW8Num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Ciągłe zapisywanie sygnału, kodowanie barwne momentu arytmii, możliwość powiększenia i zapisania<text:s/>dowolnego fragmentu pełnego zapisu EKG.</text:p>
            <text:p text:style-name="P574"/>
          </table:table-cell>
          <table:table-cell table:style-name="TableCell575">
            <text:p text:style-name="P576">TAK</text:p>
            <text:p text:style-name="P577"/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8Num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Prędkość przesuwu przy podglądzie EKG na ekranie monitora minimum 25, 50 mm/s</text:p>
            <text:p text:style-name="Standard"/>
          </table:table-cell>
          <table:table-cell table:style-name="TableCell586">
            <text:p text:style-name="P587">TAK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WW8Num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Skala wysiłku według Borga</text:p>
            <text:p text:style-name="P595"/>
          </table:table-cell>
          <table:table-cell table:style-name="TableCell596">
            <text:p text:style-name="P597">TAK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WW8Num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Standard"><text:span text:style-name="T604">Możliwość rozbudowy o <text:s/>komunikację poprzez DICOM</text:span></text:p>
            <text:p text:style-name="P605"/>
          </table:table-cell>
          <table:table-cell table:style-name="TableCell606">
            <text:p text:style-name="P607">TAK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Raporty powinny<text:s/>zawierać między innymi:</text:p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list text:style-name="WW8Num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Możliwość zapisania przyczyny przerwania testu w raporcie (możliwość wpisania kilku przyczyn jednocześnie)</text:p>
            <text:p text:style-name="P619"/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WW8Num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Całkowity czas wysiłku</text:p>
            <text:p text:style-name="P629"/>
          </table:table-cell>
          <table:table-cell table:style-name="TableCell630">
            <text:p text:style-name="P631">TAK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WW8Num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Czas trwania każdego etapu</text:p>
            <text:p text:style-name="P639"/>
          </table:table-cell>
          <table:table-cell table:style-name="TableCell640">
            <text:p text:style-name="P641">TAK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WW8Num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Procent uzyskanego tętna docelowego</text:p>
            <text:p text:style-name="P649"/>
          </table:table-cell>
          <table:table-cell table:style-name="TableCell650">
            <text:p text:style-name="P651">TAK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WW8Num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Opis rozpoznania i leczenia wraz z danymi o zażywanych lekach</text:p>
          </table:table-cell>
          <table:table-cell table:style-name="TableCell659">
            <text:p text:style-name="P660">TAK</text:p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WW8Num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Maksymalne i wyjściowe ciśnienie krwi</text:p>
            <text:p text:style-name="P669"/>
          </table:table-cell>
          <table:table-cell table:style-name="TableCell670">
            <text:p text:style-name="P671">TAK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WW8Num2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Możliwość wybrania szablonu raportu jego edycji <text:s text:c="16"/>i wydruku</text:p>
          </table:table-cell>
          <table:table-cell table:style-name="TableCell679">
            <text:p text:style-name="P680">TAK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>Pozostałe wymagania</text:p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list text:style-name="WW8Num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Wszystkie dostarczone<text:s/>urządzenia po zamontowaniu <text:s text:c="10"/>i uruchomieniu mają być ze sobą kompatybilne <text:s text:c="21"/>i współpracować ze sobą zgodnie z przeznaczeniem.</text:p>
            <text:p text:style-name="P692"/>
          </table:table-cell>
          <table:table-cell table:style-name="TableCell693">
            <text:p text:style-name="P694">T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WW8Num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Wszystkie wymagane przeglądy, wraz z niezbędnymi materiałami eksploatacyjnymi, w okresie<text:s/>gwarancji, wliczone w cenę oferty, ostatni przegląd w ostatnim miesiącu gwarancji.</text:p>
            <text:p text:style-name="P702"/>
          </table:table-cell>
          <table:table-cell table:style-name="TableCell703">
            <text:p text:style-name="P704">TAK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WW8Num2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Pełna gwarancja oraz wliczony w cenę oferty serwis <text:s text:c="13"/>w zakresie minimum 24 miesięcy na dostarczony przedmiot zamówienia od dnia protokolarnego odbioru uruchomionego przedmiotu zamówienia, rękojmia na przedmiot zamówienia od dnia protokolarnego odbioru uruchomionego przedmiotu zamówienia na zasadach <text:s text:c="11"/>i terminie określonym w Kodeksie Cywilnym</text:p>
            <text:p text:style-name="P712"/>
          </table:table-cell>
          <table:table-cell table:style-name="TableCell713">
            <text:p text:style-name="P714">TAK</text:p>
            <text:p text:style-name="P715">Punktacja:</text:p>
            <text:p text:style-name="P716">Warunek minimum 0 pkt.</text:p>
            <text:p text:style-name="P717">Wartość<text:s/>maksymalna 5 pkt.</text:p>
            <text:p text:style-name="P718"><text:span text:style-name="T719">Pozostałe proporcjonalnie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WW8Num2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Szkolenie pracowników w siedzibie Zamawiającego <text:s text:c="14"/>w zakresie obsługi przedmiotu zamówienia przed protokolarnym odbiorem uruchomionego przedmiotu zamówienia w terminie wyznaczonym przez<text:s/>Zamawiającego w porozumieniu z Wykonawcą.</text:p>
          </table:table-cell>
          <table:table-cell table:style-name="TableCell727">
            <text:p text:style-name="P728">TAK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WW8Num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W okresie gwarancji przyjazd serwisanta do siedziby Zamawiającego na koszt Wykonawcy.</text:p>
          </table:table-cell>
          <table:table-cell table:style-name="TableCell736">
            <text:p text:style-name="P737">TAK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WW8Num2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Wraz z dostawą przedmiotu zamówienia dostarczenie instrukcji obsługi w języku polskim w wersji<text:s/>elektronicznej i papierowej.</text:p>
          </table:table-cell>
          <table:table-cell table:style-name="TableCell745">
            <text:p text:style-name="P746">TAK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Niespełnienie wyżej wyszczególnionych parametrów spowoduje odrzucenie oferty.</text:p>
      <text:p text:style-name="Standard"/>
      <text:p text:style-name="P751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3" style:display-name="WW8Num1z3" style:family="text"/>
    <style:style style:name="WW8Num2z0" style:display-name="WW8Num2z0" style:family="text">
      <style:text-properties fo:font-size="11pt" style:font-size-asian="11pt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color="#000000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size="11pt" style:font-size-asian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6LVL1" style:num-suffix="." style:num-format="1">
        <style:list-level-properties fo:text-align="center"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0666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complex="ar" style:country-complex="SA"/>
    </style:style>
    <style:style style:name="P3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complex="Times New Roman" style:language-complex="ar" style:country-complex="SA"/>
    </style:style>
    <style:style style:name="P5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-complex="Times New Roman" fo:font-size="11pt" style:font-size-asian="11pt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><text:span text:style-name="T4">........................................................................................</text:span></text:p>
        <text:p text:style-name="P5"><text:span text:style-name="T6"><text:s text:c="66"/>Podpis osoby uprawnionej do złożenia ofer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</meta:initial-creator>
    <dc:creator>zamowienia</dc:creator>
    <meta:creation-date>2021-11-19T09:39:00Z</meta:creation-date>
    <dc:date>2021-11-29T08:31:00Z</dc:date>
    <meta:print-date>2021-11-18T08:45:00Z</meta:print-date>
    <meta:template xlink:href="Normal" xlink:type="simple"/>
    <meta:editing-cycles>1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38" meta:character-count="7954" meta:row-count="56" meta:non-whitespace-character-count="6831"/>
  </office:meta>
</office:document-meta>
</file>