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P2" style:parent-style-name="Standard" style:family="paragraph">
      <style:paragraph-properties style:text-autospace="none"/>
    </style:style>
    <style:style style:name="P3" style:parent-style-name="Standard" style:family="paragraph">
      <style:paragraph-properties style:text-autospace="none"/>
    </style:style>
    <style:style style:name="T4" style:parent-style-name="Domyślnaczcionkaakapitu" style:family="text">
      <style:text-properties fo:language="pl" fo:country="PL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8" style:parent-style-name="Standard" style:family="paragraph">
      <style:paragraph-properties style:text-autospace="none" fo:text-align="end"/>
    </style:style>
    <style:style style:name="T9" style:parent-style-name="Domyślnaczcionkaakapitu" style:family="text">
      <style:text-properties fo:font-size="9pt" style:font-size-asian="9pt" style:font-size-complex="9pt" fo:language="pl" fo:country="PL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7pt" style:font-size-asian="7pt" style:font-size-complex="5pt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/>
    </style:style>
    <style:style style:name="P23" style:parent-style-name="Standard" style:family="paragraph">
      <style:paragraph-properties style:text-autospace="none" fo:text-align="center"/>
    </style:style>
    <style:style style:name="P24" style:parent-style-name="Standard" style:family="paragraph">
      <style:paragraph-properties style:text-autospace="none" fo:text-align="center"/>
    </style:style>
    <style:style style:name="P25" style:parent-style-name="Standard" style:family="paragraph">
      <style:paragraph-properties style:text-autospace="none" fo:text-align="center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margin-left="4.425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style:text-autospace="none"/>
    </style:style>
    <style:style style:name="T79" style:parent-style-name="Domyślnaczcionkaakapitu" style:family="text">
      <style:text-properties fo:language="pl" fo:country="PL"/>
    </style:style>
    <style:style style:name="P80" style:parent-style-name="Standard" style:family="paragraph">
      <style:paragraph-properties style:text-autospace="none"/>
    </style:style>
    <style:style style:name="P81" style:parent-style-name="Standard" style:family="paragraph">
      <style:paragraph-properties style:text-autospace="none" fo:text-align="end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size="5pt" style:font-size-asian="5pt" style:font-size-complex="5pt"/>
    </style:style>
    <style:style style:name="T85" style:parent-style-name="Domyślnaczcionkaakapitu" style:family="text">
      <style:text-properties fo:font-size="5pt" style:font-size-asian="5pt" style:font-size-complex="5pt"/>
    </style:style>
    <style:style style:name="T86" style:parent-style-name="Domyślnaczcionkaakapitu" style:family="text">
      <style:text-properties fo:font-size="5pt" style:font-size-asian="5pt" style:font-size-complex="5pt"/>
    </style:style>
    <style:style style:name="T87" style:parent-style-name="Domyślnaczcionkaakapitu" style:family="text">
      <style:text-properties fo:font-size="5pt" style:font-size-asian="5pt" style:font-size-complex="5pt"/>
    </style:style>
    <style:style style:name="T88" style:parent-style-name="Domyślnaczcionkaakapitu" style:family="text">
      <style:text-properties fo:font-size="5pt" style:font-size-asian="5pt" style:font-size-complex="5pt"/>
    </style:style>
    <style:style style:name="T89" style:parent-style-name="Domyślnaczcionkaakapitu" style:family="text">
      <style:text-properties fo:font-size="5pt" style:font-size-asian="5pt" style:font-size-complex="5pt"/>
    </style:style>
    <style:style style:name="T90" style:parent-style-name="Domyślnaczcionkaakapitu" style:family="text">
      <style:text-properties fo:font-size="5pt" style:font-size-asian="5pt" style:font-size-complex="5pt"/>
    </style:style>
    <style:style style:name="T91" style:parent-style-name="Domyślnaczcionkaakapitu" style:family="text">
      <style:text-properties fo:font-size="5pt" style:font-size-asian="5pt" style:font-size-complex="5pt"/>
    </style:style>
    <style:style style:name="T92" style:parent-style-name="Domyślnaczcionkaakapitu" style:family="text">
      <style:text-properties fo:font-size="5pt" style:font-size-asian="5pt" style:font-size-complex="5pt"/>
    </style:style>
    <style:style style:name="T93" style:parent-style-name="Domyślnaczcionkaakapitu" style:family="text">
      <style:text-properties fo:font-size="5pt" style:font-size-asian="5pt" style:font-size-complex="5pt"/>
    </style:style>
    <style:style style:name="T94" style:parent-style-name="Domyślnaczcionkaakapitu" style:family="text">
      <style:text-properties fo:font-size="5pt" style:font-size-asian="5pt" style:font-size-complex="5pt"/>
    </style:style>
    <style:style style:name="T95" style:parent-style-name="Domyślnaczcionkaakapitu" style:family="text">
      <style:text-properties fo:font-size="7pt" style:font-size-asian="7pt" style:font-size-complex="5pt"/>
    </style:style>
    <style:style style:name="P9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/>
    </style:style>
    <style:style style:name="P97" style:parent-style-name="Standard" style:family="paragraph">
      <style:paragraph-properties style:text-autospace="none" fo:text-align="center"/>
    </style:style>
    <style:style style:name="T9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0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paragraph-properties fo:margin-left="4.425in">
        <style:tab-stops/>
      </style:paragraph-properties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font-size="12pt" style:font-size-asian="12pt" fo:language="pl" fo:country="PL"/>
    </style:style>
    <style:style style:name="T110" style:parent-style-name="Domyślnaczcionkaakapitu" style:family="text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 fo:language="pl" fo:country="PL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ł<text:span text:style-name="T4">ącznik nr 2</text:span><text:tab/><text:tab/><text:tab/><text:tab/><text:tab/><text:tab/><text:tab/></text:p>
      <text:p text:style-name="P5"><text:s/><text:span text:style-name="T6"><text:s/></text:span></text:p>
      <text:p text:style-name="P7"/>
      <text:p text:style-name="P8"><text:span text:style-name="T9"><text:s text:c="150"/></text:span><text:span text:style-name="T10">. . . . . . . . . . . . . . . . . . . . . . . . . . . . . <text:s text:c="3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(miejscowość i data)</text:span></text:p>
      <text:p text:style-name="P22"/>
      <text:p text:style-name="P23"/>
      <text:p text:style-name="P24"/>
      <text:p text:style-name="P25"/>
      <text:p text:style-name="P26"><text:span text:style-name="T27">OŚWIADCZENIE O NIE<text:s/></text:span><text:span text:style-name="T28">ZALEGANIU</text:span><text:span text:style-name="T29"><text:s/>W PODATKACH</text:span></text:p>
      <text:p text:style-name="P30">NA RZECZ GMINY STĘSZEW</text:p>
      <text:p text:style-name="P31"/>
      <text:p text:style-name="P32"/>
      <text:p text:style-name="P33"/>
      <text:p text:style-name="P34">_______________________</text:p>
      <text:p text:style-name="Standard"><text:s text:c="5"/>Nazwa i adres firmy<text:tab/><text:tab/><text:tab/></text:p>
      <text:p text:style-name="P35">Gmina Stęszew<text:line-break/>ul. Poznańska 11<text:line-break/>62-060 Stęszew</text:p>
      <text:p text:style-name="Standard"/>
      <text:p text:style-name="P36"/>
      <text:p text:style-name="P37">Oświadczam, że<text:s/><text:span text:style-name="T38">nie zalegam</text:span><text:s/>z podatkami na rzecz Gminy Stęszew.</text:p>
      <text:p text:style-name="Standard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______________________<text:tab/><text:tab/><text:s text:c="23"/>____________________________________</text:p>
      <text:p text:style-name="Standard"><text:span text:style-name="T57"><text:s text:c="6"/>miejscowość, data</text:span><text:span text:style-name="T58"><text:tab/></text:span><text:span text:style-name="T59"><text:tab/></text:span><text:span text:style-name="T60"><text:tab/></text:span><text:span text:style-name="T61"><text:tab/><text:s text:c="18"/>pieczątka i podpis upoważnion</text:span><text:span text:style-name="T62">ego</text:span></text:p>
      <text:p text:style-name="P63"><text:tab/><text:tab/><text:tab/><text:tab/><text:tab/><text:tab/><text:tab/><text:tab/><text:s text:c="3"/>przedstawiciela firmy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Zał<text:span text:style-name="T79">ącznik nr 2a</text:span><text:s text:c="81"/></text:p>
      <text:p text:style-name="P80"/>
      <text:p text:style-name="P81"><text:s text:c="11"/><text:span text:style-name="T82"><text:s text:c="106"/></text:span><text:span text:style-name="T83"><text:s text:c="2"/>.......... . . . .<text:s/></text:span><text:span text:style-name="T84">. . . . . . . . . . . . . . . . . . . . . . . . . . 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34"/></text:span><text:span text:style-name="T95">(miejscowość i data)</text:span></text:p>
      <text:p text:style-name="P96"/>
      <text:p text:style-name="P97"><text:span text:style-name="T98">OŚWIADCZENIE O<text:s/></text:span><text:span text:style-name="T99">ZALEGANIU</text:span><text:span text:style-name="T100"><text:s/>W PODATKACH</text:span></text:p>
      <text:p text:style-name="P101">NA RZECZ GMINY STĘSZEW</text:p>
      <text:p text:style-name="P102"/>
      <text:p text:style-name="P103"/>
      <text:p text:style-name="P104"/>
      <text:p text:style-name="P105">_______________________</text:p>
      <text:p text:style-name="Standard"><text:s text:c="5"/>Nazwa i adres firmy<text:tab/><text:tab/><text:tab/></text:p>
      <text:p text:style-name="P106">Gmina Stęszew<text:line-break/>ul. Poznańska 11<text:line-break/>62-060 Stęszew</text:p>
      <text:p text:style-name="Standard"/>
      <text:p text:style-name="Standard">Oświadczam, że zalegam z podatkami na rzecz Gminy Stęszew,</text:p>
      <text:p text:style-name="Standard">na kwotę :________________________ zł, słownie:________________________________________<text:line-break/>__________________________________________________________________________________<text:line-break/>Odsetki:________________________ zł, słownie:________________________________________<text:line-break/>________________________________________________________________________________<text:line-break/></text:p>
      <text:p text:style-name="P107">Jednocześnie oświadczam/y że:</text:p>
      <text:h text:style-name="Nagłówek2" text:outline-level="2"><text:span text:style-name="T108">Wyrażam/y zgodę na odliczenie zaległej kwoty podatku, wraz z odsetkami, z należności za wykonanie Zamówienia pod nazwą: ______________________________________________</text:span><text:span text:style-name="T109">____</text:span><text:span text:style-name="T110"><text:line-break/>______________________________________________________________________________________________________________________________________________________</text:span><text:span text:style-name="T111">__________</text:span></text:h>
      <text:p text:style-name="Standard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______________________<text:tab/><text:tab/><text:s text:c="23"/>____________________________________</text:p>
      <text:p text:style-name="Standard"><text:span text:style-name="T128"><text:s text:c="6"/>miejscowość, data</text:span><text:span text:style-name="T129"><text:tab/></text:span><text:span text:style-name="T130"><text:tab/></text:span><text:span text:style-name="T131"><text:tab/></text:span><text:span text:style-name="T132"><text:tab/><text:s text:c="18"/>pieczątka i podpis upoważnionego</text:span></text:p>
      <text:p text:style-name="P133"><text:tab/><text:tab/><text:tab/><text:tab/><text:tab/><text:tab/><text:tab/><text:tab/><text:s text:c="3"/>przedstawiciela firmy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 Sobkowiak</dc:creator>
    <meta:creation-date>2009-04-16T11:32:00Z</meta:creation-date>
    <dc:date>2022-04-12T06:01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8" meta:character-count="2222" meta:row-count="15" meta:non-whitespace-character-count="1908"/>
  </office:meta>
</office:document-meta>
</file>