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/>
    </style:style>
    <style:style style:name="T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widows="0" fo:orphans="0" style:text-autospace="non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widows="0" fo:orphans="0" style:text-autospace="non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0" fo:orphans="0" style:text-autospace="none" fo:text-align="center"/>
    </style:style>
    <style:style style:name="P18" style:parent-style-name="Normalny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ableColumn38" style:family="table-column">
      <style:table-column-properties style:column-width="0.3708in" style:use-optimal-column-width="false"/>
    </style:style>
    <style:style style:name="TableColumn39" style:family="table-column">
      <style:table-column-properties style:column-width="2.8506in" style:use-optimal-column-width="false"/>
    </style:style>
    <style:style style:name="TableColumn40" style:family="table-column">
      <style:table-column-properties style:column-width="1.086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604in" style:use-optimal-column-width="false"/>
    </style:style>
    <style:style style:name="Table37" style:family="table">
      <style:table-properties style:width="6.45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3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BI.271.</text:span><text:span text:style-name="T5">7.</text:span><text:span text:style-name="T6">2023 <text:s text:c="116"/>Wąsosz,</text:span><text:span text:style-name="T7"><text:s/></text:span><text:span text:style-name="T8">2</text:span><text:span text:style-name="T9">2</text:span><text:span text:style-name="T10">.0</text:span><text:span text:style-name="T11">6</text:span><text:span text:style-name="T12">.2023 r. <text:s/></text:span></text:p>
      <text:p text:style-name="P13"/>
      <text:p text:style-name="P14"/>
      <text:p text:style-name="P15"><text:span text:style-name="T16">INFORMACJA DOTYCZĄCA ZŁOŻONYCH OFERT</text:span></text:p>
      <text:p text:style-name="P17"/>
      <text:p text:style-name="P18"><text:span text:style-name="T19"><text:s/></text:span><text:span text:style-name="T20">Gmina Wąsosz informuje, że w postępowaniu prowadzonym w trybie art. 275 pkt 2 ustawy z dnia 11 września 2019 r. Prawo zamówień publicznych (Dz. U. z 2022, poz. 1710 z późn. zm.) na zadanie pn.:</text:span><text:span text:style-name="T21"><text:s/></text:span></text:p>
      <text:p text:style-name="P22">„BUDOWA PRZYŁĄCZA SIECI WODOCIĄGOWEJ ORAZ PRZYŁĄCZA KANALIZACJI SANITARNEJ NA DZIAŁCE NR 105 W MIEJSCOWOŚCI WĄSOSZ”<text:s/></text:p>
      <text:p text:style-name="P23"><text:span text:style-name="T24">wpłynęł</text:span><text:span text:style-name="T25">y</text:span><text:span text:style-name="T26"><text:s/></text:span><text:span text:style-name="T27">3</text:span><text:span text:style-name="T28"><text:s/>ofert</text:span><text:span text:style-name="T29">y</text:span><text:span text:style-name="T30"><text:s/>w wyznaczonym przez Zamawiającego terminie składania ofert.</text:span></text:p>
      <text:p text:style-name="P31"><text:span text:style-name="T32">Kwota jaką Zamawiający zamierza przeznaczyć na sfinansowanie zamówienia wynosi:<text:s/></text:span><text:span text:style-name="T33"><text:line-break/></text:span><text:span text:style-name="T34">159 343,27<text:s/></text:span><text:span text:style-name="T35">zł netto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Lp.</text:p>
          </table:table-cell>
          <table:table-cell table:style-name="TableCell47">
            <text:p text:style-name="P48"/>
            <text:p text:style-name="P49"><text:span text:style-name="T50">Nazwa i adres Wykonawcy</text:span></text:p>
            <text:p text:style-name="P51"/>
          </table:table-cell>
          <table:table-cell table:style-name="TableCell52">
            <text:p text:style-name="P53"/>
            <text:p text:style-name="P54"><text:span text:style-name="T55">Cena netto (zł)</text:span></text:p>
          </table:table-cell>
          <table:table-cell table:style-name="TableCell56">
            <text:p text:style-name="P57"/>
            <text:p text:style-name="P58"><text:span text:style-name="T59">Cena brutto (zł)</text:span></text:p>
            <text:p text:style-name="P60"/>
          </table:table-cell>
          <table:table-cell table:style-name="TableCell61">
            <text:p text:style-name="P62"/>
            <text:p text:style-name="P63">Termin</text:p>
            <text:p text:style-name="P64"><text:span text:style-name="T65">gwarancji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1</text:p>
          </table:table-cell>
          <table:table-cell table:style-name="TableCell71">
            <text:p text:style-name="P72"/>
            <text:p text:style-name="P73"><text:span text:style-name="T74">Przedsiębiorstwo Drogowo-Melioracyjne „DROGOMEL”</text:span></text:p>
            <text:p text:style-name="P75"><text:span text:style-name="T76">A. Skoczylas – K. Głuszko Spółka Jawna</text:span></text:p>
            <text:p text:style-name="P77"><text:span text:style-name="T78">ul. Wrocławska 111, 56-200 Góra</text:span></text:p>
          </table:table-cell>
          <table:table-cell table:style-name="TableCell79">
            <text:p text:style-name="P80"/>
            <text:p text:style-name="P81"/>
            <text:p text:style-name="P82">107 468,89<text:s/>zł</text:p>
          </table:table-cell>
          <table:table-cell table:style-name="TableCell83">
            <text:p text:style-name="P84"/>
            <text:p text:style-name="P85"/>
            <text:p text:style-name="P86"><text:span text:style-name="T87">132 186,74<text:s/></text:span><text:span text:style-name="T88">zł</text:span></text:p>
          </table:table-cell>
          <table:table-cell table:style-name="TableCell89">
            <text:p text:style-name="P90"/>
            <text:p text:style-name="P91"/>
            <text:p text:style-name="P92"><text:span text:style-name="T93">66<text:s/></text:span><text:span text:style-name="T94">miesięcy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2</text:p>
          </table:table-cell>
          <table:table-cell table:style-name="TableCell99">
            <text:p text:style-name="P100"/>
            <text:p text:style-name="P101">JAROS Bartłomiej Szaniawski<text:s/></text:p>
            <text:p text:style-name="P102">ul. Leśna 12</text:p>
            <text:p text:style-name="P103">55-140 Żmigród<text:s/></text:p>
          </table:table-cell>
          <table:table-cell table:style-name="TableCell104">
            <text:p text:style-name="P105"/>
            <text:p text:style-name="P106">181 417,38<text:s/>zł</text:p>
          </table:table-cell>
          <table:table-cell table:style-name="TableCell107">
            <text:p text:style-name="P108"/>
            <text:p text:style-name="P109">223 143,38<text:s/>zł</text:p>
          </table:table-cell>
          <table:table-cell table:style-name="TableCell110">
            <text:p text:style-name="P111"/>
            <text:p text:style-name="P112">12<text:s/>miesięcy</text:p>
          </table:table-cell>
        </table:table-row>
        <table:table-row table:style-name="TableRow113">
          <table:table-cell table:style-name="TableCell114">
            <text:p text:style-name="P115"><text:s text:c="2"/></text:p>
            <text:p text:style-name="P116"/>
            <text:p text:style-name="P117">3</text:p>
          </table:table-cell>
          <table:table-cell table:style-name="TableCell118">
            <text:p text:style-name="P119"/>
            <text:p text:style-name="P120">Zakład Usługowy Instalacyjno-Budowlany<text:s/></text:p>
            <text:p text:style-name="P121">Tomasz Mijalski<text:s/></text:p>
            <text:p text:style-name="P122">ul. Wrocławska 23</text:p>
            <text:p text:style-name="P123">55-093 Śliwice <text:s/></text:p>
          </table:table-cell>
          <table:table-cell table:style-name="TableCell124">
            <text:p text:style-name="P125"/>
            <text:p text:style-name="P126"/>
            <text:p text:style-name="P127">224 757,18<text:s/>zł<text:s/></text:p>
          </table:table-cell>
          <table:table-cell table:style-name="TableCell128">
            <text:p text:style-name="P129"/>
            <text:p text:style-name="P130"/>
            <text:p text:style-name="P131">276 451,34<text:s/>zł<text:s/></text:p>
          </table:table-cell>
          <table:table-cell table:style-name="TableCell132">
            <text:p text:style-name="P133"/>
            <text:p text:style-name="P134"/>
            <text:p text:style-name="P135">70<text:s/>miesięcy</text:p>
          </table:table-cell>
        </table:table-row>
      </table:table>
      <text:p text:style-name="P136"/>
      <text:p text:style-name="Standard"><text:span text:style-name="T137"><text:s text:c="103"/></text:span></text:p>
      <text:p text:style-name="P138"><text:s text:c="109"/></text:p>
      <text:p text:style-name="P139"/>
      <text:p text:style-name="P140"><text:s text:c="121"/>BURMISTRZ WĄSOSZA<text:s/></text:p>
      <text:p text:style-name="Standard"><text:span text:style-name="T141"><text:s text:c="109"/></text:span><text:span text:style-name="T142"><text:s/></text:span><text:span text:style-name="T143"><text:s text:c="15"/>Paweł Niedźwiedź</text:span><text:span text:style-name="T144"><text:s/></text:span></text:p>
      <text:p text:style-name="P145"/>
      <text:p text:style-name="Standard"><text:span text:style-name="T146"><text:s text:c="11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7">Sprawę prowadzi: Joanna Pawliczak, tel. (65) 543 78 5</text:span><text:span text:style-name="T148">0, jpawliczak@wasosz.eu</text:span><text:span text:style-name="T149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Text" style:display-name="Default Text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fo:language="en" fo:country="US" style:language-complex="en" style:country-complex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weight="bold" style:font-weight-asian="bold" style:font-weight-complex="bold" fo:font-size="13pt" style:font-size-asian="13pt" style:font-size-complex="13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alibri" style:font-name-complex="Calibri" fo:font-weight="normal" style:font-weight-asian="normal" fo:font-style="normal" style:font-style-asian="normal"/>
    </style:style>
    <text:list-style style:name="WW8Num6" style:display-name="WW8Num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style:font-name-complex="Arial" fo:font-weight="bold" style:font-weight-asian="bold" fo:color="#00008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Arial" fo:font-weight="bold" style:font-weight-asian="bold" fo:color="#00008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465in" svg:stroke-color="#ec8c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connector draw:type="line" svg:x1="-0.22361in" svg:y1="0.68472in" svg:x2="6.50556in" svg:y2="0.66458in" draw:z-index="251660288" draw:id="id0" draw:style-name="a0" draw:name="Łącznik prosty 2" text:anchor-type="paragraph"><svg:title/><svg:desc/></draw:connector></text:span><text:span text:style-name="T3"><draw:frame draw:z-index="251659264" draw:style-name="a1" draw:name="Obraz1" text:anchor-type="paragraph" svg:x="0.5in" svg:y="-0.26319in" svg:width="0.76378in" svg:height="0.88543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ytanie 1</dc:title>
    <dc:description/>
    <dc:subject/>
    <meta:initial-creator>newPower Sp. z o.o.</meta:initial-creator>
    <dc:creator>Joanna Pawliczak</dc:creator>
    <meta:creation-date>2020-03-16T13:33:00Z</meta:creation-date>
    <dc:date>2023-06-22T09:31:00Z</dc:date>
    <meta:print-date>2023-06-22T08:42:00Z</meta:print-date>
    <meta:template xlink:href="Normal" xlink:type="simple"/>
    <meta:editing-cycles>8</meta:editing-cycles>
    <meta:editing-duration>PT44640S</meta:editing-duration>
    <meta:document-statistic meta:page-count="1" meta:paragraph-count="3" meta:word-count="280" meta:character-count="1959" meta:row-count="14" meta:non-whitespace-character-count="1682"/>
  </office:meta>
</office:document-meta>
</file>