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1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4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officeooo:paragraph-rsid="0006234b" style:letter-kerning="true" style:font-name-asian="TT8Fo00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officeooo:paragraph-rsid="0006234b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06234b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6234b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1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06234b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loext:opacity="100%" fo:letter-spacing="-0.007cm" fo:language="pl" fo:country="PL" fo:font-style="normal" officeooo:rsid="001cba08" style:font-style-asian="normal" style:language-complex="zxx" style:country-complex="none" style:font-style-complex="normal"/>
    </style:style>
    <style:style style:name="T2" style:family="text">
      <style:text-properties fo:color="#000000" loext:opacity="100%" fo:letter-spacing="-0.007cm" fo:language="pl" fo:country="PL" fo:font-style="normal" officeooo:rsid="001cba08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3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language-asian="zxx" style:country-asian="none" style:font-name-complex="TimesNewRomanPS-BoldMT"/>
    </style:style>
    <style:style style:name="T7" style:family="text">
      <style:text-properties fo:color="#000000" loext:opacity="100%" officeooo:rsid="001cba08" style:language-asian="zxx" style:country-asian="none" style:font-name-complex="TimesNewRomanPS-BoldMT"/>
    </style:style>
    <style:style style:name="T8" style:family="text">
      <style:text-properties style:font-name-asian="TimesNewRoman" style:font-name-complex="Calibri Light"/>
    </style:style>
    <style:style style:name="T9" style:family="text">
      <style:text-properties style:letter-kerning="true" style:font-name-asian="Times New Roman" style:language-asian="zh" style:country-asian="CN"/>
    </style:style>
    <style:style style:name="T10" style:family="text">
      <style:text-properties style:use-window-font-color="true" loext:opacity="0%" fo:letter-spacing="-0.007cm" style:font-name-asian="Times New Roman1" style:language-asian="ar" style:country-asian="SA" style:font-name-complex="Garamond"/>
    </style:style>
    <style:style style:name="T11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12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officeooo:rsid="000b15e2"/>
    </style:style>
    <style:style style:name="T19" style:family="text">
      <style:text-properties officeooo:rsid="00062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9">6</text:span> do SWZ </text:p>
      <text:p text:style-name="P19"/>
      <text:p text:style-name="P20">na „<text:span text:style-name="T10">D</text:span><text:span text:style-name="T11">ostawę </text:span><text:span text:style-name="T1">środków gospodarczych i czystości </text:span><text:span text:style-name="T2">oraz sprzętu do sprzątania</text:span></text:p>
      <text:p text:style-name="P18">na potrzeby ”Pro-Medica” w Ełku Sp. z o. o.”</text:p>
      <text:p text:style-name="P18"/>
      <text:p text:style-name="P17"><text:span text:style-name="T6">Znak Sprawy </text:span><text:span text:style-name="T7">5091</text:span><text:span text:style-name="T6"> / 2021</text:span></text:p>
      <text:p text:style-name="P10"/>
      <text:p text:style-name="P11"/>
      <text:p text:style-name="P1">Wykonawca:</text:p>
      <text:p text:style-name="P12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2">reprezentowany przez:</text:p>
      <text:p text:style-name="P12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3"/>
      <text:p text:style-name="P4">Oświadczenie wykonawcy </text:p>
      <text:p text:style-name="P6"/>
      <text:p text:style-name="P7"/>
      <text:p text:style-name="P15"><text:span text:style-name="T8">Oświadczam, iż </text:span><text:span text:style-name="T12">posiadam</text:span><text:span text:style-name="T13"> dopuszczenia do obrotu na każdy oferowany produkt (w postaci Deklaracji Zgodności wydanej przez producenta oraz Deklarację Zgodności CE wydaną przez jednostkę notyfikacyjną (jeżeli dotyczy) zgodnie z ustawą z </text:span><text:span text:style-name="T3">dnia 20.05.2010 r. o wyrobach medycznych (tj. Dz. U. z </text:span><text:span text:style-name="T4">2020 r., poz. 186 </text:span><text:span text:style-name="T14">z późn. zm). </text:span></text:p>
      <text:p text:style-name="P16"/>
      <text:p text:style-name="P15"><text:span text:style-name="T15">W przypadku żądania Zamawiającego</text:span><text:span text:style-name="T16"> zobowiązuję się przedłożyć poświadczone za zgodność z oryginałem kserokopie tych pozwoleń (świadectw) a j</text:span><text:span text:style-name="T4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9"/>
      <text:p text:style-name="P9"/>
      <text:p text:style-name="P9"/>
      <text:p text:style-name="P13"><text:tab/><text:tab/><text:tab/><text:tab/><text:tab/><text:tab/><text:tab/><text:tab/>….....................................................</text:p>
      <text:p text:style-name="P14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1-11-10T09:15:08.429000000</dc:date>
    <meta:editing-duration>PT30M51S</meta:editing-duration>
    <meta:editing-cycles>14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59" meta:character-count="1279" meta:non-whitespace-character-count="1106"/>
  </office:meta>
</office:document-meta>
</file>