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C000000615AC2C07712AB23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llium1" svg:font-family="Titillium" style:font-family-generic="modern" style:font-pitch="variable"/>
    <style:font-face style:name="Titillium" svg:font-family="Titillium" style:font-adornments="Regularna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tillium1" fo:font-size="12pt" officeooo:paragraph-rsid="00153c89" style:font-size-asian="12pt" style:font-size-complex="12pt"/>
    </style:style>
    <style:style style:name="P2" style:family="paragraph" style:parent-style-name="Heading_20_1">
      <style:paragraph-properties fo:text-align="end" style:justify-single-word="false"/>
      <style:text-properties style:font-name="Titillium1" fo:font-size="12pt" officeooo:rsid="00180401" officeooo:paragraph-rsid="00180401" style:font-size-asian="12pt" style:font-size-complex="12pt"/>
    </style:style>
    <style:style style:name="P3" style:family="paragraph" style:parent-style-name="Heading_20_1">
      <style:paragraph-properties fo:text-align="end" style:justify-single-word="false"/>
      <style:text-properties style:font-name="Titillium1" fo:font-size="12pt" officeooo:rsid="0019e6fd" officeooo:paragraph-rsid="0019e6fd" style:font-size-asian="12pt" style:font-size-complex="12pt"/>
    </style:style>
    <style:style style:name="P4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2pt" fo:language="pl" fo:country="PL" fo:font-style="normal" fo:font-weight="normal" officeooo:paragraph-rsid="00153c8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2pt" fo:language="pl" fo:country="PL" fo:font-style="normal" fo:font-weight="normal" officeooo:rsid="0059e006" officeooo:paragraph-rsid="00153c8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2pt" officeooo:rsid="00180401" officeooo:paragraph-rsid="00180401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2pt" fo:language="pl" fo:country="PL" fo:font-style="normal" fo:font-weight="normal" officeooo:paragraph-rsid="00153c89" style:font-size-asian="12pt" style:font-style-asian="normal" style:font-weight-asian="normal" style:font-name-complex="Segoe U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2pt" fo:language="pl" fo:country="PL" fo:font-style="normal" fo:font-weight="bold" officeooo:rsid="05176a9b" officeooo:paragraph-rsid="00153c89" style:font-size-asian="12pt" style:font-style-asian="normal" style:font-weight-asian="bold" style:font-name-complex="Segoe UI" style:font-size-complex="12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199cm" fo:margin-right="0cm" fo:margin-top="0cm" fo:margin-bottom="0cm" style:contextual-spacing="false" fo:line-height="100%" fo:hyphenation-ladder-count="no-limit" fo:text-indent="0cm" style:auto-text-indent="false" style:writing-mode="page">
        <style:tab-stops/>
      </style:paragraph-properties>
      <style:text-properties fo:color="#000000" loext:opacity="100%" style:font-name="Titillium1" fo:font-size="12pt" fo:language="pl" fo:country="PL" fo:font-style="normal" fo:font-weight="normal" officeooo:paragraph-rsid="00153c89" style:font-size-asian="12pt" style:font-style-asian="normal" style:font-weight-asian="normal" style:font-name-complex="Segoe U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2pt" officeooo:paragraph-rsid="00155d26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Titillium1" fo:font-size="12pt" fo:language="pl" fo:country="PL" fo:font-style="normal" fo:font-weight="bold" officeooo:rsid="00155d26" officeooo:paragraph-rsid="00155d26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text-line-through-style="none" style:text-line-through-type="none" style:font-name="Titillium1" fo:font-size="12pt" fo:language="pl" fo:country="PL" fo:font-style="normal" fo:font-weight="bold" officeooo:rsid="0059e006" officeooo:paragraph-rsid="00153c89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List_20_Paragraph" style:list-style-name="L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2pt" fo:language="pl" fo:country="PL" fo:font-style="normal" fo:font-weight="normal" officeooo:rsid="0059e006" officeooo:paragraph-rsid="00153c8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List_20_Paragraph" style:list-style-name="L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2pt" officeooo:paragraph-rsid="00153c89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2pt" fo:language="pl" fo:country="PL" officeooo:rsid="04af180a" officeooo:paragraph-rsid="00153c89" style:font-size-asian="12pt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616dc3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1bdced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language="pl" fo:country="PL" fo:font-style="normal" fo:font-weight="bold" officeooo:rsid="0059e006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style="normal" fo:font-weight="normal" officeooo:rsid="073d971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language="pl" fo:country="PL" fo:font-style="normal" fo:font-weight="normal" officeooo:rsid="00153c89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style-asian="normal" style:font-weight-asian="normal" style:font-name-complex="Segoe UI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language="pl" fo:country="PL" fo:font-style="normal" fo:font-weight="normal" officeooo:rsid="00155d26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style:font-weight-asian="bold" style:font-name-complex="Segoe UI" style:font-weight-complex="bold"/>
    </style:style>
    <style:style style:name="T18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153c89" style:font-name-asian="Times New Roman1" style:language-asian="zh" style:country-asian="CN" style:font-weight-asian="bold" style:font-name-complex="Segoe UI" style:language-complex="ar" style:country-complex="SA" style:font-weight-complex="bold"/>
    </style:style>
    <style:style style:name="T20" style:family="text">
      <style:text-properties officeooo:rsid="00155d26"/>
    </style:style>
    <style:style style:name="T21" style:family="text">
      <style:text-properties officeooo:rsid="001804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ałącznik nr <text:s/>4</text:h>
      <text:h text:style-name="P2" text:outline-level="1"/>
      <text:h text:style-name="P2" text:outline-level="1">Miejscowość……. Dnia……...</text:h>
      <text:h text:style-name="P1" text:outline-level="1"/>
      <text:h text:style-name="P1" text:outline-level="1">Oświadczenie <text:span text:style-name="T16">o </text:span><text:span text:style-name="T18">niepodleganiu</text:span><text:span text:style-name="T16"> wykluczenia i</text:span><text:span text:style-name="T17"> spełnianiu warunków udziału </text:span><text:span text:style-name="T19">na podstawie </text:span><text:span text:style-name="T5">art. 7 ust. 1 ustawy o szczególnych rozwiązaniach w zakresie przeciwdziałania wspieraniu agresji na Ukrainę oraz służących ochronie bezpieczeństwa narodowego.</text:span></text:h>
      <text:p text:style-name="P12"/>
      <text:p text:style-name="P10"><text:span text:style-name="T11">Składając ofertę w postępowaniu o udzielenie zamówienia publicznego prowadzonym w trybie </text:span><text:span text:style-name="T12">zapytania ofertowego </text:span><text:span text:style-name="T13">dla zadania pod nazwą:</text:span><text:span text:style-name="T1"> </text:span><text:span text:style-name="T2">„Wykonanie audytu cyberbezpieczeństwa w Urzędzie Miasta Rydułtowy w ramach projektu Cyfrowa Gmina w ramach działania 5.1 Rozwój cyfrowy JST oraz wzmocnienie cyfrowej odporności na zagrożenia – </text:span><text:span text:style-name="T4">drugie postępowanie</text:span><text:span text:style-name="T3">” </text:span><text:span text:style-name="T14">na dzień składania ofert</text:span><text:span text:style-name="T15">y</text:span><text:span text:style-name="T14">:</text:span></text:p>
      <text:p text:style-name="P11"/>
      <text:list xml:id="list3143894418" text:style-name="L1">
        <text:list-item>
          <text:p text:style-name="P13">spełniam warunki udziału w postępowaniu w zakresie określonym <text:span text:style-name="T20">w </text:span><text:span text:style-name="T21">Opisie Przedmiotu Zamówienia;</text:span></text:p>
        </text:list-item>
        <text:list-item>
          <text:p text:style-name="P14"><text:span text:style-name="T9">oś</text:span><text:span text:style-name="T7">wiadczam</text:span><text:span text:style-name="T8">-</text:span><text:span text:style-name="T10">y</text:span><text:span text:style-name="T7">, że reprezentowany przez</text:span><text:span text:style-name="T10">e mnie / przez nas</text:span><text:span text:style-name="T7"> Wykonawca nie podlega wykluczeniu z postępowania na podstawie art. 7 ust. 1 ustawy o szczególnych rozwiązaniach w zakresie przeciwdziałania wspieraniu agresji na Ukrainę oraz służących ochronie bezpieczeństwa narodowego.</text:span></text:p>
        </text:list-item>
      </text:list>
      <text:p text:style-name="P5"/>
      <text:p text:style-name="P5"/>
      <text:p text:style-name="P15"/>
      <text:p text:style-name="P4"/>
      <text:p text:style-name="P7"/>
      <text:p text:style-name="P7"/>
      <text:p text:style-name="P7"/>
      <text:p text:style-name="P7"/>
      <text:p text:style-name="P7"/>
      <text:p text:style-name="P9"><text:tab/><text:tab/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llium1" svg:font-family="Titillium" style:font-family-generic="modern" style:font-pitch="variable"/>
    <style:font-face style:name="Titillium" svg:font-family="Titillium" style:font-adornments="Regularna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tillium" fo:font-family="Titillium" style:font-style-name="Regularna" style:font-family-generic="modern" style:font-pitch="variable" fo:font-size="11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1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.081cm" svg:y="-1.296cm" svg:width="15.104cm" svg:height="1.642cm" draw:z-index="0"><draw:image xlink:href="Pictures/100002010000037C000000615AC2C07712AB237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3T13:34:33.049000000</dc:date>
    <meta:editing-duration>PT3H47M53S</meta:editing-duration>
    <meta:editing-cycles>7</meta:editing-cycles>
    <meta:generator>LibreOffice/7.1.3.2$Windows_X86_64 LibreOffice_project/47f78053abe362b9384784d31a6e56f8511eb1c1</meta:generator>
    <meta:print-date>2022-08-23T10:03:02.798000000</meta:print-date>
    <meta:document-statistic meta:table-count="0" meta:image-count="1" meta:object-count="0" meta:page-count="1" meta:paragraph-count="7" meta:word-count="133" meta:character-count="1031" meta:non-whitespace-character-count="900"/>
  </office:meta>
</office:document-meta>
</file>