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position="0% 100%"/>
    </style:style>
    <style:style style:name="P3" style:family="paragraph" style:parent-style-name="Standard">
      <style:paragraph-properties fo:text-align="center" style:justify-single-word="false"/>
      <style:text-properties style:text-position="0% 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30a12"/>
    </style:style>
    <style:style style:name="P6" style:family="paragraph" style:parent-style-name="Standard">
      <style:paragraph-properties fo:text-align="center" style:justify-single-word="false"/>
      <style:text-properties officeooo:paragraph-rsid="0030746c"/>
    </style:style>
    <style:style style:name="P7" style:family="paragraph" style:parent-style-name="Standard">
      <style:paragraph-properties fo:text-align="start" style:justify-single-word="false"/>
      <style:text-properties fo:font-size="12pt" officeooo:rsid="0030746c" officeooo:paragraph-rsid="0030746c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rsid="0031f43e" officeooo:paragraph-rsid="0031f43e" style:font-size-asian="12pt" style:font-size-complex="12pt"/>
    </style:style>
    <style:style style:name="P9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801cm" style:auto-text-indent="false" fo:background-color="transparent"/>
      <style:text-properties fo:font-size="12pt" officeooo:paragraph-rsid="0033c02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3c027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06cm"/>
        </style:tab-stops>
      </style:paragraph-properties>
      <style:text-properties fo:font-size="12pt" officeooo:paragraph-rsid="0033c027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fo:font-size="12pt" officeooo:rsid="0033c027" officeooo:paragraph-rsid="0033c027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paragraph-rsid="0035a2ba" style:font-size-asian="12pt"/>
    </style:style>
    <style:style style:name="P14" style:family="paragraph" style:parent-style-name="Standard">
      <style:text-properties officeooo:paragraph-rsid="0030ebcb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WW-Tekst_20_wst_3f_pnie_20_sformatowany11111111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officeooo:paragraph-rsid="0035a2ba" style:font-size-asian="12pt" style:font-name-complex="Times New Roman" style:font-size-complex="12pt"/>
    </style:style>
    <style:style style:name="P17" style:family="paragraph" style:parent-style-name="WW-Tekst_20_wst_3f_pnie_20_sformatowany11111111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pl" fo:country="PL" officeooo:paragraph-rsid="0035a2ba" style:font-size-asian="12pt" style:font-name-complex="Times New Roman" style:font-size-complex="12pt"/>
    </style:style>
    <style:style style:name="P18" style:family="paragraph" style:parent-style-name="Standard">
      <style:text-properties officeooo:rsid="001a45ef" officeooo:paragraph-rsid="0030ebcb"/>
    </style:style>
    <style:style style:name="P19" style:family="paragraph" style:parent-style-name="Standard">
      <style:paragraph-properties fo:text-align="center" style:justify-single-word="false"/>
      <style:text-properties officeooo:rsid="0035a2ba" officeooo:paragraph-rsid="0035a2ba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ed4921" officeooo:paragraph-rsid="0031f43e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3" style:master-page-name="">
      <loext:graphic-properties draw:fill="none"/>
      <style:paragraph-properties fo:margin-left="0.499cm" fo:margin-right="0cm" fo:line-height="115%" fo:text-align="justify" style:justify-single-word="false" fo:text-indent="-0.3cm" style:auto-text-indent="false" style:page-number="auto" fo:background-color="transparent">
        <style:tab-stops>
          <style:tab-stop style:position="-0.406cm"/>
          <style:tab-stop style:position="-0.203cm"/>
          <style:tab-stop style:position="0.203cm"/>
        </style:tab-stops>
      </style:paragraph-properties>
      <style:text-properties style:font-name="Times New Roman" fo:font-size="11pt" fo:language="pl" fo:country="PL" officeooo:paragraph-rsid="0033c027" fo:background-color="#ffff00" style:font-size-asian="11pt" style:font-size-complex="11pt"/>
    </style:style>
    <style:style style:name="P22" style:family="paragraph" style:parent-style-name="Standard" style:list-style-name="L2" style:master-page-name="">
      <loext:graphic-properties draw:fill="none"/>
      <style:paragraph-properties fo:margin-left="0.9cm" fo:margin-right="0cm" fo:text-align="start" style:justify-single-word="false" fo:text-indent="-0.199cm" style:auto-text-indent="false" style:page-number="auto" fo:background-color="transparent"/>
    </style:style>
    <style:style style:name="P23" style:family="paragraph" style:parent-style-name="Standard" style:list-style-name="L2">
      <style:paragraph-properties fo:text-align="start" style:justify-single-word="false"/>
    </style:style>
    <style:style style:name="P24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-0.7cm" style:auto-text-indent="false" style:page-number="auto" fo:background-color="transparent">
        <style:tab-stops/>
      </style:paragraph-properties>
      <style:text-properties fo:font-size="12pt" officeooo:paragraph-rsid="0033c027" style:font-size-asian="12pt" style:font-size-complex="12pt"/>
    </style:style>
    <style:style style:name="P25" style:family="paragraph" style:parent-style-name="WW-Tekst_20_wst_3f_pnie_20_sformatowany11111111" style:list-style-name="WW8Num4">
      <style:paragraph-properties fo:text-align="justify" style:justify-single-word="false">
        <style:tab-stops>
          <style:tab-stop style:position="6.35cm"/>
        </style:tab-stops>
      </style:paragraph-properties>
      <style:text-properties officeooo:paragraph-rsid="0035a2ba"/>
    </style:style>
    <style:style style:name="P26" style:family="paragraph" style:parent-style-name="WW-Tekst_20_wst_3f_pnie_20_sformatowany11111111" style:list-style-name="WW8Num4">
      <style:paragraph-properties fo:text-align="justify" style:justify-single-word="false">
        <style:tab-stops>
          <style:tab-stop style:position="6.35cm"/>
        </style:tab-stops>
      </style:paragraph-properties>
      <style:text-properties fo:color="#000000" loext:opacity="100%" style:font-name="Times New Roman" fo:font-size="12pt" fo:language="pl" fo:country="PL" officeooo:paragraph-rsid="0035a2ba" style:font-size-asian="12pt" style:font-name-complex="Times New Roman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officeooo:rsid="00ed4921" fo:background-color="transparent" loext:char-shading-value="0" style:language-asian="pl" style:country-asian="PL" style:font-weight-asian="normal" style:font-name-complex="Times New Roman" style:font-weight-complex="normal"/>
    </style:style>
    <style:style style:name="T4" style:family="text">
      <style:text-properties style:text-position="0% 100%" fo:font-size="12pt" fo:font-weight="normal" officeooo:rsid="012f6ce1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5" style:family="text">
      <style:text-properties style:text-position="0% 100%" fo:font-size="12pt" fo:font-weight="normal" officeooo:rsid="00ed4921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45ef"/>
    </style:style>
    <style:style style:name="T8" style:family="text">
      <style:text-properties fo:font-weight="normal" officeooo:rsid="001a45ef" style:font-weight-asian="normal" style:font-weight-complex="normal"/>
    </style:style>
    <style:style style:name="T9" style:family="text">
      <style:text-properties officeooo:rsid="001b5bc7"/>
    </style:style>
    <style:style style:name="T10" style:family="text">
      <style:text-properties officeooo:rsid="001cf090"/>
    </style:style>
    <style:style style:name="T11" style:family="text">
      <style:text-properties officeooo:rsid="00299e1f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29dc67" style:font-size-asian="16pt" style:font-size-complex="16pt"/>
    </style:style>
    <style:style style:name="T14" style:family="text">
      <style:text-properties fo:font-size="16pt" officeooo:rsid="0030746c" style:font-size-asian="16pt" style:font-size-complex="16pt"/>
    </style:style>
    <style:style style:name="T15" style:family="text">
      <style:text-properties fo:font-size="16pt" officeooo:rsid="002b27e5" style:font-size-asian="16pt" style:font-size-complex="16pt"/>
    </style:style>
    <style:style style:name="T16" style:family="text">
      <style:text-properties officeooo:rsid="0031f43e"/>
    </style:style>
    <style:style style:name="T17" style:family="text">
      <style:text-properties style:font-name="Times New Roman" fo:language="pl" fo:country="PL" fo:background-color="transparent" loext:char-shading-value="0"/>
    </style:style>
    <style:style style:name="T18" style:family="text">
      <style:text-properties style:font-name="Times New Roman" fo:language="pl" fo:country="PL" fo:font-weight="normal" officeooo:rsid="012c10f0" fo:background-color="transparent" loext:char-shading-value="0" style:language-asian="pl" style:country-asian="PL" style:font-weight-asian="normal" style:font-name-complex="Times New Roman" style:font-weight-complex="normal"/>
    </style:style>
    <style:style style:name="T19" style:family="text">
      <style:text-properties style:font-name="Times New Roman" fo:language="pl" fo:country="PL" fo:font-weight="normal" officeooo:rsid="01292329" fo:background-color="transparent" loext:char-shading-value="0" style:language-asian="pl" style:country-asian="PL" style:font-weight-asian="normal" style:font-name-complex="Times New Roman" style:font-weight-complex="normal"/>
    </style:style>
    <style:style style:name="T20" style:family="text">
      <style:text-properties style:font-name="Times New Roman" fo:language="pl" fo:country="PL" fo:font-weight="normal" officeooo:rsid="0031f43e" fo:background-color="transparent" loext:char-shading-value="0" style:language-asian="pl" style:country-asian="PL" style:font-weight-asian="normal" style:font-name-complex="Times New Roman" style:font-weight-complex="normal"/>
    </style:style>
    <style:style style:name="T21" style:family="text">
      <style:text-properties style:font-name="Times New Roman" fo:language="pl" fo:country="PL" fo:font-weight="normal" officeooo:rsid="0033c027" fo:background-color="transparent" loext:char-shading-value="0" style:language-asian="pl" style:country-asian="PL" style:font-weight-asian="normal" style:font-name-complex="Times New Roman" style:font-weight-complex="normal"/>
    </style:style>
    <style:style style:name="T22" style:family="text">
      <style:text-properties style:font-name="Times New Roman" fo:language="pl" fo:country="PL" fo:font-weight="normal" officeooo:rsid="00ed4921" fo:background-color="transparent" loext:char-shading-value="0" style:language-asian="pl" style:country-asian="PL" style:font-weight-asian="normal" style:font-name-complex="Times New Roman" style:font-weight-complex="normal"/>
    </style:style>
    <style:style style:name="T23" style:family="text">
      <style:text-properties style:font-name="Times New Roman" fo:language="pl" fo:country="PL" fo:font-weight="normal" officeooo:rsid="0035a2ba" fo:background-color="transparent" loext:char-shading-value="0" style:language-asian="pl" style:country-asian="PL" style:font-weight-asian="normal" style:font-name-complex="Times New Roman" style:font-weight-complex="normal"/>
    </style:style>
    <style:style style:name="T24" style:family="text">
      <style:text-properties officeooo:rsid="0033c027"/>
    </style:style>
    <style:style style:name="T25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loext:opacity="100%" style:font-name="Times New Roman" fo:language="pl" fo:country="PL" fo:font-weight="normal" officeooo:rsid="00ed4921" fo:background-color="transparent" loext:char-shading-value="0" style:language-asian="pl" style:country-asian="PL" style:font-weight-asian="normal" style:font-name-complex="Times New Roman" style:font-weight-complex="normal"/>
    </style:style>
    <style:style style:name="T29" style:family="text">
      <style:text-properties fo:color="#000000" loext:opacity="100%" style:font-name="Times New Roman" fo:language="pl" fo:country="PL" fo:font-weight="normal" officeooo:rsid="0035a2ba" fo:background-color="transparent" loext:char-shading-value="0" style:language-asian="pl" style:country-asian="PL" style:font-weight-asian="normal" style:font-name-complex="Times New Roman" style:font-weight-complex="normal"/>
    </style:style>
    <style:style style:name="T30" style:family="text">
      <style:text-properties officeooo:rsid="0035a2b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. nr 1 Projektowane warunki umowy</text:p>
      <text:p text:style-name="P7"/>
      <text:p text:style-name="P7">Znak sprawy</text:p>
      <text:p text:style-name="P7"/>
      <text:p text:style-name="P6"><text:span text:style-name="T12">U M O W A <text:s/>Nr <text:s/></text:span><text:span text:style-name="T14">KROŚ/…………..</text:span><text:span text:style-name="T13">/</text:span><text:span text:style-name="T14">2021</text:span></text:p>
      <text:p text:style-name="P6"><text:span text:style-name="T15">zbiórka padliny z terenu gminy Kamienna Góra w 202</text:span><text:span text:style-name="T14">2</text:span><text:span text:style-name="T15"> r.</text:span><text:span text:style-name="T12"> <text:s text:c="2"/></text:span></text:p>
      <text:p text:style-name="P5"/>
      <text:p text:style-name="Standard"><text:s/>zawarta w dniu ………………….<text:span text:style-name="T11"> </text:span>r. pomiędzy Gminą Kamienna Góra <text:span text:style-name="T7">w imieniu której działa <text:s text:c="15"/>Patryk Straus – WÓJT GMINY Kamienna Góra</text:span></text:p>
      <text:p text:style-name="Standard"><text:span text:style-name="T7">z siedzibą <text:s/>w Kamiennej Górze przy Al. Wojska Polskiego 10 </text:span>zwan<text:span text:style-name="T7">ym w treści umowy</text:span> <text:span text:style-name="T6">„Zamawiającym”, </text:span><text:span text:style-name="T8">kontrasygnowana przez Reginę Kachniarz – Skarbnika Gminy,</text:span></text:p>
      <text:p text:style-name="P14">a ……………………………………………………………………………………………………</text:p>
      <text:p text:style-name="P18">……………………………………………………………………………………………………….</text:p>
      <text:p text:style-name="P14"><text:span text:style-name="T7">…………………………………………….zwanym w treści umowy </text:span><text:s/><text:span text:style-name="T6">„Wykonawcą”</text:span></text:p>
      <text:p text:style-name="Standard"/>
      <text:p text:style-name="P4">§ 1</text:p>
      <text:p text:style-name="P11"><text:span text:style-name="T16">1. </text:span><text:span text:style-name="T17">Zmawiający zleca a Wykonawca przyjmuje do wykonania usługi na rzecz utrzymania czystości <text:s text:c="11"/>i porządku oraz zabezpieczenia sanitarnego gminy</text:span><text:span text:style-name="T18"> polegające na </text:span><text:span text:style-name="T19"><text:s/>zbierani</text:span><text:span text:style-name="T18">u</text:span><text:span text:style-name="T19">, transpor</text:span><text:span text:style-name="T18">cie</text:span><text:span text:style-name="T19"> i unieszkodliwianiu zwłok zwierząt </text:span><text:span text:style-name="T20">niewiadomego pochodzenia (bezdomnych i dziko żyjących) </text:span><text:span text:style-name="T19">lub ich częś</text:span><text:span text:style-name="T21">ci</text:span><text:span text:style-name="T22"> </text:span><text:span text:style-name="T19">z terenu Gminy Kamienna G</text:span><text:span text:style-name="T20">óra </text:span><text:span text:style-name="T23">(granice administracyjne)</text:span><text:span text:style-name="T20">.</text:span></text:p>
      <text:p text:style-name="P10"><text:span text:style-name="T21">2. </text:span><text:span text:style-name="T18">Realizacja przedmiotu zamówienia w szczególności polegać będzie na:</text:span></text:p>
      <text:p text:style-name="P24"><text:span text:style-name="T21">1</text:span><text:span text:style-name="T22">) </text:span><text:span text:style-name="T20">zbieraniu</text:span><text:span text:style-name="T22"> z terenu </text:span><text:span text:style-name="T18">gminy</text:span><text:span text:style-name="T22"> Kamienna Góra, z wyłączeniem dróg krajowych, wojewódzkich i powiatowych padłych zwierząt bezdomnych, z uwzględnieniem załadunku, transportu i unieszkodliwienia poprzez przekazanie ich do najbliższego zakładu utylizacji, posiadającego zezwolenie i spełniającego wymagane warunki do unieszkodliwiania przedmiotowych odpadów;</text:span></text:p>
      <text:p text:style-name="P9"><text:span text:style-name="T21">2) </text:span>zapewnieniu możliwości kwarantanny do obserwacji zwierząt podejrzanych o wściekliznę,</text:p>
      <text:p text:style-name="P9"><text:span text:style-name="T18">3) </text:span><text:span text:style-name="T22">transporcie zwierząt żywych na terenie gminy, niewiadomego pochodzenia do miejsc wskazanych przez Zamawiającego.</text:span></text:p>
      <text:p text:style-name="P12"><text:span text:style-name="T22">3. </text:span><text:span text:style-name="T28">Wykonawca oświadcza, że posiada zezwolenie na transport odpadów </text:span><text:span text:style-name="T29">oraz że posiada podpisaną umowę z punktem odbioru i utylizacji martwych zwierząt.</text:span></text:p>
      <text:list xml:id="list2166916668" text:style-name="L1">
        <text:list-header>
          <text:p text:style-name="P20"/>
        </text:list-header>
      </text:list>
      <text:p text:style-name="P4">§ 2</text:p>
      <text:p text:style-name="P17"><text:span text:style-name="T30">1. </text:span>Wykonawca zobowiązany jest wykonywać przedmiot umowy przy bezwzględnym przestrzeganiu przepisów :</text:p>
      <text:list xml:id="list1953004324" text:style-name="WW8Num4">
        <text:list-item>
          <text:p text:style-name="P25"><text:span text:style-name="T25">ustawy z dnia 27 kwietnia 2001 roku "</text:span><text:span text:style-name="T27">o odpadach"</text:span><text:span text:style-name="T25"> ( Dz.U. z 2019, poz. 701 ze zm. )</text:span></text:p>
        </text:list-item>
        <text:list-item>
          <text:p text:style-name="P25"><text:span text:style-name="T25">ustawy z dnia 13 września 1996 roku „</text:span><text:span text:style-name="T27">o utrzymaniu czystości i porządku w gminach"</text:span><text:span text:style-name="T25"><text:line-break/>(t. j. Dz.U. z 2021 r. poz. 888. 1648)</text:span></text:p>
        </text:list-item>
        <text:list-item>
          <text:p text:style-name="P25"><text:span text:style-name="T25">ustawy <text:s/>z dnia 21 sierpnia 1997 r. „</text:span><text:span text:style-name="T26">o ochronie zwierząt”</text:span><text:span text:style-name="T25"> (t. j. Dz. U. z 2020 r. poz.638)</text:span></text:p>
        </text:list-item>
        <text:list-item>
          <text:p text:style-name="P26">aktów wykonawczych wydanych na podstawie ustaw wymienionych w pkt a,b i c.</text:p>
        </text:list-item>
      </text:list>
      <text:p text:style-name="P16"><text:s/></text:p>
      <text:p text:style-name="P4"/>
      <text:p text:style-name="P19">§ 3</text:p>
      <text:p text:style-name="P1"><text:span text:style-name="T24">1. </text:span>Zbiórkę padliny Wykonawca <text:s/>dokonuje własnym transportem i do czasu przekazania jej do zakładu utylizacji, przechowuje na własnym terenie :</text:p>
      <text:list xml:id="list1646538470" text:style-name="L2">
        <text:list-item>
          <text:p text:style-name="P22">w miejscu wyodrębnionym, zabezpieczonym przed dostępem osób trzecich, <text:span text:style-name="T30">spełniających określone wymogi,</text:span></text:p>
        </text:list-item>
        <text:list-item>
          <text:p text:style-name="P23">w sposób uniemożliwiający jej negatywne oddziaływanie na środowisko oraz zdrowie ludzi i zwierząt.</text:p>
        </text:list-item>
      </text:list>
      <text:p text:style-name="P1"/>
      <text:p text:style-name="P4"><text:soft-page-break/>§ <text:span text:style-name="T30">4</text:span></text:p>
      <text:p text:style-name="P1">Wykonawca zobowiązuje się do zapewnienia możliwości telefonicznego przyjmowania zgłoszeń, codziennie w godz. od 6<text:span text:style-name="T1">00 <text:s/></text:span><text:span text:style-name="T2">do <text:s/>22</text:span><text:span text:style-name="T1">00 <text:s/></text:span><text:span text:style-name="T2">, na podstawie których wykonuje usługi określone w § 1.</text:span></text:p>
      <text:p text:style-name="P2"/>
      <text:p text:style-name="P3">§ <text:span text:style-name="T30">5</text:span></text:p>
      <text:list xml:id="list1838299863" text:style-name="L3">
        <text:list-item>
          <text:p text:style-name="P21"><text:span text:style-name="T4">W</text:span><text:span text:style-name="T5">ykonanie usługi następować będzie na podstawie zgłoszenia telefonicznego przez Zamawiającego i Policję w nieprzekraczalnym terminie </text:span><text:span text:style-name="T4">2</text:span><text:span text:style-name="T5"> godziny dla odbioru wykonywanego w okresie od 15 kwietnia do 15 października; </text:span><text:span text:style-name="T4">4</text:span><text:span text:style-name="T5"> godzin dla odbioru w okresie od 16 października do 14 kwietnia oraz 4 godziny dla obse</text:span><text:span text:style-name="T3">rwacji.</text:span></text:p>
        </text:list-item>
      </text:list>
      <text:p text:style-name="P15"><text:span text:style-name="T24">2</text:span>. Potwierdzenie wykonania usługi stanowić będzie informacja Wykonawcy o ilości i rodzaju zebranej padliny wraz z kserokopią dokumentu z jej przekazania do utylizacji, przedkładana <text:s text:c="10"/></text:p>
      <text:p text:style-name="P15">w terminie <text:s/>7-u dni po <text:s/>zakończeniu miesiąca podlegającego rozliczeniu.</text:p>
      <text:p text:style-name="P1"/>
      <text:p text:style-name="P4">§ <text:span text:style-name="T30">6</text:span></text:p>
      <text:p text:style-name="P1"><text:span text:style-name="T30">1.</text:span> Za gotowość i wykonanie usług określonych w § 1 wraz z opłatami za utylizację, Wykonawca otrzyma wynagrodzenie ryczałtowe w kwocie.......…...….........…<text:span text:style-name="T24"> netto </text:span><text:s/><text:span text:style-name="T24">tj. brutto …………….</text:span>(słownie: ………………...złotych) miesięcznie.</text:p>
      <text:p text:style-name="P1"><text:span text:style-name="T30">2.</text:span> Wynagrodzenie będzie płatne przez Zamawiającego przelewem na konto Wykonawcy Nr …………………………………….w terminie 30 dni od dnia otrzymania faktury.</text:p>
      <text:p text:style-name="P13"><text:span text:style-name="T30">3</text:span>.Wynagrodzenie płatne będzie po przepracowanym miesiącu na podstawie faktury VAT.</text:p>
      <text:p text:style-name="P13"><text:span text:style-name="T30">4</text:span>.Wykonawca do faktury winien dołączyć p<text:span text:style-name="T30">otwierdzenie wykonania usługi</text:span> o których mowa w § 5 z czynnośc<text:span text:style-name="T30">i</text:span> <text:s/>wykonanych w rozliczanym miesiącu.</text:p>
      <text:p text:style-name="P1"/>
      <text:p text:style-name="P4">§ <text:span text:style-name="T30">7</text:span></text:p>
      <text:p text:style-name="P1">W razie nie wykonania usługi lub rażącego uchybienia terminu odbioru padliny ustalonego w § 4, umowa może być rozwiązana w trybie natychmiastowym bez wypowiedzenia.</text:p>
      <text:p text:style-name="P1"/>
      <text:p text:style-name="P4"/>
      <text:p text:style-name="P4">§ <text:span text:style-name="T30">8</text:span></text:p>
      <text:p text:style-name="P1">Umowa zostaje zawarta na okres 1 roku, tj od dnia <text:span text:style-name="T9">0</text:span>1.<text:span text:style-name="T9">01</text:span>.20<text:span text:style-name="T11">2</text:span><text:span text:style-name="T24">2</text:span><text:span text:style-name="T11"> </text:span>r. do dnia 31.<text:span text:style-name="T9">12</text:span>.20<text:span text:style-name="T11">2</text:span><text:span text:style-name="T24">2</text:span> roku. <text:s text:c="15"/></text:p>
      <text:p text:style-name="P1"/>
      <text:p text:style-name="P4">§ <text:span text:style-name="T30">9</text:span></text:p>
      <text:p text:style-name="P1">Rozwiązanie umowy, poza przypadkiem określonym w § 6 może nastąpić za trzymiesięcznym okresem wypowiedzenia lub na zasadach porozumienia stron.</text:p>
      <text:p text:style-name="P1"/>
      <text:p text:style-name="P4">§ <text:span text:style-name="T30">10</text:span></text:p>
      <text:p text:style-name="P1">Wszelkie zmiany dotyczące niniejszej umowy mogą być wprowadzone jedynie w formie pisemnej.</text:p>
      <text:p text:style-name="P1"/>
      <text:p text:style-name="P4">§ 1<text:span text:style-name="T30">1</text:span></text:p>
      <text:p text:style-name="P1">Spory wynikające z tytułu niniejszej umowy będą rozstrzygane na drodze postępowania sądowego.</text:p>
      <text:p text:style-name="P1"/>
      <text:p text:style-name="P4">§ 1<text:span text:style-name="T30">2</text:span></text:p>
      <text:p text:style-name="P1">Umowę sporządzono w 3-ch <text:span text:style-name="T10">jednobrzmiących </text:span>egzemplarzach, z których <text:s/>2 egz. otrzymuje Zamawiający, a jeden Wykonawca.</text:p>
      <text:p text:style-name="P1"/>
      <text:p text:style-name="P1"/>
      <text:p text:style-name="P1"/>
      <text:p text:style-name="P1"/>
      <text:p text:style-name="P1">WYKONAWCA <text:s text:c="72"/>ZAMAWIA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wst_3f_pnie_20_sformatowany11111111" style:display-name="WW-Tekst wst?pnie sformatowany1111111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8-24T13:25:37.70</meta:creation-date>
    <dc:date>2021-12-21T08:56:39.759000000</dc:date>
    <meta:editing-duration>P1DT2H36M19S</meta:editing-duration>
    <meta:editing-cycles>27</meta:editing-cycles>
    <meta:generator>LibreOffice/7.2.4.1$Windows_X86_64 LibreOffice_project/27d75539669ac387bb498e35313b970b7fe9c4f9</meta:generator>
    <meta:print-date>2018-01-04T09:58:05.417000000</meta:print-date>
    <meta:document-statistic meta:table-count="0" meta:image-count="0" meta:object-count="0" meta:page-count="2" meta:paragraph-count="51" meta:word-count="648" meta:character-count="4674" meta:non-whitespace-character-count="3936"/>
    <meta:user-defined meta:name="Informacja 1"/>
    <meta:user-defined meta:name="Informacja 2"/>
    <meta:user-defined meta:name="Informacja 3"/>
    <meta:user-defined meta:name="Informacja 4"/>
  </office:meta>
</office:document-meta>
</file>