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asian="Arial" style:font-name-complex="Verdan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style:font-name-complex="Verdan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Verdana" style:font-weight-complex="bold"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Verdan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" style:parent-style-name="Textbody" style:family="paragraph">
      <style:paragraph-properties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Arial" style:font-name-asian="Verdana-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list-style-name="LFO10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30" style:parent-style-name="Standard" style:list-style-name="LFO10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34" style:parent-style-name="Standard" style:list-style-name="LFO10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list-style-name="LFO10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Arial" style:font-name-asian="Arial-BoldMT" style:font-name-complex="Arial-BoldMT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P42" style:parent-style-name="Standard" style:list-style-name="LFO10" style:family="paragraph">
      <style:paragraph-properties style:text-autospace="none" fo:text-align="justify"/>
      <style:text-properties style:font-name="Arial" style:font-name-asian="Arial-BoldMT" style:font-name-complex="Arial-BoldMT" fo:font-size="11pt" style:font-size-asian="11pt" style:font-size-complex="11pt"/>
    </style:style>
    <style:style style:name="P43" style:parent-style-name="Standard" style:list-style-name="LFO10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45" style:parent-style-name="Standard" style:list-style-name="LFO10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fo:color="#000000" fo:font-size="11pt" style:font-size-asian="11pt" style:font-size-complex="11pt"/>
    </style:style>
    <style:style style:name="P50" style:parent-style-name="Standard" style:list-style-name="LFO10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list-style-name="LFO11" style:family="paragraph">
      <style:paragraph-properties fo:text-align="justify" fo:margin-top="0.0833in">
        <style:tab-stops>
          <style:tab-stop style:type="left" style:position="-2.25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list-style-name="LFO11" style:family="paragraph">
      <style:paragraph-properties fo:text-align="justify" fo:margin-top="0.0833in">
        <style:tab-stops>
          <style:tab-stop style:type="left" style:position="-2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3284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LFO11" style:family="paragraph">
      <style:paragraph-properties fo:text-align="justify">
        <style:tab-stops>
          <style:tab-stop style:type="left" style:position="-1.8333in"/>
        </style:tab-stops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72" style:parent-style-name="Standard" style:list-style-name="LFO11" style:family="paragraph">
      <style:paragraph-properties fo:text-align="justify">
        <style:tab-stops>
          <style:tab-stop style:type="left" style:position="-1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left="0.4923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left="0.4923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list-style-name="LFO11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85" style:parent-style-name="Standard" style:list-style-name="LFO11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88" style:parent-style-name="Standard" style:list-style-name="LFO11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89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asian="Verdana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list-style-name="LFO15" style:family="paragraph">
      <style:paragraph-properties style:text-autospace="none" fo:margin-left="0.7423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93" style:parent-style-name="Standard" style:list-style-name="LFO15" style:family="paragraph">
      <style:paragraph-properties style:text-autospace="none" fo:text-align="justify" fo:margin-left="0.7423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Arial" style:font-name-asian="Verdana" style:font-name-complex="Verdana" fo:color="#000000" fo:font-size="11pt" style:font-size-asian="11pt" style:font-size-complex="11pt"/>
    </style:style>
    <style:style style:name="P95" style:parent-style-name="Normalny" style:list-style-name="LFO15" style:family="paragraph">
      <style:paragraph-properties style:text-autospace="none" fo:text-align="justify" style:vertical-align="auto" fo:margin-left="0.74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96" style:parent-style-name="Normalny" style:list-style-name="LFO15" style:family="paragraph">
      <style:paragraph-properties style:text-autospace="none" fo:text-align="justify" style:vertical-align="auto" fo:margin-left="0.74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97" style:parent-style-name="Normalny" style:list-style-name="LFO15" style:family="paragraph">
      <style:paragraph-properties style:text-autospace="none" fo:text-align="justify" style:vertical-align="auto" fo:margin-left="0.74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98" style:parent-style-name="Normalny" style:list-style-name="LFO15" style:family="paragraph">
      <style:paragraph-properties style:text-autospace="none" fo:text-align="justify" style:vertical-align="auto" fo:margin-left="0.74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99" style:parent-style-name="Normalny" style:list-style-name="LFO15" style:family="paragraph">
      <style:paragraph-properties style:text-autospace="none" fo:text-align="justify" style:vertical-align="auto" fo:margin-left="0.74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style:text-autospace="none" fo:text-align="justify" style:vertical-align="auto" fo:margin-left="0.742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01" style:parent-style-name="Normalny" style:family="paragraph">
      <style:paragraph-properties style:text-autospace="none" fo:text-align="justify" style:vertical-align="auto" fo:margin-left="0.7423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02" style:parent-style-name="Standard" style:family="paragraph">
      <style:paragraph-properties style:text-autospace="none"/>
      <style:text-properties style:font-name="Arial" style:font-name-asian="Verdana" style:font-name-complex="Verdana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 fo:margin-left="0.4923in">
        <style:tab-stops/>
      </style:paragraph-properties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0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4923in">
        <style:tab-stops>
          <style:tab-stop style:type="left" style:position="0.88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12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15" style:parent-style-name="Standard" style:family="paragraph">
      <style:paragraph-properties fo:widows="2" fo:orphans="2" fo:margin-left="0.4923in">
        <style:tab-stops/>
      </style:paragraph-properties>
    </style:style>
    <style:style style:name="T11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widows="2" fo:orphans="2" fo:margin-left="0.4923in">
        <style:tab-stops/>
      </style:paragraph-properties>
    </style:style>
    <style:style style:name="T12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1" style:parent-style-name="Akapitzlistą" style:family="paragraph">
      <style:paragraph-properties fo:widows="2" fo:orphans="2" fo:text-align="justify" fo:margin-left="0.4923in">
        <style:tab-stops/>
      </style:paragraph-properties>
    </style:style>
    <style:style style:name="T12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3" style:parent-style-name="Akapitzlistą" style:family="paragraph">
      <style:paragraph-properties fo:text-align="justify" fo:margin-left="0.4923in">
        <style:tab-stops/>
      </style:paragraph-properties>
    </style:style>
    <style:style style:name="T1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25" style:parent-style-name="Akapitzlistą" style:family="paragraph">
      <style:paragraph-properties fo:text-align="justify" fo:margin-left="0.4923in">
        <style:tab-stops/>
      </style:paragraph-properties>
    </style:style>
    <style:style style:name="T12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P128" style:parent-style-name="Akapitzlistą" style:family="paragraph">
      <style:paragraph-properties fo:text-align="justify" fo:margin-left="0.4923in">
        <style:tab-stops/>
      </style:paragraph-properties>
    </style:style>
    <style:style style:name="T12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32" style:parent-style-name="Domyślnaczcionkaakapitu" style:family="text">
      <style:text-properties style:font-name="Arial" style:font-name-asian="Verdana" style:font-name-complex="Verdana" fo:font-weight="bold" style:font-weight-asian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34" style:parent-style-name="Akapitzlistą" style:family="paragraph">
      <style:paragraph-properties fo:text-align="justify" fo:margin-left="0.4923in">
        <style:tab-stops/>
      </style:paragraph-properties>
    </style:style>
    <style:style style:name="T13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P137" style:parent-style-name="Akapitzlistą" style:family="paragraph">
      <style:paragraph-properties fo:text-align="justify" fo:margin-left="0.4923in">
        <style:tab-stops/>
      </style:paragraph-properties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46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50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53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154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5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6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indent="0.4923in"/>
    </style:style>
    <style:style style:name="T160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list-style-name="LFO13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9" style:parent-style-name="Standard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0" style:parent-style-name="Standard" style:family="paragraph">
      <style:paragraph-properties fo:text-align="justify" fo:margin-left="0.4923in">
        <style:tab-stops>
          <style:tab-stop style:type="left" style:position="0.174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1" style:parent-style-name="Standard" style:family="paragraph">
      <style:paragraph-properties fo:text-align="justify" fo:margin-left="0.4923in">
        <style:tab-stops>
          <style:tab-stop style:type="left" style:position="0.174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2" style:parent-style-name="Standard" style:family="paragraph">
      <style:paragraph-properties fo:text-align="justify" fo:margin-left="0.4923in">
        <style:tab-stops>
          <style:tab-stop style:type="left" style:position="0.174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3" style:parent-style-name="Standard" style:family="paragraph">
      <style:paragraph-properties fo:text-align="justify" fo:margin-left="0.4923in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4" style:parent-style-name="Standard" style:family="paragraph">
      <style:paragraph-properties fo:text-align="justify" fo:margin-left="0.4923in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5" style:parent-style-name="Standard" style:list-style-name="LFO13" style:family="paragraph">
      <style:paragraph-properties fo:text-align="justify">
        <style:tab-stops>
          <style:tab-stop style:type="left" style:position="-2.3027in"/>
          <style:tab-stop style:type="left" style:position="-2.1062in"/>
        </style:tab-stops>
      </style:paragraph-properties>
      <style:text-properties style:font-name="Arial" style:font-name-asian="Verdana-Bold" style:font-name-complex="Arial" fo:color="#000000" fo:font-size="11pt" style:font-size-asian="11pt" style:font-size-complex="11pt"/>
    </style:style>
    <style:style style:name="P17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81" style:parent-style-name="Standard" style:list-style-name="LFO14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2" style:parent-style-name="Standard" style:list-style-name="LFO14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3" style:parent-style-name="Standard" style:list-style-name="LFO14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style:text-autospace="none"/>
      <style:text-properties style:font-name="Arial" style:font-name-asian="Verdana-Bold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4 do SWZ</text:p>
      <text:p text:style-name="P2">Umowa nr …..</text:p>
      <text:p text:style-name="P3"/>
      <text:p text:style-name="P4">zawarta w dniu …........................... roku w Chełmcu pomiędzy:</text:p>
      <text:p text:style-name="P5"><text:span text:style-name="T6">Gminą Chełmiec,<text:s/></text:span><text:span text:style-name="T7">z siedzibą<text:s/></text:span><text:span text:style-name="T8"><text:s/>ul. Papieska 2, 33-395 Chełmiec, posiadającą NIP 734-34-45-768, REGON 491892127,<text:s/></text:span><text:span text:style-name="T9"><text:s/>reprezentowaną przez:</text:span></text:p>
      <text:p text:style-name="P10"><text:span text:style-name="T11">-<text:s/></text:span><text:span text:style-name="T12">….............................. …............................................</text:span></text:p>
      <text:p text:style-name="P13">- ….............................………………………….............,</text:p>
      <text:p text:style-name="P14"/>
      <text:p text:style-name="P15">a</text:p>
      <text:p text:style-name="P16"><text:span text:style-name="T17">…..............................., NIP: …...................</text:span><text:span text:style-name="T18">, reprezentowaną przez: …………….................... zwaną <text:s text:c="21"/>w dalszej treści umowy<text:s/></text:span><text:span text:style-name="T19">Sprzedawcą,</text:span></text:p>
      <text:p text:style-name="P20"/>
      <text:p text:style-name="P21">Strony zawierają umowę w ramach zamówienia publicznego przeprowadzonego w trybie podstawowym na podstawie art. 275 pkt.2 Ustawy Prawo Zamówień Publicznych (Dz. U. z 2022, poz. 1710 ze zm.)</text:p>
      <text:p text:style-name="P22"><text:span text:style-name="T23">o następującej treści:</text:span></text:p>
      <text:p text:style-name="P24"/>
      <text:p text:style-name="P25">§ 1</text:p>
      <text:list text:style-name="LFO10" text:continue-numbering="true">
        <text:list-item>
          <text:p text:style-name="P26"><text:span text:style-name="T27">Sprzedawca zobowiązuje się do dostarczania Zamawiającemu w dniach od daty podpisania umowy<text:s/></text:span><text:span text:style-name="T28">do 31.12.2023 r.<text:s/></text:span><text:span text:style-name="T29">towaru, o którym mowa ust. 2 na zasadach określonych w Umowie.</text:span></text:p>
        </text:list-item>
        <text:list-item>
          <text:p text:style-name="P30"><text:span text:style-name="T31">Przedmiotem dostaw jest olej opałowy lekki w łącznej ilości<text:s/></text:span><text:span text:style-name="T32">ok. 97.000 l<text:s/></text:span><text:span text:style-name="T33">dla obiektów Gminy Chełmiec oraz wszystkich szkół, spełniający warunki określone normą PN-C-96024.</text:span></text:p>
        </text:list-item>
        <text:list-item>
          <text:p text:style-name="P34"><text:span text:style-name="T35">Sprzedający zobowiązany jest dostarczyć Zamawiającemu towar partiami w ilości <text:s text:c="25"/>i<text:s/></text:span><text:span text:style-name="T36">terminie każdorazowo ustalonym w pisemnym zapotrzebowaniu Zamawiającego</text:span><text:span text:style-name="T37">. Sprzedawca zobowiązany jest dostarczyć towar w terminie wskazanym w pisemnym zapotrzebowaniu licząc od dnia doręczenia Sprzedającemu zapotrzebowania, jednak <text:s/>nie dłuższym<text:s/></text:span><text:span text:style-name="T38">niż ….... dzień.</text:span></text:p>
        </text:list-item>
        <text:list-item>
          <text:p text:style-name="P39"><text:span text:style-name="T40">Zamawiający zastrzega sobie prawo zwiększenia lub zmniejszenia wielkości dostaw<text:s/></text:span><text:span text:style-name="T41">w stosunku do zapotrzebowania określonego w SWZ w przypadku zaistnienia okoliczności na które Zamawiający nie ma wpływu, np. niekorzystnych warunków atmosferycznych.</text:span></text:p>
        </text:list-item>
        <text:list-item>
          <text:p text:style-name="P42">Zamawiający zastrzega sobie prawo niewykorzystania w okresie realizacji umowy pełnej ilości zapotrzebowania określonego w SWZ. Informujemy, że gwarantowana wysokość dostaw wynosi 50% łącznej szacowanej ilości litrów dla danego punktu dostawy.</text:p>
        </text:list-item>
        <text:list-item>
          <text:p text:style-name="P43"><text:span text:style-name="T44">Faktyczna dostarczana objętość oleju będzie przeliczana na objętość oleju w temperaturze referencyjnej 15oC, wystawiona faktura za dostarczony towar dotyczyć będzie dostarczonej ilości w temperaturze referencyjnej 15oC.</text:span></text:p>
        </text:list-item>
        <text:list-item>
          <text:p text:style-name="P45"><text:span text:style-name="T46">Zamawiający określeni w</text:span><text:span text:style-name="T47"><text:s/></text:span><text:span text:style-name="T48">§ 5 ust. 2 niniejszej umowy,</text:span><text:span text:style-name="T49"><text:s/>zobowiązuje się do składania Sprzedawcy oświadczeń o przeznaczeniu oleju opałowego wynikających z ustawy z dnia 06.12.2008 roku o podatku akcyzowym, każdorazowo przy zakupie oleju opałowego najpóźniej w dniu odbioru paliwa, na formularzach dostarczonych przez Sprzedawcę.</text:span></text:p>
        </text:list-item>
        <text:list-item>
          <text:p text:style-name="P50">Jeżeli oświadczenia o przeznaczeniu oleju opałowego będą składane przez osoby upoważnione przez Zamawiającego wówczas Zamawiający zobowiązany jest złożyć Sprzedawcy wykaz osób upoważnionych do składania tych oświadczeń (dotyczy osób innych niż Dyrektorzy szkół).</text:p>
        </text:list-item>
      </text:list>
      <text:p text:style-name="P51"/>
      <text:p text:style-name="P52">§ 2</text:p>
      <text:p text:style-name="P53">Towar będący przedmiotem sprzedaży winien odpowiadać obowiązującym normom jakościowym. Sprzedawca zobowiązany jest na żądanie Zamawiającego przedstawić orzeczenie laboratoryjne producenta dotyczące jakości towaru. W przypadku złej jakości towaru, kosztami badań laboratoryjnych obciąża się Sprzedawcę. W przypadku stwierdzenia wady po odbiorze towaru Sprzedawca zobowiązany jest naprawić szkodę powstałą w wyniku zastosowania towaru złej jakości i dostarczyć towar wolny od wad.</text:p>
      <text:p text:style-name="P54"/>
      <text:p text:style-name="P55"/>
      <text:soft-page-break/>
      <text:p text:style-name="P56">§ 3</text:p>
      <text:list text:style-name="LFO11" text:continue-numbering="true">
        <text:list-item>
          <text:p text:style-name="P57"><text:span text:style-name="T58">Wartość przedmiotu umowy nie przekroczy ….....................</text:span><text:span text:style-name="T59"><text:s/>złotych brutto<text:s/></text:span><text:span text:style-name="T60">(słownie: zł 00/100).</text:span></text:p>
        </text:list-item>
        <text:list-item>
          <text:p text:style-name="P61">Cena jednostkowa za jeden litr oleju opałowego wynosi:</text:p>
        </text:list-item>
      </text:list>
      <text:p text:style-name="P62"><text:span text:style-name="T63">a)<text:s/></text:span><text:span text:style-name="T64">brutto <text:s/>…. złotych</text:span><text:span text:style-name="T65"><text:s/>(słownie: ….. zł, 00/100)</text:span></text:p>
      <text:p text:style-name="P66"><text:span text:style-name="T67"><text:tab/></text:span><text:span text:style-name="T68"><text:tab/>b)<text:s/></text:span><text:span text:style-name="T69">netto ….... złotych</text:span><text:span text:style-name="T70"><text:s/>(słownie: …. zł, 00/100)</text:span></text:p>
      <text:list text:style-name="LFO11" text:continue-numbering="true">
        <text:list-item>
          <text:p text:style-name="P71">Cena ta obejmuje wszystkie koszty związane z dostawą, w tym również transport.</text:p>
        </text:list-item>
        <text:list-item>
          <text:p text:style-name="P72">Cena bez podatku VAT jednego litra oleju opałowego jest sumą:</text:p>
        </text:list-item>
      </text:list>
      <text:p text:style-name="P73"><text:span text:style-name="T74">a) ceny zbytu producenta za jeden litr oleju opałowego dla temperatury 15</text:span><text:span text:style-name="T75">o</text:span><text:span text:style-name="T76">C, obowiązującej w dniu …..............r., która wynosiła: …..........</text:span><text:span text:style-name="T77"><text:s/>zł netto</text:span><text:span text:style-name="T78"><text:s/></text:span><text:span text:style-name="T79">(słownie: …......... zł, 00/100),</text:span></text:p>
      <text:p text:style-name="P80"><text:span text:style-name="T81">b) stałej przez cały okres obowiązywania umowy upust Sprzedawcy w wysokości: …............</text:span><text:span text:style-name="T82"><text:s/>zł netto.</text:span><text:span text:style-name="T83"><text:s text:c="2"/></text:span></text:p>
      <text:list text:style-name="LFO11" text:continue-numbering="true">
        <text:list-item>
          <text:p text:style-name="P84">Cena za przedmiot umowy jest niezmienna do czasu podpisania umowy.</text:p>
        </text:list-item>
        <text:list-item>
          <text:p text:style-name="P85">Pierwsza dostawa oleju opałowego po zawarciu umowy realizowana będzie po cenach z oferty w ilościach wskazanych przez szkoły/CAW w Świniarsku. Po tym okresie cena może ulec zmianie przy przyjęciu następującej zasady:</text:p>
        </text:list-item>
      </text:list>
      <text:p text:style-name="P86">- Sprzedawca na towar będący przedmiotem umowy stosował będzie ceny zbytu od producenta pomniejszone o upust lub powiększone o marżę zgodnie ze złożoną ofertą cenową będącą załącznikiem do umowy.</text:p>
      <text:p text:style-name="P87">- Sprzedawca do każdej faktury zobowiązany jest przedstawić dokument z ceną paliwa producenta z dnia dostawy paliwa do Zamawiającego. Zamawiający zastrzega sobie prawo do monitorowania cen rynkowych produktu będących przedmiotem umowy przed realizacją kolejnych dostaw i skorzystania z postanowień art. 455 ustawy Prawo zamówień publicznych.</text:p>
      <text:list text:style-name="LFO11" text:continue-numbering="true">
        <text:list-item>
          <text:p text:style-name="P88">Zmiana ceny nie wymaga zmiany do umowy w postaci aneksu.</text:p>
        </text:list-item>
      </text:list>
      <text:p text:style-name="P89"/>
      <text:p text:style-name="P90">§ 4</text:p>
      <text:list text:style-name="LFO15" text:continue-numbering="true">
        <text:list-item>
          <text:p text:style-name="P91">Stosowanie cen promocyjnych nie wymaga aneksowania.<text:s/></text:p>
        </text:list-item>
      </text:list>
      <text:p text:style-name="P92"/>
      <text:list text:style-name="LFO15" text:continue-numbering="true">
        <text:list-item>
          <text:p text:style-name="P93">Zamawiający informuje, że zgodnie z art. 439<text:s/>-<text:s/>waloryzacja wynagrodzenia należnego Wykonawcy jest powiązana ze<text:s/>zmianą ceny hurtowej oleju opałowego, dlatego<text:s/>umowa jest automatycznie waloryzowana przez cały okres obowiązywania przy każdym złożonym zamówieniu. Opust przez cały okres wykonywania zamówienia pozostaje na niezmiennym poziomie określonym w ofercie.</text:p>
        </text:list-item>
      </text:list>
      <text:p text:style-name="P94"/>
      <text:list text:style-name="LFO15" text:continue-numbering="true">
        <text:list-item>
          <text:p text:style-name="P95">Zamawiający przewiduje ponadto, zgodnie z art. 436 pkt. 4 ustawy Pzp możliwość dokonywania zmian postanowień niniejszej umowy, w zakresie zmiany wysokości wynagrodzenia w przypadku:</text:p>
          <text:list text:continue-numbering="true">
            <text:list-item>
              <text:p text:style-name="P96">Zmiany stawki podatku od towarów i usług oraz podatku akcyzowego, z tym zastrzeżeniem, że wartość netto wynagrodzenia wykonawcy zmieni się, a wartość brutto wynagrodzenia zostanie wyliczona na podstawie nowych przepisów,</text:p>
            </text:list-item>
            <text:list-item>
              <text:p text:style-name="P97">Zmiany wysokości minimalnego wynagrodzenia za pracę, z tym zastrzeżeniem, że wynagrodzenie wykonawcy ulegnie zmianie o wartość całkowitego kosztu wykonawcy wynikającą ze zwiększenia wynagrodzeń osób bezpośrednio wykonujących niniejsze zamówienie do wysokości obowiązującego minimalnego wynagrodzenia, z uwzględnieniem wszystkich obowiązujących obciążeń publicznoprawnych od kwoty wzrostu minimalnego wynagrodzenia.</text:p>
            </text:list-item>
            <text:list-item>
              <text:p text:style-name="P98">Zmiany zasad podlegania ubezpieczeniom społecznym lub ubezpieczeniu zdrowotnemu lub wysokości stawki składki na ubezpieczenie społeczne lub zdrowotne, z tym zastrzeżeniem, że wynagrodzenie wykonawcy ulegnie zmianie o wartość wzrostu całkowitego kosztu wykonawcy, jaką będzie on zobowiązany dodatkowo ponieść w celu uwzględnienia tej zmiany, przy zachowaniu dotychczasowej kwoty netto wynagrodzenia osób bezpośrednio wykonujących zamówienie,</text:p>
            </text:list-item>
            <text:list-item>
              <text:p text:style-name="P99">Zmiany zasad gromadzenia i wysokości wpłat do pracowniczych planów kapitałowych, o których mowa a ustawie z 4 października 2018 r. o pracowniczych planach kapitałowych, z tym zastrzeżeniem, że wynagrodzenie wykonawcy ulegnie zmianie o wartość wzrostu kosztu wykonawcy , jaką będzie on zobligowany ponieść w przypadku zmiany przepisów dotyczących zasad gromadzenia lub wpłat podstawowych finansowanych przez podmiot zatrudniający do pracowniczych planów kapitałowych w odniesieniu do osób bezpośrednie wykonujących niniejsze zamówienie.</text:p>
            </text:list-item>
          </text:list>
        </text:list-item>
      </text:list>
      <text:p text:style-name="P100"/>
      <text:p text:style-name="P101">Zmiana postanowień umowy może nastąpić tylko za zgodą obu jej stron wyrażoną na piśmie, w formie aneksu do umowy, pod rygorem nieważności takiej zmiany za wyjątkiem zmian wskazanych w ust.<text:s/>3<text:s/>pkt. 1, które to zmiany następują automatycznie z dniem wejścia w życie zmienionych przepisów.</text:p>
      <text:p text:style-name="P102"/>
      <text:p text:style-name="P103">§ 5</text:p>
      <text:p text:style-name="P104"><text:span text:style-name="T105">1. Zapłata za częściową sprzedaż następować będzie na podstawie faktury wystawionej przez Sprzedawcę dla poszczególnych placówek oświatowych po dostarczeniu towaru, w terminie<text:s/></text:span><text:span text:style-name="T106">do …... dni<text:s/></text:span><text:span text:style-name="T107">od daty otrzymania faktury przez Zamawiającego, przelewem na konto Sprzedawcy.</text:span></text:p>
      <text:p text:style-name="P108">Do faktury VAT należy załączyć dokumenty:</text:p>
      <text:p text:style-name="P109">- odbioru (dowód WZ) określające ilość dostarczonego oleju opałowego oraz miejsce <text:s text:c="21"/>i termin wykonania dostawy,</text:p>
      <text:p text:style-name="P110">- świadectwo jakości dostarczonego oleju opałowego, wystawione przez uprawnioną do tego jednostkę kwalifikującą,</text:p>
      <text:p text:style-name="P111"><text:span text:style-name="T112">- <text:s/></text:span><text:span text:style-name="T113">dokument z ceną paliwa producenta z dnia dostawy paliwa do Zamawiającego.</text:span></text:p>
      <text:p text:style-name="P114">2. Faktura VAT winna być wystawiona w następujący sposób:</text:p>
      <text:p text:style-name="P115"><text:span text:style-name="T116">Nabywca:</text:span><text:span text:style-name="T117"><text:s/></text:span><text:span text:style-name="T118">Gmina Chełmiec, NIP: 734-34-45-768,</text:span></text:p>
      <text:p text:style-name="P119"><text:span text:style-name="T120">w przypadku Centrum Aktywnego Wypoczynku<text:s/></text:span></text:p>
      <text:p text:style-name="P121"><text:span text:style-name="T122">Odbiorca: Urząd Gminy Chełmiec</text:span></text:p>
      <text:p text:style-name="P123"><text:span text:style-name="T124">w przypadku Szkół:</text:span></text:p>
      <text:p text:style-name="P125"><text:span text:style-name="T126">Odbiorca</text:span><text:span text:style-name="T127"><text:s/>– jednostka budżetowa gminy:</text:span></text:p>
      <text:p text:style-name="P128"><text:span text:style-name="T129">a) Szkoła Podstawowa w Świniarsku,<text:s/></text:span><text:span text:style-name="T130">33-395 Chełmiec, Świniarsko 132,</text:span></text:p>
      <text:p text:style-name="P131"><text:span text:style-name="T132">b) Szkoła Podstawowa w Trzetrzewinie,<text:s/></text:span><text:span text:style-name="T133">33-395 Chełmiec, Trzetrzewina 193,</text:span></text:p>
      <text:p text:style-name="P134"><text:span text:style-name="T135">c) Szkoła Podstawowa w Biczycach Dolnych,<text:s/></text:span><text:span text:style-name="T136"><text:s/>33-395 Chełmiec, Biczyce Dolne 30,</text:span></text:p>
      <text:p text:style-name="P137"><text:span text:style-name="T138">d)</text:span><text:span text:style-name="T139"><text:s/></text:span><text:span text:style-name="T140">Szkoła Podstawowa w Marcinkowicach,<text:s/></text:span><text:span text:style-name="T141">33-393 Marcinkowice, Marcinkowice 132,</text:span></text:p>
      <text:p text:style-name="P142"/>
      <text:p text:style-name="P143">§ 6</text:p>
      <text:list text:style-name="LFO12" text:continue-numbering="true">
        <text:list-item>
          <text:p text:style-name="P144">Sprzedawca zapłaci Kupującemu karę umowną:</text:p>
        </text:list-item>
      </text:list>
      <text:p text:style-name="P145"><text:span text:style-name="T146">a) za zwłokę w dostarczeniu określonej każdorazowo w zamówieniu części przedmiotu umowy w wysokości 0,2% wynagrodzenia umownego (brutto) za każdy dzień zwłoki, określonego w<text:s/></text:span><text:span text:style-name="T147">§ 3 ust. 1</text:span><text:span text:style-name="T148">,</text:span></text:p>
      <text:p text:style-name="P149"><text:span text:style-name="T150">b) z tytułu odstąpienia od umowy z przyczyn zależnych od Sprzedawcy w wysokości 10% od całości wynagrodzenia umownego (brutto) określonego w<text:s/></text:span><text:span text:style-name="T151">§ 3 ust. 1.</text:span></text:p>
      <text:p text:style-name="P152"><text:span text:style-name="T153">c) Maksymalna wysokość kar umownych wynosi 30% szacowanej wartości brutto umowy.<text:s/></text:span></text:p>
      <text:list text:style-name="LFO12" text:continue-numbering="true">
        <text:list-item>
          <text:p text:style-name="P154">Niezależnie od kar umownych Kupujący może dochodzić odszkodowania uzupełniającego do wysokości poniesionej szkody.</text:p>
        </text:list-item>
        <text:list-item>
          <text:p text:style-name="P155">Sprzedawca oświadcza, że wyraża zgodę na potrącenie z faktury, w rozumieniu art. 498 <text:s text:c="15"/>i 499 Kodeksu cywilnego, powstałej należności z tytułu kar umownych, o których mowa w ust. 1. Jednocześnie Sprzedawca oświadcza, że powyższe nie zostało złożone pod wpływem błędu, ani nie jest obarczone jakąkolwiek inną wadą oświadczenia woli skutkującą jego nieważnością.</text:p>
        </text:list-item>
        <text:list-item>
          <text:p text:style-name="P156">Kupujący oświadcza, że wystawi Sprzedawcy notę w terminie 21 dni od dnia dokonania potrącenia zawierającą szczegółowe naliczenie kary umownej w przypadku zaistnienia sytuacji, o której mowa w ust. 3.</text:p>
        </text:list-item>
      </text:list>
      <text:p text:style-name="P157"/>
      <text:p text:style-name="P158">§ 7</text:p>
      <text:p text:style-name="P159"><text:span text:style-name="T160">Umowa zostaje zawarta na czas określony tj. od daty podpisania umowy do<text:s/></text:span><text:span text:style-name="T161">31.12.2023 r.</text:span></text:p>
      <text:p text:style-name="P162"/>
      <text:p text:style-name="P163"/>
      <text:p text:style-name="P164">§ 8</text:p>
      <text:p text:style-name="P165">Wszelkie zmiany i uzupełnienia niniejszej umowy mogą być dokonywane wyłącznie w formie pisemnych aneksów podpisanych przez obie strony pod rygorem nieważności, za wyjątkiem zmian określonych w § 3 ust 4 i § 4.</text:p>
      <text:p text:style-name="P166"/>
      <text:p text:style-name="P167">§ 9</text:p>
      <text:list text:style-name="LFO13" text:continue-numbering="true">
        <text:list-item>
          <text:p text:style-name="P168">Zamawiającemu przysługuje prawo do odstąpienia od niniejszej umowy w terminie 30 dni od<text:s/><text:soft-page-break/>powzięcia wiadomości o wystąpieniu jednej z następujących okoliczności:</text:p>
        </text:list-item>
      </text:list>
      <text:p text:style-name="P169">1) w razie wystąpienia istotnej zmiany okoliczności powodującej, że wykonanie umowy nie leży w interesie publicznym, czego nie można było przewidzieć w chwili zawarcia niniejszej umowy. W takim przypadku Wykonawca może żądać jedynie wynagrodzenia należnego mu z tytułu faktycznego wykonania części umowy,</text:p>
      <text:p text:style-name="P170">2) gdy została ogłoszona likwidacja przedsiębiorstwa Wykonawcy, lub wykreślenie go z rejestru,</text:p>
      <text:p text:style-name="P171">3) gdy Wykonawca zostanie pozbawiony koncesji wydanej przez Prezesa Urzędu Regulacji Energetyki zezwalającą na prowadzenie działalności gospodarczą polegającej na hurtowym albo detalicznym handlu paliwami,</text:p>
      <text:p text:style-name="P172">4) z przyczyn leżących po stronie Wykonawcy, w szczególności:</text:p>
      <text:p text:style-name="P173">a) gdy Wykonawca opóźnia się z dostawą zamówionej partii oleju opałowego co najmniej 5 dni w stosunku do terminu określonego w § 1 ust. 3 umowy,</text:p>
      <text:p text:style-name="P174">b) Wykonawca nie realizuje przedmiotu umowy zgodnie z umową lub nienależycie wykonuje swoje zobowiązania umowne.</text:p>
      <text:list text:style-name="LFO13" text:continue-numbering="true">
        <text:list-item>
          <text:p text:style-name="P175"><text:s text:c="2"/>Odstąpienie Zamawiającego od umowy, z przyczyn określonych w § 9 ust. 1 umowy, nie stanowi podstawy dochodzenia przez Wykonawcę jakichkolwiek roszczeń Wykonawcy w stosunku do Zamawiającego.</text:p>
        </text:list-item>
      </text:list>
      <text:p text:style-name="P176"/>
      <text:p text:style-name="P177">§ 10</text:p>
      <text:p text:style-name="P178">W sprawach nie uregulowanych niniejszą umową będą mieć zastosowanie przepisy Kodeksu Cywilnego oraz Ustawy Prawo zamówień publicznych.</text:p>
      <text:p text:style-name="P179"/>
      <text:p text:style-name="P180">§ 11</text:p>
      <text:list text:style-name="LFO14" text:continue-numbering="true">
        <text:list-item>
          <text:p text:style-name="P181">Przed wystąpieniem na drogę sądową strony zobowiązują się wszelkie sporne kwestie rozstrzygnąć polubownie i w tym celu ustanawiają tryb postępowania reklamacyjnego.</text:p>
        </text:list-item>
        <text:list-item>
          <text:p text:style-name="P182">Postępowanie reklamacyjne polega na pisemnym wystąpieniu do drugiej strony <text:s text:c="28"/>z konkretnym żądaniem. Druga strona ma obowiązek udzielić pisemną odpowiedź.</text:p>
        </text:list-item>
        <text:list-item>
          <text:p text:style-name="P183">Brak odpowiedzi w terminie 7 dni licząc od daty doręczenia reklamacji poczytuje się za odmowę uznania roszczenia co wyczerpuje tryb postępowania reklamacyjnego.</text:p>
        </text:list-item>
      </text:list>
      <text:p text:style-name="P184"/>
      <text:p text:style-name="P185">§ 12</text:p>
      <text:p text:style-name="P186">Umowa została sporządzona w 3 jednobrzmiących egzemplarzach, l egz. dla Sprzedawcy, 1 egz. dla Zamawiającego, 1 egz. dla Dyrektorów szkół.</text:p>
      <text:p text:style-name="P187"/>
      <text:p text:style-name="P188"/>
      <text:p text:style-name="P189"><text:tab/>ZAMAWIAJĄCY: <text:s text:c="87"/>SPRZEDAWCA: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króconyadreszwrotny" style:display-name="Skrócony adres zwrotny" style:family="paragraph" style:parent-style-name="Standard">
      <style:text-properties style:font-size-complex="10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fo:color="#00000A" fo:font-size="11pt" style:font-size-asian="11pt" style:font-size-complex="11pt"/>
    </style:style>
    <style:style style:name="WW_CharLFO1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number text:level="1" style:num-suffix="." style:num-format="1" text:start-value="3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bullet text:level="2" text:style-name="WW_CharLFO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 text:start-value="2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Symbol"/>
    </style:style>
    <text:list-style style:name="WWNum6" style:display-name="WWNum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8LVL2" style:family="text">
      <style:text-properties style:font-name="Symbol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number text:level="1" text:style-name="WW_CharLFO9LVL1" style:num-suffix=")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bullet text:level="2" text:style-name="WW_CharLFO9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5LVL2" style:family="text">
      <style:text-properties style:font-name-complex="Times New Roman" fo:font-size="9pt" style:font-size-asian="9pt" style:font-size-complex="9pt"/>
    </style:style>
    <style:style style:name="WW_CharLFO15LVL3" style:family="text">
      <style:text-properties style:font-name-complex="Times New Roman" fo:font-weight="normal" style:font-weight-asian="normal" fo:font-style="normal" style:font-style-asian="normal" fo:font-size="9pt" style:font-size-asian="9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user</dc:creator>
    <meta:creation-date>2021-11-25T09:04:00Z</meta:creation-date>
    <dc:date>2022-11-23T09:59:00Z</dc:date>
    <meta:print-date>2012-12-20T10:02:00Z</meta:print-date>
    <meta:template xlink:href="Normal.dotm" xlink:type="simple"/>
    <meta:editing-cycles>6</meta:editing-cycles>
    <meta:editing-duration>PT2940S</meta:editing-duration>
    <meta:document-statistic meta:page-count="4" meta:paragraph-count="24" meta:word-count="1738" meta:character-count="12142" meta:row-count="86" meta:non-whitespace-character-count="10428"/>
  </office:meta>
</office:document-meta>
</file>