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" svg:font-family="TimesNewRomanPS" style:font-family-generic="roman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text:style-name="WW_CharLFO16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text:style-name="WW_CharLFO20LVL4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start-value="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style:vertical-align="auto" fo:line-height="150%">
        <style:tab-stops>
          <style:tab-stop style:type="left" style:position="0.4916in"/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keep-with-next="always" fo:text-align="end" style:vertical-align="auto" fo:line-height="150%">
        <style:tab-stops>
          <style:tab-stop style:type="left" style:position="0.4916in"/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keep-with-next="always" fo:text-align="center" style:vertical-align="auto" fo:line-height="150%">
        <style:tab-stops>
          <style:tab-stop style:type="left" style:position="0.4916in"/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5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" style:parent-style-name="Normalny" style:family="paragraph">
      <style:paragraph-properties style:vertical-align="auto" fo:line-height="150%"/>
      <style:text-properties fo:hyphenate="true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1" style:parent-style-name="Normalny" style:family="paragraph">
      <style:paragraph-properties style:vertical-align="auto" fo:line-height="150%"/>
      <style:text-properties fo:hyphenate="true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letter-kerning="false" style:text-position="super 66.6%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5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16" style:parent-style-name="Normalny" style:family="paragraph">
      <style:paragraph-properties style:vertical-align="auto" fo:line-height="150%"/>
      <style:text-properties fo:hyphenate="true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18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9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0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1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2" style:parent-style-name="Textbody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3" style:parent-style-name="Textbod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4" style:parent-style-name="Textbodyindent" style:family="paragraph">
      <style:paragraph-properties fo:keep-together="always" fo:text-align="justify" fo:line-height="150%">
        <style:tab-stops>
          <style:tab-stop style:type="left" style:position="7.7944in"/>
        </style:tab-stops>
      </style:paragraph-properties>
    </style:style>
    <style:style style:name="T25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27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9" style:parent-style-name="Normalny" style:family="paragraph">
      <style:paragraph-properties fo:text-align="center" style:vertical-align="auto" fo:margin-bottom="0.1111in" fo:line-height="150%" fo:margin-right="-0.1972in"/>
      <style:text-properties fo:hyphenate="true"/>
    </style:style>
    <style:style style:name="T30" style:parent-style-name="Domyślnaczcionkaakapitu" style:family="text">
      <style:text-properties style:font-name="Times New Roman" style:font-name-asian="Calibri" style:font-name-complex="Times New Roman" fo:font-weight="bold" style:font-weight-asian="bold" fo:color="#FF0000" style:letter-kerning="false" style:language-asian="en" style:country-asian="US" style:language-complex="ar" style:country-complex="SA"/>
    </style:style>
    <style:style style:name="P31" style:parent-style-name="Normalny" style:family="paragraph">
      <style:paragraph-properties fo:text-align="justify" style:vertical-align="auto" fo:margin-top="0.0694in" fo:margin-bottom="0.0395in" fo:line-height="150%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text-align="justify" style:vertical-align="auto" fo:margin-bottom="0.1111in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3" style:parent-style-name="Normalny" style:family="paragraph">
      <style:paragraph-properties fo:text-align="justify" style:vertical-align="auto" fo:margin-bottom="0.1111in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4" style:parent-style-name="Normalny" style:family="paragraph">
      <style:paragraph-properties fo:text-align="justify" style:vertical-align="auto" fo:margin-bottom="0.1111in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35" style:parent-style-name="Normalny" style:family="paragraph">
      <style:paragraph-properties fo:widows="0" fo:orphans="0" style:text-autospace="none" fo:text-align="justify" style:vertical-align="auto" fo:margin-bottom="0.1111in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0" fo:orphans="0" style:text-autospace="none" fo:text-align="justify" style:vertical-align="auto" fo:margin-bottom="0.1111in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0" fo:orphans="0" style:text-autospace="none" fo:text-align="justify" style:vertical-align="auto" fo:margin-bottom="0.1111in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8" style:parent-style-name="Normalny" style:family="paragraph">
      <style:paragraph-properties fo:widows="0" fo:orphans="0" style:text-autospace="none" fo:text-align="justify" style:vertical-align="auto" fo:margin-bottom="0.1111in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9" style:parent-style-name="Normalny" style:family="paragraph">
      <style:paragraph-properties fo:text-align="justify" style:vertical-align="auto" fo:margin-bottom="0.1111in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Column41" style:family="table-column">
      <style:table-column-properties style:column-width="4.2298in"/>
    </style:style>
    <style:style style:name="TableColumn42" style:family="table-column">
      <style:table-column-properties style:column-width="2.0611in"/>
    </style:style>
    <style:style style:name="Table40" style:family="table">
      <style:table-properties style:width="6.2909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 style:vertical-align="auto" fo:margin-bottom="0.1111in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style:vertical-align="auto" fo:margin-bottom="0.1111in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 style:vertical-align="auto" fo:margin-bottom="0.1111in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 style:vertical-align="auto" fo:margin-bottom="0.1111in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style:vertical-align="auto" fo:margin-bottom="0.1111in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style:vertical-align="auto" fo:margin-bottom="0.1111in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style:vertical-align="auto" fo:margin-bottom="0.1111in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style:vertical-align="auto" fo:margin-bottom="0.1111in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63" style:parent-style-name="Normalny" style:family="paragraph">
      <style:paragraph-properties fo:text-align="justify" style:vertical-align="auto" fo:margin-bottom="0.1111in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64" style:parent-style-name="Normalny" style:family="paragraph">
      <style:paragraph-properties fo:text-align="justify" style:vertical-align="auto" fo:margin-bottom="0.1111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65" style:parent-style-name="Normalny" style:family="paragraph">
      <style:paragraph-properties fo:text-align="justify" style:vertical-align="auto" fo:margin-bottom="0.1111in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66" style:parent-style-name="Normalny" style:family="paragraph">
      <style:paragraph-properties fo:text-align="justify" style:vertical-align="auto" fo:margin-bottom="0.1111in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67" style:parent-style-name="Normalny" style:family="paragraph">
      <style:paragraph-properties fo:text-align="justify" style:vertical-align="auto" fo:margin-bottom="0.1111in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68" style:parent-style-name="Normalny" style:family="paragraph">
      <style:paragraph-properties fo:text-align="justify" style:vertical-align="auto" fo:margin-top="0.0694in" fo:line-height="150%"/>
      <style:text-properties fo:hyphenate="true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style:letter-kerning="false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73" style:parent-style-name="Normalny" style:family="paragraph">
      <style:paragraph-properties style:vertical-align="auto" fo:margin-bottom="0.1111in" fo:line-height="115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letter-kerning="false" style:language-asian="en" style:country-asian="US" style:language-complex="ar" style:country-complex="SA"/>
    </style:style>
    <style:style style:name="P74" style:parent-style-name="Textbod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75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76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81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8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91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95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99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03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09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13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15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21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25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27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31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35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13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37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41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14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44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14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50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15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5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58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15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62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16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6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65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16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69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17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7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75" style:parent-style-name="Normalny" style:family="paragraph">
      <style:paragraph-properties fo:text-align="justify" style:vertical-align="auto" fo:margin-top="0.0694in" fo:margin-bottom="0.1111in" fo:line-height="150%" fo:margin-left="0.5in">
        <style:tab-stops/>
      </style:paragraph-properties>
      <style:text-properties fo:hyphenate="true"/>
    </style:style>
    <style:style style:name="T176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7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8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9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80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81" style:parent-style-name="Textbod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182" style:parent-style-name="Textbodyindent" style:family="paragraph">
      <style:paragraph-properties fo:keep-together="always"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183" style:parent-style-name="Textbodyindent" style:family="paragraph">
      <style:paragraph-properties fo:keep-together="always"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184" style:parent-style-name="Textbody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185" style:parent-style-name="Textbody" style:family="paragraph">
      <style:paragraph-properties fo:text-align="center" fo:line-height="150%" fo:margin-left="-0.0097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86" style:parent-style-name="Textbodyindent" style:family="paragraph">
      <style:paragraph-properties fo:keep-together="always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187" style:parent-style-name="Textbodyindent" style:family="paragraph">
      <style:paragraph-properties fo:keep-together="always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188" style:parent-style-name="Textbody" style:family="paragraph">
      <style:paragraph-properties fo:keep-with-next="always" fo:text-align="center" fo:line-height="150%" fo:margin-left="0.2937in" fo:text-indent="-0.2743in">
        <style:tab-stops>
          <style:tab-stop style:type="left" style:position="0.0097in"/>
          <style:tab-stop style:type="left" style:position="7.30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189" style:parent-style-name="Normalny" style:family="paragraph">
      <style:paragraph-properties fo:text-align="justify" fo:line-height="115%" fo:margin-left="0.2958in" fo:text-indent="-0.2958in">
        <style:tab-stops/>
      </style:paragraph-properties>
    </style:style>
    <style:style style:name="T190" style:parent-style-name="Domyślnaczcionkaakapitu" style:family="text">
      <style:text-properties style:font-name="Times New Roman" style:font-name-complex="Times New Roman"/>
    </style:style>
    <style:style style:name="T191" style:parent-style-name="Odwołaniedokomentarza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P193" style:parent-style-name="NormalnyWeb" style:family="paragraph">
      <style:paragraph-properties fo:text-align="justify" fo:margin-bottom="0in" fo:line-height="115%"/>
    </style:style>
    <style:style style:name="T19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96" style:parent-style-name="Normalny" style:family="paragraph">
      <style:paragraph-properties fo:text-align="justify" style:vertical-align="auto" fo:margin-top="0.0694in" fo:line-height="115%"/>
      <style:text-properties fo:hyphenate="true"/>
    </style:style>
    <style:style style:name="T19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9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9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0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0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0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20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05" style:parent-style-name="Normalny" style:family="paragraph">
      <style:paragraph-properties fo:text-align="justify" style:vertical-align="auto" fo:margin-top="0.0694in" fo:line-height="115%"/>
      <style:text-properties fo:hyphenate="true"/>
    </style:style>
    <style:style style:name="T20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0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0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09" style:parent-style-name="Normalny" style:family="paragraph">
      <style:paragraph-properties fo:text-align="justify" style:vertical-align="auto" fo:margin-top="0.0694in" fo:line-height="115%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210" style:parent-style-name="Normalny" style:family="paragraph">
      <style:paragraph-properties fo:text-align="justify" fo:line-height="150%"/>
    </style:style>
    <style:style style:name="T21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P213" style:parent-style-name="Normalny" style:family="paragraph">
      <style:paragraph-properties fo:text-align="justify" fo:line-height="150%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P216" style:parent-style-name="Normalny" style:family="paragraph">
      <style:paragraph-properties fo:text-align="justify" style:vertical-align="auto" fo:line-height="150%" fo:margin-left="0.2958in" fo:text-indent="-0.2958in">
        <style:tab-stops>
          <style:tab-stop style:type="left" style:position="-0.0458in"/>
        </style:tab-stops>
      </style:paragraph-properties>
      <style:text-properties fo:hyphenate="true"/>
    </style:style>
    <style:style style:name="T217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218" style:parent-style-name="Normalny" style:family="paragraph">
      <style:paragraph-properties fo:text-align="justify" style:vertical-align="auto" fo:line-height="150%" fo:margin-left="0.2958in">
        <style:tab-stops>
          <style:tab-stop style:type="left" style:position="-0.0458in"/>
        </style:tab-stops>
      </style:paragraph-properties>
      <style:text-properties fo:hyphenate="true"/>
    </style:style>
    <style:style style:name="P219" style:parent-style-name="Textbod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20" style:parent-style-name="Standard" style:family="paragraph">
      <style:paragraph-properties fo:text-align="justify" fo:margin-top="0.0395in" fo:line-height="150%"/>
    </style:style>
    <style:style style:name="T221" style:parent-style-name="Domyślnaczcionkaakapitu" style:family="text">
      <style:text-properties style:font-name="Times New Roman" style:font-name-complex="Times New Roman" fo:color="#000000"/>
    </style:style>
    <style:style style:name="T22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23" style:parent-style-name="Domyślnaczcionkaakapitu" style:family="text">
      <style:text-properties style:font-name="Times New Roman" style:font-name-complex="Times New Roman" fo:color="#000000"/>
    </style:style>
    <style:style style:name="P224" style:parent-style-name="Standard" style:family="paragraph">
      <style:paragraph-properties fo:margin-top="0.0395in" fo:line-height="150%"/>
      <style:text-properties style:font-name="Times New Roman" style:font-name-complex="Times New Roman" fo:color="#000000"/>
    </style:style>
    <style:style style:name="P225" style:parent-style-name="Standard" style:family="paragraph">
      <style:paragraph-properties fo:margin-top="0.0395in" fo:line-height="150%"/>
      <style:text-properties style:font-name="Times New Roman" style:font-name-complex="Times New Roman" fo:color="#000000"/>
    </style:style>
    <style:style style:name="P226" style:parent-style-name="Standard" style:family="paragraph">
      <style:paragraph-properties fo:margin-top="0.0395in" fo:line-height="150%"/>
      <style:text-properties style:font-name="Times New Roman" style:font-name-complex="Times New Roman" fo:color="#000000"/>
    </style:style>
    <style:style style:name="P227" style:parent-style-name="Standard" style:family="paragraph">
      <style:paragraph-properties fo:margin-top="0.0395in" fo:line-height="150%"/>
    </style:style>
    <style:style style:name="T228" style:parent-style-name="Domyślnaczcionkaakapitu" style:family="text">
      <style:text-properties style:font-name="Times New Roman" style:font-name-complex="Times New Roman" fo:color="#000000"/>
    </style:style>
    <style:style style:name="P229" style:parent-style-name="Standard" style:family="paragraph">
      <style:paragraph-properties fo:text-align="justify" fo:margin-top="0.0395in" fo:line-height="150%"/>
    </style:style>
    <style:style style:name="T230" style:parent-style-name="Domyślnaczcionkaakapitu" style:family="text">
      <style:text-properties style:font-name="Times New Roman" style:font-name-complex="Times New Roman" fo:color="#000000"/>
    </style:style>
    <style:style style:name="T23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3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3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3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35" style:parent-style-name="Standard" style:family="paragraph">
      <style:paragraph-properties fo:text-align="justify" fo:margin-top="0.0395in" fo:line-height="150%"/>
      <style:text-properties style:font-name="Times New Roman" style:font-name-complex="Times New Roman" style:font-weight-complex="bold" fo:color="#000000"/>
    </style:style>
    <style:style style:name="P236" style:parent-style-name="Standard" style:family="paragraph">
      <style:paragraph-properties fo:text-align="justify" fo:margin-top="0.0395in" fo:line-height="150%"/>
      <style:text-properties style:font-name="Times New Roman" style:font-name-complex="Times New Roman" style:font-weight-complex="bold" fo:color="#000000"/>
    </style:style>
    <style:style style:name="P237" style:parent-style-name="Standard" style:family="paragraph">
      <style:paragraph-properties fo:text-align="justify" fo:margin-top="0.0395in" fo:line-height="150%"/>
      <style:text-properties style:font-name="Times New Roman" style:font-name-complex="Times New Roman" style:font-weight-complex="bold" fo:color="#000000"/>
    </style:style>
    <style:style style:name="P238" style:parent-style-name="Standard" style:family="paragraph">
      <style:paragraph-properties fo:text-align="justify" fo:margin-top="0.0395in" fo:line-height="150%"/>
    </style:style>
    <style:style style:name="T23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40" style:parent-style-name="Standard" style:family="paragraph">
      <style:paragraph-properties fo:text-align="justify" fo:margin-top="0.0395in" fo:line-height="150%"/>
    </style:style>
    <style:style style:name="T24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42" style:parent-style-name="Standard" style:family="paragraph">
      <style:paragraph-properties fo:text-align="justify" fo:line-height="150%"/>
    </style:style>
    <style:style style:name="T243" style:parent-style-name="StrongEmphasis" style:family="text">
      <style:text-properties style:font-name="Times New Roman" style:font-name-asian="Times New Roman" style:font-name-complex="Times New Roman" fo:font-weight="normal" style:font-weight-asian="normal" fo:color="#000000" fo:letter-spacing="-0.0027in"/>
    </style:style>
    <style:style style:name="P244" style:parent-style-name="Textbody" style:family="paragraph">
      <style:paragraph-properties fo:keep-with-next="always"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45" style:parent-style-name="Textbody" style:family="paragraph">
      <style:paragraph-properties fo:keep-with-next="always"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46" style:parent-style-name="Textbody" style:family="paragraph">
      <style:paragraph-properties fo:line-height="150%"/>
      <style:text-properties style:font-name="Times New Roman" style:font-name-complex="Times New Roman" fo:color="#000000"/>
    </style:style>
    <style:style style:name="P247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248" style:parent-style-name="Textbodyindent" style:family="paragraph">
      <style:paragraph-properties fo:text-align="justify" fo:line-height="150%" fo:margin-left="1.0229in" fo:text-indent="-0.4354in">
        <style:tab-stops>
          <style:tab-stop style:type="left" style:position="7.302in"/>
        </style:tab-stops>
      </style:paragraph-properties>
    </style:style>
    <style:style style:name="T249" style:parent-style-name="Domyślnaczcionkaakapitu" style:family="text">
      <style:text-properties style:font-name-complex="Times New Roman" fo:color="#000000"/>
    </style:style>
    <style:style style:name="P250" style:parent-style-name="Textbodyindent" style:family="paragraph">
      <style:paragraph-properties fo:text-align="justify" fo:line-height="150%" fo:margin-left="1.0229in" fo:text-indent="-0.4354in">
        <style:tab-stops>
          <style:tab-stop style:type="left" style:position="7.302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251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252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253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254" style:parent-style-name="Textbodyindent" style:family="paragraph">
      <style:paragraph-properties fo:text-align="justify" fo:line-height="150%" fo:margin-left="0.4923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255" style:parent-style-name="Textbod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56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257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258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259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260" style:parent-style-name="Textbody" style:family="paragraph">
      <style:paragraph-properties fo:keep-with-next="always" fo:keep-together="always" fo:text-align="center" fo:margin-bottom="0.1222in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61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262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263" style:parent-style-name="Textbody" style:family="paragraph">
      <style:paragraph-properties fo:keep-with-next="always"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64" style:parent-style-name="Textbodyindent" style:family="paragraph">
      <style:paragraph-properties fo:text-align="justify" fo:line-height="150%" fo:margin-left="0.0173in">
        <style:tab-stops/>
      </style:paragraph-properties>
      <style:text-properties style:font-name-complex="Times New Roman" fo:color="#000000"/>
    </style:style>
    <style:style style:name="P265" style:parent-style-name="Textbody" style:family="paragraph">
      <style:paragraph-properties fo:text-align="center" fo:line-height="150%" fo:margin-left="0.0173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266" style:parent-style-name="Textbody" style:family="paragraph">
      <style:paragraph-properties fo:keep-together="always" fo:text-align="justify" fo:line-height="150%" fo:margin-left="0.0173in">
        <style:tab-stops/>
      </style:paragraph-properties>
      <style:text-properties style:font-name="Times New Roman" style:font-name-complex="Times New Roman" fo:color="#000000"/>
    </style:style>
    <style:style style:name="P267" style:parent-style-name="Textbody" style:family="paragraph">
      <style:paragraph-properties fo:keep-with-next="always" fo:text-align="center" fo:line-height="150%" fo:margin-left="0.0173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268" style:parent-style-name="Textbody" style:family="paragraph">
      <style:paragraph-properties fo:keep-together="always" fo:text-align="justify" fo:line-height="150%"/>
      <style:text-properties style:font-name="Times New Roman" style:font-name-complex="Times New Roman" fo:color="#000000"/>
    </style:style>
    <style:style style:name="P269" style:parent-style-name="BodySingle" style:family="paragraph">
      <style:paragraph-properties fo:text-align="center" fo:line-height="150%"/>
      <style:text-properties style:font-name="Times New Roman" fo:font-weight="bold" style:font-weight-asian="bold" style:font-weight-complex="bold" style:font-size-complex="12pt"/>
    </style:style>
    <style:style style:name="P270" style:parent-style-name="Textbody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71" style:parent-style-name="Textbody" style:family="paragraph">
      <style:paragraph-properties fo:line-height="150%"/>
      <style:text-properties style:font-name="Times New Roman" style:font-name-complex="Times New Roman" fo:color="#000000"/>
    </style:style>
    <style:style style:name="P272" style:parent-style-name="Textbody" style:family="paragraph">
      <style:paragraph-properties fo:text-align="center" fo:line-height="150%"/>
    </style:style>
    <style:style style:name="T27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/>
    </style:style>
    <style:style style:name="P276" style:parent-style-name="Textbody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FF3333"/>
    </style:style>
    <style:style style:name="P277" style:parent-style-name="BodySingle" style:family="paragraph">
      <style:paragraph-properties fo:line-height="150%"/>
      <style:text-properties style:font-name="Times New Roman" fo:font-weight="bold" style:font-weight-asian="bold" style:font-weight-complex="bold" style:font-size-complex="12pt"/>
    </style:style>
    <style:style style:name="P278" style:parent-style-name="BodySingle" style:family="paragraph">
      <style:paragraph-properties fo:line-height="150%"/>
      <style:text-properties style:font-name="Times New Roman" fo:font-weight="bold" style:font-weight-asian="bold" style:font-weight-complex="bold" style:font-size-complex="12pt"/>
    </style:style>
    <style:style style:name="P279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280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281" style:parent-style-name="Textbody" style:family="paragraph">
      <style:paragraph-properties fo:line-height="150%"/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/>
    </style:style>
    <style:style style:name="T283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/>
    </style:style>
    <style:style style:name="T284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/>
    </style:style>
    <style:style style:name="T285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/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/>
    </style:style>
  </office:automatic-styles>
  <office:body>
    <office:text text:use-soft-page-breaks="true">
      <text:h text:style-name="P1" text:outline-level="6">Załącznik nr 2</text:h>
      <text:h text:style-name="P3" text:outline-level="6"/>
      <text:h text:style-name="P4" text:outline-level="6">Umowa ( Projekt ) Nr ………...2024.IPSiP</text:h>
      <text:p text:style-name="P5"/>
      <text:p text:style-name="P6">zawarta w dniu …….……… 2024<text:s/>r. w Małogoszczu pomiędzy:</text:p>
      <text:p text:style-name="P7"><text:span text:style-name="T8">Gminą Małogoszcz</text:span><text:span text:style-name="T9">, ul. Jaszowskiego 3A, 28-366 Małogoszcz<text:s/></text:span><text:span text:style-name="T10"><text:line-break/>NIP: …………………., REGON: ……………………..</text:span></text:p>
      <text:p text:style-name="P11"><text:span text:style-name="T12">zwaną <text:s/>w dalszej części „Zamawiającym”</text:span><text:span text:style-name="T13"><text:s/></text:span><text:span text:style-name="T14"><text:s/>reprezentowaną przez:</text:span></text:p>
      <text:p text:style-name="P15">Pawła Króla<text:s text:c="3"/>– <text:s text:c="3"/>Burmistrza<text:s/>Miasta i Gminy Małogoszcz</text:p>
      <text:p text:style-name="P16"><text:bookmark-start text:name="_Hlk41285905"/><text:span text:style-name="T17">przy kontrasygnacie Skarbnika – Iwony Szymkiewicz</text:span></text:p>
      <text:p text:style-name="P18">a</text:p>
      <text:p text:style-name="P19">Przedsiębiorstwem …………………………………………………….…………..<text:line-break/>NIP: …………………… , REGON: ……………………….</text:p>
      <text:p text:style-name="P20">zwanym w dalszej części „Wykonawcą” reprezentowanym przez:</text:p>
      <text:p text:style-name="P21">……………………………………………………………………………………..</text:p>
      <text:p text:style-name="P22"><text:bookmark-end text:name="_Hlk41285905"/></text:p>
      <text:p text:style-name="P23">§ 1</text:p>
      <text:p text:style-name="P24"><text:span text:style-name="T25">Zamawiający zleca, a Wykonawca przyjmuje do wykonania zamówienie:</text:span><text:bookmark-start text:name="_Hlk63082491"/><text:span text:style-name="T26"><text:s/>P</text:span><text:span text:style-name="T27">ełnienie funkcji inspektora nadzoru nad realizacją inwestycji pn.:</text:span><text:bookmark-start text:name="_Hlk106180888"/><text:span text:style-name="T28"><text:s/></text:span><text:bookmark-end text:name="_Hlk63082491"/><text:bookmark-end text:name="_Hlk106180888"/></text:p>
      <text:p text:style-name="P29"><text:span text:style-name="T30">Budowa sieci kanalizacji sanitarnej w Zakruczu</text:span></text:p>
      <text:p text:style-name="P31">Zakres zamówienia obejmuje pełnienie nadzoru inwestorskiego w imieniu i na rachunek<text:s/><text:s text:c="25"/>Zamawiającego, w trakcie realizacji zadania, w okresie od zawarcia umowy do zakończenia okresu gwarancji i rękojmi za wady nad realizacją prac w n/w zakresie:<text:bookmark-start text:name="_Hlk62650511"/></text:p>
      <text:p text:style-name="P32"><text:bookmark-start text:name="_Hlk164084426"/>W ramach zadania Wykonawca robót ma za zadanie wykonanie odcinka od studni rewizyjnej wraz z 2 metrowym odejściem na terenie działki odbiorcy.<text:s/></text:p>
      <text:p text:style-name="P33">Kanalizacja przebiegać będzie zgodnie ze spadkami terenu. Włączenie do istniejącej sieci kanalizacyjnej.<text:s/></text:p>
      <text:p text:style-name="P34">Podstawowe dane techniczne i opis zastosowanych materiałów</text:p>
      <text:list text:style-name="LFO27" text:continue-numbering="true">
        <text:list-item>
          <text:p text:style-name="P35">Siecią kanalizacyjną transportowane będą ścieki bytowo-gospodarcze; <text:s text:c="7"/></text:p>
        </text:list-item>
        <text:list-item>
          <text:p text:style-name="P36">Kanalizacja sanitarna grawitacyjna wykonana będzie z rur PVC o średnicy 200 mm, 160 mm;</text:p>
        </text:list-item>
        <text:list-item>
          <text:p text:style-name="P37">Kanalizacja wyposażona będzie w studnie rewizyjne DN1000;</text:p>
        </text:list-item>
        <text:list-item>
          <text:p text:style-name="P38">Wszystkie materiały użyte do budowy sieci kanalizacji sanitarnej muszą posiadać stosowne atesty i aprobaty techniczne</text:p>
        </text:list-item>
      </text:list>
      <text:p text:style-name="P39">Ogólna charakterystyka:<text:s/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Rurociągi grawitacyjne z rur PVC 200 mm <text:s text:c="14"/></text:p>
          </table:table-cell>
          <table:table-cell table:style-name="TableCell46">
            <text:p text:style-name="P47">L=662,54m;</text:p>
          </table:table-cell>
        </table:table-row>
        <table:table-row table:style-name="TableRow48">
          <table:table-cell table:style-name="TableCell49">
            <text:p text:style-name="P50">Rurociągi grawitacyjne z rur PVC 160 mm</text:p>
          </table:table-cell>
          <table:table-cell table:style-name="TableCell51">
            <text:p text:style-name="P52">L= 46 m</text:p>
          </table:table-cell>
        </table:table-row>
        <table:table-row table:style-name="TableRow53">
          <table:table-cell table:style-name="TableCell54">
            <text:p text:style-name="P55">Studzienki rewizyjne z kręgów betonowych Dn 1000 mm</text:p>
          </table:table-cell>
          <table:table-cell table:style-name="TableCell56">
            <text:p text:style-name="P57">20 kpl.</text:p>
          </table:table-cell>
        </table:table-row>
        <table:table-row table:style-name="TableRow58">
          <table:table-cell table:style-name="TableCell59">
            <text:p text:style-name="P60">Przepompownia ścieków</text:p>
          </table:table-cell>
          <table:table-cell table:style-name="TableCell61">
            <text:p text:style-name="P62">1 kpl.</text:p>
          </table:table-cell>
        </table:table-row>
      </table:table>
      <text:p text:style-name="P63"/>
      <text:p text:style-name="P64">Przyjęte założenia:</text:p>
      <text:p text:style-name="P65">- grunt kat. II – III <text:s text:c="151"/>- wywóz nadmiaru ziemi 4 km; <text:s text:c="126"/>- podsypka 10 cm; <text:s text:c="148"/>- zasypka w strefie rury o grubości 20 cm; <text:s text:c="103"/>- wykop mechaniczny 80%, ręczny 20%; <text:s text:c="108"/>- wykop wąskoprzestrzenny w szalunku płytowym; <text:s text:c="86"/>- uśredniona głębokość wykopu – 2,90 m <text:s text:c="107"/>- nawierzchnia gruntowa; <text:s text:c="132"/>- przyłącza do długości 2 m na terenie działki zakończone korkiem</text:p>
      <text:p text:style-name="P66"><text:bookmark-end text:name="_Hlk164084426"/>Wykonawca ma za zadanie wykonać <text:s/>prace zgodnie z: projektem budowlano – wykonawczym, <text:s text:c="39"/>oraz zgodnie ze sztuką budowlaną oraz innymi przepisami prawa.</text:p>
      <text:p text:style-name="P67">Szczegółowy zakres robót oraz warunki ich realizacji zawiera: projekt budowlany, specyfikacja techniczna wykonania i odbioru robót, przedmiar robót.</text:p>
      <text:p text:style-name="P68"><text:span text:style-name="T69">Szczegółowy zakres prac podlegający nadzorowi przedstawiają dokumenty zamieszczone na platformie zakupowej pod linkiem</text:span><text:span text:style-name="T70">:</text:span><text:span text:style-name="T71"><text:s text:c="2"/></text:span><text:span text:style-name="T72">https://platformazakupowa.pl/transakcja/913040</text:span></text:p>
      <text:p text:style-name="P73"><text:bookmark-end text:name="_Hlk62650511"/></text:p>
      <text:p text:style-name="P74">§ 2</text:p>
      <text:p text:style-name="P75">Zakres obowiązków i uprawnień Wykonawcy:</text:p>
      <text:list text:style-name="LFO28" text:continue-numbering="true">
        <text:list-item>
          <text:p text:style-name="P76"><text:span text:style-name="T77">Pełnienie funkcji Inspektora nadzoru inwestorskiego w pełnym zakresie obowiązków</text:span><text:span text:style-name="T78"><text:line-break/><text:s/>i uprawnień ( łącznie z kontrolowaniem rozliczeń przedmiotu zamówienia )<text:s/></text:span><text:span text:style-name="T79"><text:s text:c="35"/></text:span><text:span text:style-name="T80">wynikających z art. 25 i 26 Prawa budowlanego.</text:span></text:p>
        </text:list-item>
        <text:list-item>
          <text:p text:style-name="P81"><text:span text:style-name="T82">Zapewnienie obecności inspektora nadzoru na terenie prowadzonych prac przez okres trwania realizacji przedmiotu zamówienia. Czas pracy inspektora winien być<text:s/></text:span><text:span text:style-name="T83"><text:s text:c="30"/></text:span><text:span text:style-name="T84">dopasowany do pracy Wykonawcy prac i wymagań Zamawiającego. Zamawiający<text:s/></text:span><text:span text:style-name="T85"><text:s text:c="17"/></text:span><text:span text:style-name="T86">wymaga pobytu inspektora nadzoru w zależności od potrzeb i na każde uzasadnione wezwanie Zamawiającego, a także organizowanie i prowadzenie narad<text:s/></text:span><text:span text:style-name="T87"><text:s text:c="42"/></text:span><text:span text:style-name="T88">koordynacyjnych oraz sporządzanie protokołów z tych narad, w sytuacjach<text:s/></text:span><text:span text:style-name="T89"><text:s text:c="40"/></text:span><text:span text:style-name="T90">wymagających omówienia problemów.</text:span></text:p>
        </text:list-item>
        <text:list-item>
          <text:p text:style-name="P91"><text:span text:style-name="T92">Na etapie realizacji zadania opiniowanie i przedstawienie do akceptacji przez<text:s/></text:span><text:span text:style-name="T93"><text:s text:c="35"/></text:span><text:span text:style-name="T94">Zamawiającego ewentualnych zmian wnioskowanych przez wykonawcę prac.</text:span></text:p>
        </text:list-item>
        <text:list-item>
          <text:p text:style-name="P95"><text:span text:style-name="T96">Systematyczne i bieżące monitorowanie przebiegu realizacji prac oraz niezwłoczne</text:span><text:span text:style-name="T97"><text:s text:c="16"/></text:span><text:span text:style-name="T98"><text:s/>informowanie Zamawiającego o zaistniałych nieprawidłowościach i przeszkodach w terminowym realizowaniu poszczególnych zadań.</text:span></text:p>
        </text:list-item>
        <text:list-item>
          <text:p text:style-name="P99"><text:span text:style-name="T100">Bieżąca kontrola zgodności realizacji inwestycji z zawartymi umowami, kontrola<text:s/></text:span><text:span text:style-name="T101"><text:s text:c="21"/></text:span><text:span text:style-name="T102">jakości wykonywanych prac, wbudowanych elementów i materiałów, zgodności robót z warunkami pozwoleń na budowę, zgłoszeń zamiaru wykonania robót, specyfikacjami (dokumentacjami) technicznymi, przepisami techniczno- budowlanymi, normami i przepisami BHP oraz współczesnej wiedzy techniczne.</text:span></text:p>
        </text:list-item>
        <text:list-item>
          <text:p text:style-name="P103"><text:span text:style-name="T104">Bieżącej współpraca z Zamawiającym w zakresie prawidłowej realizacji prac<text:s/></text:span><text:span text:style-name="T105"><text:s text:c="29"/></text:span><text:span text:style-name="T106">dotyczących rozbudowy oświetlenia, na każde żądanie Zamawiającego: udzielanie<text:s/></text:span><text:span text:style-name="T107"><text:s text:c="17"/></text:span><text:span text:style-name="T108">informacji ustnych i pisemnych o stanie realizacji prac dotyczących przedmiotu prac, udostępnianie Zamawiającemu wszelkich dokumentów związanych z realizacją umowy.</text:span></text:p>
        </text:list-item>
        <text:list-item>
          <text:p text:style-name="P109"><text:span text:style-name="T110">Bieżąca kontrola oraz sprawdzanie pod względem merytorycznym i rachunkowym<text:s/></text:span><text:span text:style-name="T111"><text:s text:c="17"/></text:span><text:span text:style-name="T112">dokumentów rozliczeniowych sporządzonych przez Wykonawcę prac ( wynagrodzenie Wykonawcy prac jest wynagrodzeniem kosztorysowym ).<text:s/></text:span></text:p>
        </text:list-item>
        <text:list-item>
          <text:p text:style-name="P113"><text:span text:style-name="T114">Uzgadniania harmonogramu rzeczowo-finansowego realizacji zadania inwestycyjnego, stanowiącego podstawę realizacji i rozliczeń pomiędzy Wykonawcą robót dotyczących przedmiotu robót a Zamawiającym.</text:span></text:p>
        </text:list-item>
        <text:list-item>
          <text:p text:style-name="P115"><text:span text:style-name="T116">Prowadzenie dokumentacji związanej z realizacją, w tym m.in. wymaganej przepisami Prawa budowlanego, kompletowanie przekazanych przez kierownika budowy<text:s/></text:span><text:span text:style-name="T117"><text:s text:c="20"/></text:span><text:soft-page-break/><text:span text:style-name="T118">wszelkich dokumentów takich jak: atesty materiałowe, aprobaty techniczne, wyniki<text:s/></text:span><text:span text:style-name="T119"><text:s text:c="20"/></text:span><text:span text:style-name="T120">badań, deklaracje zgodności dla dostarczonych materiałów, itp.</text:span></text:p>
        </text:list-item>
        <text:list-item>
          <text:p text:style-name="P121"><text:span text:style-name="T122">Potwierdzenie zgłoszonej przez wykonawcę gotowości do odbioru końcowego,<text:s/></text:span><text:span text:style-name="T123"><text:s text:c="18"/></text:span><text:span text:style-name="T124">sprawdzenie niezbędnej dokumentacji odbiorowej i powykonawczej.</text:span></text:p>
        </text:list-item>
        <text:list-item>
          <text:p text:style-name="P125"><text:span text:style-name="T126">Sporządzanie i przedstawianie Zamawiającemu „protokołów konieczności/uzgodnień” dla prac dodatkowych oraz prac zamiennych.</text:span></text:p>
        </text:list-item>
        <text:list-item>
          <text:p text:style-name="P127"><text:span text:style-name="T128">Kontroli postępu prac, w odniesieniu do harmonogramu rzeczowo-finansowego<text:s/></text:span><text:span text:style-name="T129"><text:s text:c="25"/></text:span><text:span text:style-name="T130">realizacji zadania inwestycyjnego.</text:span></text:p>
        </text:list-item>
        <text:list-item>
          <text:p text:style-name="P131"><text:span text:style-name="T132">W przypadku wystąpienia robót dodatkowych oraz prac zamiennych – pełnienie<text:s/></text:span><text:span text:style-name="T133"><text:s text:c="21"/></text:span><text:span text:style-name="T134">nadzoru nad tymi pracami.</text:span></text:p>
        </text:list-item>
        <text:list-item>
          <text:p text:style-name="P135"><text:span text:style-name="T136">Sporządzanie rozliczenia rzeczowo - finansowego inwestycji.</text:span></text:p>
        </text:list-item>
        <text:list-item>
          <text:p text:style-name="P137"><text:span text:style-name="T138">Przygotowanie informacji do sporządzania dowodów przekazania – przejęcia na<text:s/></text:span><text:span text:style-name="T139"><text:s text:c="25"/></text:span><text:span text:style-name="T140">majątek środków trwałych OT.</text:span></text:p>
        </text:list-item>
        <text:list-item>
          <text:p text:style-name="P141"><text:span text:style-name="T142">Uczestniczenie w przeglądach gwarancyjnych ( w okresie gwarancji rękojmi )<text:s/></text:span><text:span text:style-name="T143"><text:line-break/>i nadzorowanie usuwania stwierdzonych protokolarnie wad i usterek.</text:span></text:p>
        </text:list-item>
        <text:list-item>
          <text:p text:style-name="P144"><text:span text:style-name="T145">Wykonawca czuwa nad prawidłową i terminową realizacją robót, zawiadamiając<text:s/></text:span><text:span text:style-name="T146"><text:s text:c="21"/></text:span><text:span text:style-name="T147">niezwłocznie Zamawiającego o ewentualnych zagrożeniach wpływających na<text:s/></text:span><text:span text:style-name="T148"><text:s text:c="24"/></text:span><text:span text:style-name="T149">przesunięcie terminu w/w prac.</text:span></text:p>
        </text:list-item>
        <text:list-item>
          <text:p text:style-name="P150"><text:span text:style-name="T151">Kontroli prawidłowości prowadzenia dziennika budowy i dokonywania w nich wpisów stwierdzających wszystkie okoliczności mające znaczenie dla właściwego przebiegu prac dotyczących przedmiotu dostawy, kontroli rozliczeń finansowych za wykonane<text:s/></text:span><text:span text:style-name="T152"><text:s text:c="16"/></text:span><text:span text:style-name="T153">i odebrane dostawy i prace dotyczące instalacji, w tym sprawdzania rozliczeń<text:s/></text:span><text:span text:style-name="T154"><text:s text:c="27"/></text:span><text:span text:style-name="T155">wykonawców prac i potwierdzenia ilości wykonanych dostaw i prac dotyczących<text:s/></text:span><text:span text:style-name="T156"><text:s text:c="21"/></text:span><text:span text:style-name="T157">rozbudowy oświetlenia ulicznego <text:s/>i należnych im kwot.</text:span></text:p>
        </text:list-item>
        <text:list-item>
          <text:p text:style-name="P158"><text:span text:style-name="T159">Sprawdzenie faktury końcowej wraz z dokumentami przedkładanymi przez wykonawcę robót w terminie 3 dni od daty dostarczenia dokumentów, potwierdzania faktycznie<text:s/></text:span><text:span text:style-name="T160"><text:s text:c="4"/></text:span><text:span text:style-name="T161">wykonanego zakresu rzeczowego wykonanych prac budowlanych, ich wartości jako podstawy do wypłaty wynagrodzenia wykonawcy dostawy i prac dotyczących instalacji przedmiotu .</text:span></text:p>
        </text:list-item>
        <text:list-item>
          <text:p text:style-name="P162"><text:span text:style-name="T163">Wyjaśniania z projektantem wszelkich niejasności i wątpliwości związanych<text:s/></text:span><text:span text:style-name="T164"><text:line-break/>z projektem dotyczącym nadzorowanych prac.</text:span></text:p>
        </text:list-item>
        <text:list-item>
          <text:p text:style-name="P165"><text:span text:style-name="T166">Udział w komisji inwentaryzacyjnej i udziału w komisyjnym odbiorze<text:s/></text:span><text:span text:style-name="T167"><text:s text:c="44"/></text:span><text:span text:style-name="T168">poinwentaryzacyjnym, w przypadku odstąpienia lub rozwiązania umowy z wykonawcą prac.</text:span></text:p>
        </text:list-item>
        <text:list-item>
          <text:p text:style-name="P169"><text:span text:style-name="T170">W razie konieczności wydanie opinii o zastosowanych przez wykonawcę prac<text:s/></text:span><text:span text:style-name="T171"><text:s text:c="27"/></text:span><text:span text:style-name="T172">materiałach/urządzeniach lub rozwiązaniach „równoważnych”. Opinia winna zawierać informację, czy parametry techniczne, użytkowe oraz eksploatacyjne tych<text:s/></text:span><text:span text:style-name="T173"><text:s text:c="38"/></text:span><text:span text:style-name="T174">materiałów/urządzeń zapewniają uzyskanie parametrów technicznych/użytkowych nie gorszych od założonych w projekcie i specyfikacji materiałów dostaw.</text:span></text:p>
        </text:list-item>
      </text:list>
      <text:p text:style-name="P175"><text:span text:style-name="T176">Inspektor nadzoru będzie wykonywał swoje obowiązki od dnia podpisania umowy do dnia<text:s/></text:span><text:span text:style-name="T177"><text:s text:c="22"/></text:span><text:span text:style-name="T178">zakończenia i rozliczenia rzeczowo – finansowego nadzorowanych robót. W przypadku<text:s/></text:span><text:span text:style-name="T179"><text:s text:c="23"/></text:span><text:span text:style-name="T180">wydłużenia się terminu wykonania prac budowlanych termin obowiązywania umowy na pełnienie funkcji Inspektora Nadzoru Inwestorskiego ulega przedłużeniu o wymagany czas niezbędny do zakończenia i odbioru robót budowlanych oraz rozliczenia rzeczowo – finansowego inwestycji. W przypadku przedłużenia terminu realizacji robót budowlanych wydłużeniu ulega termin sprawowania Nadzoru inwestorskiego lecz bez zwiększenia wynagrodzenia.</text:span></text:p>
      <text:p text:style-name="P181">§ 3</text:p>
      <text:list text:style-name="LFO16">
        <text:list-item text:start-value="1">
          <text:p text:style-name="P182">Wykonawca pełniąc czynności inspektora nadzoru inwestorskiego działa w imieniu i na rzecz Zamawiającego.</text:p>
        </text:list-item>
        <text:list-item>
          <text:p text:style-name="P183">Wykonawca ponosi wobec Zamawiającego odpowiedzialność za wyrządzone szkody, będące normalnym następstwem niewykonania lub nienależytego wykonania przedmiotu umowy, ocenionego w granicach przewidzianych dla umów starannego działania. Nie ponosi natomiast odpowiedzialności, za szkody wynikające <text:s text:c="36"/>z niewykonania lub nienależytego wykonania zobowiązań wykonawcy prac oraz Zamawiającego lub innych uczestników procesu inwestycyjnego, chyba że akceptował czynności powodujące powstanie szkody.</text:p>
        </text:list-item>
      </text:list>
      <text:p text:style-name="P184"/>
      <text:p text:style-name="P185">§ 4</text:p>
      <text:list text:style-name="LFO16">
        <text:list-item text:start-value="1">
          <text:p text:style-name="P186">Inspektor nadzoru \– .................................................uprawnienia.........................................</text:p>
        </text:list-item>
        <text:list-item>
          <text:p text:style-name="P187">Zmiana inspektora jest możliwa tylko za pisemną zgodą Zamawiającego.</text:p>
        </text:list-item>
      </text:list>
      <text:soft-page-break/>
      <text:p text:style-name="P188">§ 5</text:p>
      <text:p text:style-name="P189"><text:span text:style-name="T190">1. <text:s text:c="3"/>Umowa na nadzór nad realizowaną inwestycją</text:span><text:span text:style-name="T191"><text:s/></text:span><text:span text:style-name="T192">zostaje zawarta na okres:</text:span></text:p>
      <text:p text:style-name="P193"><text:span text:style-name="T194"><text:s text:c="7"/></text:span><text:bookmark-start text:name="_Hlk166828399"/><text:span text:style-name="T195">a) <text:s/>Termin rozpoczęcia – od dnia podpisania umowy na nadzór.</text:span></text:p>
      <text:p text:style-name="P196"><text:span text:style-name="T197"><text:s text:c="7"/></text:span><text:span text:style-name="T198">b) Termin zakończenia –<text:s/></text:span><text:bookmark-start text:name="_Hlk63077495"/><text:span text:style-name="T199">w ciągu 5-ciu miesięcy od dnia podpisania umowy z Wykonawcą<text:s/></text:span><text:span text:style-name="T200"><text:line-break/><text:s text:c="6"/></text:span><text:span text:style-name="T201"><text:s text:c="6"/></text:span><text:span text:style-name="T202">robót budowlanych</text:span><text:span text:style-name="T203">.</text:span><text:span text:style-name="T204"><text:s/></text:span><text:bookmark-end text:name="_Hlk63077495"/></text:p>
      <text:p text:style-name="P205"><text:span text:style-name="T206"><text:s text:c="6"/></text:span><text:span text:style-name="T207"><text:s/>c)<text:s/></text:span><text:span text:style-name="T208">Termin realizacji usługi w okresie rękojmi i gwarancji.</text:span></text:p>
      <text:p text:style-name="P209"/>
      <text:p text:style-name="P210"><text:bookmark-end text:name="_Hlk166828399"/><text:span text:style-name="T211">2.<text:s/></text:span><text:span text:style-name="T212"><text:s/>Umowa może ulec wydłużeniu lub skróceniu odpowiednio do okresu wydłużenia/skrócenia<text:s/></text:span></text:p>
      <text:p text:style-name="P213"><text:span text:style-name="T214"><text:s text:c="5"/></text:span><text:span text:style-name="T215">okresu realizacji nadzorowanej inwestycji.</text:span></text:p>
      <text:list text:style-name="LFO20" text:continue-numbering="true">
        <text:list-item>
          <text:p text:style-name="P216"><text:span text:style-name="T217">Zmiana terminu realizacji inwestycji nie wymaga aneksu do niniejszej umowy.</text:span></text:p>
        </text:list-item>
      </text:list>
      <text:p text:style-name="P218"/>
      <text:p text:style-name="P219">§ 6</text:p>
      <text:list text:style-name="LFO21" text:continue-numbering="true">
        <text:list-item>
          <text:p text:style-name="P220"><text:span text:style-name="T221">Za wykonanie przedmiotu niniejszej umowy Zamawiający zapłaci Wykonawcy<text:s/></text:span><text:span text:style-name="T222">całkowite wynagrodzenie ryczałtowe</text:span><text:span text:style-name="T223">, zgodne z ofertą w wysokości:</text:span></text:p>
        </text:list-item>
      </text:list>
      <text:p text:style-name="P224"><text:s text:c="13"/>brutto .....................................zł,<text:s text:c="2"/>słownie: .................................................................złotych</text:p>
      <text:p text:style-name="P225"><text:s text:c="12"/>w tym:</text:p>
      <text:p text:style-name="P226"><text:s text:c="8"/>a) wynagrodzenie netto: ..........................zł słownie: .........................................................złotych</text:p>
      <text:p text:style-name="P227"><text:span text:style-name="T228"><text:s text:c="8"/>b) podatek VAT …….% ...............................zł, słownie: ..................................................złotych</text:span></text:p>
      <text:list text:style-name="LFO16">
        <text:list-item text:start-value="2">
          <text:p text:style-name="P229"><text:span text:style-name="T230">Wynagrodzenie, o którym mowa w<text:s/></text:span><text:span text:style-name="T231">ust 1 obejmuje wszystkie koszty związane<text:s/></text:span><text:span text:style-name="T232"><text:s text:c="35"/></text:span><text:span text:style-name="T233">z realizacją przedmiotu umowy, w tym wszelkie opłaty, podatek VAT</text:span><text:span text:style-name="T234">.</text:span></text:p>
        </text:list-item>
        <text:list-item>
          <text:p text:style-name="P235">Wynagrodzenie, o którym mowa w ust. 1 obejmuje wszelkie czynności wynikające<text:s/><text:s text:c="23"/>z niniejszej umowy dotyczące nadzoru i rozliczania robót podstawowych oraz ewentualnych prac zamiennych i dodatkowych.</text:p>
        </text:list-item>
        <text:list-item>
          <text:p text:style-name="P236">Niedoszacowanie, pominięcie oraz brak rozpoznania zakresu przedmiotu umowy nie może być podstawą do żądania zmiany wynagrodzenia ryczałtowego określonego<text:s/><text:s text:c="23"/>w ust. 1.</text:p>
        </text:list-item>
        <text:list-item>
          <text:p text:style-name="P237">Podstawą do wystawienia faktury będzie protokół odbioru końcowego wykonania prac,</text:p>
        </text:list-item>
        <text:list-item>
          <text:p text:style-name="P238"><text:span text:style-name="T239">Wynagrodzenie za sprawowanie nadzoru inwestorskiego będzie płatne jednorazowo.<text:s/></text:span></text:p>
        </text:list-item>
        <text:list-item>
          <text:p text:style-name="P240"><text:span text:style-name="T241">Zamawiający dokona zapłaty za wykonany przedmiot umowy na podstawie prawidłowo wystawionej faktury przelewem na konto będące własnością Wykonawcy, wskazane przez Wykonawcę na fakturze / rachunku w terminie 30 dni od daty doręczenia Zamawiającemu.<text:s/></text:span></text:p>
        </text:list-item>
        <text:list-item>
          <text:p text:style-name="P242"><text:span text:style-name="T243">Strony ustalają, że za dzień spełnienia świadczenia pieniężnego uważać się będzie dzień złożenia polecenia przelewu w banku Zamawiającego.</text:span></text:p>
        </text:list-item>
      </text:list>
      <text:p text:style-name="P244"/>
      <text:p text:style-name="P245">§ 7</text:p>
      <text:p text:style-name="P246">Strony postanawiają, że obowiązującą je formą odszkodowania stanowią kary umowne.</text:p>
      <text:list text:style-name="LFO16">
        <text:list-item text:start-value="1">
          <text:p text:style-name="P247">Wykonawca zapłaci Zamawiającemu kary umowne:</text:p>
          <text:list text:continue-numbering="true">
            <text:list-item>
              <text:p text:style-name="P248"><text:span text:style-name="T249">za <text:s/>opóźnienie w wykonywaniu obowiązków wynikających z niniejszej umowy w wysokości 0,5% całkowitego wynagrodzenia brutto, za każdy dzień opóźnienia od wyznaczonego przez Zamawiającego terminu</text:span></text:p>
            </text:list-item>
            <text:list-item>
              <text:p text:style-name="P250">za niestawienie się na wezwanie Zamawiającego w wyznaczonym terminie w sprawie realizowanych prac <text:s/>lub w okresie gwarancji i rękojmi w wysokości 200 zł.</text:p>
            </text:list-item>
          </text:list>
        </text:list-item>
        <text:list-item>
          <text:p text:style-name="P251">W przypadku odstąpienia przez Zamawiającego lub Wykonawcę od umowy z przyczyn zależnych od Wykonawcy, Wykonawca zapłaci Zamawiającemu karę umowną<text:s/><text:s text:c="28"/>w wysokości 20 % wynagrodzenia umownego brutto.</text:p>
        </text:list-item>
        <text:list-item>
          <text:p text:style-name="P252">W przypadku odstąpienia Zamawiającego od umowy z przyczyn niezależnych od Wykonawcy Zamawiający zapłaci Wykonawcy karę umowną w wysokości 20 % wynagrodzenia umownego brutto.</text:p>
        </text:list-item>
        <text:list-item>
          <text:p text:style-name="P253">Zamawiający zastrzega sobie prawo dochodzenia odszkodowania uzupełniającego przekraczającego wysokość kar umownych.</text:p>
        </text:list-item>
      </text:list>
      <text:p text:style-name="P254"/>
      <text:p text:style-name="P255">§ 8</text:p>
      <text:list text:style-name="LFO16">
        <text:list-item text:start-value="1">
          <text:p text:style-name="P256">Zamawiający zastrzega sobie prawo odstąpienia od umowy bez płacenia kar umownych w przypadku rozwiązania umowy z wykonawcą robót budowlanych.</text:p>
        </text:list-item>
        <text:list-item>
          <text:p text:style-name="P257">Zamawiający może odstąpić od umowy w przypadku wykonywania umowy przez Wykonawcę w sposób niezgodny z umową lub z obowiązującymi przepisami.</text:p>
        </text:list-item>
        <text:list-item>
          <text:p text:style-name="P258">Zamawiającemu przysługuje prawo odstąpienia od umowy bez płacenia kar umownych w sytuacji wystąpienia istotnej zmiany okoliczności powodujących, że wykonanie<text:s/><text:soft-page-break/>umowy nie leży w interesie publicznym, czego nie można było przewidzieć w chwili zawarcia umowy.</text:p>
        </text:list-item>
        <text:list-item>
          <text:p text:style-name="P259">Odstąpienie od umowy powinno nastąpić w formie pisemnej, w terminie 30 dni od dnia, w którym Zamawiający dowiedział się o przyczynie uzasadniającej odstąpienie od umowy.</text:p>
        </text:list-item>
      </text:list>
      <text:p text:style-name="P260">§ 9</text:p>
      <text:list text:style-name="LFO16">
        <text:list-item text:start-value="1">
          <text:p text:style-name="P261">Zamawiający zastrzega sobie prawo stosowania instytucji potrącenia z art. 498 i dalszych Kodeksu Cywilnego z wynagrodzenia Wykonawcy wszelkich należności z tytułu kar umownych i innych odszkodowań.</text:p>
        </text:list-item>
        <text:list-item>
          <text:p text:style-name="P262">Prawa do wynagrodzenia nie mogą być przenoszone na rzecz osób trzecich bez uprzedniej zgody Zamawiającego.</text:p>
        </text:list-item>
      </text:list>
      <text:p text:style-name="P263">§ 10</text:p>
      <text:p text:style-name="P264">Zmiana postanowień niniejszej umowy może nastąpić za zgodą obu stron wyrażoną na piśmie pod rygorem nieważności takiej zmiany.</text:p>
      <text:p text:style-name="P265">§ 12</text:p>
      <text:p text:style-name="P266">Właściwym do rozpoznania sporów wynikłych na tle realizacji niniejszej umowy jest sąd powszechny właściwy dla siedziby Zamawiającego.</text:p>
      <text:p text:style-name="P267">§ 13</text:p>
      <text:p text:style-name="P268">W sprawach nieuregulowanych niniejszą umową obowiązują przepisy Kodeksu Cywilnego <text:s text:c="21"/>i Prawa Budowlanego.</text:p>
      <text:p text:style-name="P269">§ 14</text:p>
      <text:p text:style-name="P270">Niniejszą umowę sporządzono w dwóch jednobrzmiących egzemplarzach, jeden dla Zamawiającego i jeden dla Wykonawcy.</text:p>
      <text:p text:style-name="P271"/>
      <text:p text:style-name="P272"><text:span text:style-name="T273">Wykonawca: <text:s text:c="86"/>Zamawiający</text:span><text:span text:style-name="T274">:</text:span><text:span text:style-name="T275"><text:tab/></text:span></text:p>
      <text:p text:style-name="P276"/>
      <text:p text:style-name="P277"/>
      <text:p text:style-name="P278">Integralną część umowy stanowią:</text:p>
      <text:list text:style-name="LFO16">
        <text:list-item text:start-value="1">
          <text:p text:style-name="P279">Formularz zapytania ofertowego.</text:p>
        </text:list-item>
        <text:list-item>
          <text:p text:style-name="P280">Oferta Wykonawcy</text:p>
        </text:list-item>
      </text:list>
      <text:p text:style-name="P281"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" svg:font-family="TimesNewRomanPS" style:font-family-generic="roman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line-height="0.2201in"/>
      <style:text-properties style:font-name="Times New Roman" fo:hyphenate="false"/>
    </style:style>
    <style:style style:name="BodySingle" style:display-name="Body Single" style:family="paragraph">
      <style:text-properties style:font-name="TimesNewRomanPS" style:font-name-asian="Arial" style:font-name-complex="Times New Roman" fo:color="#000000" style:font-size-complex="10pt" style:language-complex="ar" style:country-complex="SA" fo:hyphenate="false"/>
    </style:style>
    <style:style style:name="Firstlineindent" style:display-name="First line indent" style:family="paragraph" style:parent-style-name="Textbody">
      <style:paragraph-properties fo:margin-bottom="0in" fo:text-indent="0.1965in"/>
      <style:text-properties fo:hyphenate="false"/>
    </style:style>
    <style:style style:name="Standarduser" style:display-name="Standard (user)" style:family="paragraph">
      <style:paragraph-properties text:number-lines="false"/>
      <style:text-properties style:font-name="Times New Roman" style:font-name-asian="Arial" style:font-name-complex="Times New Roman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podstawowywcięty22" style:display-name="Tekst podstawowy wcięty 22" style:family="paragraph" style:parent-style-name="Standard">
      <style:paragraph-properties fo:text-align="center" fo:margin-left="0.1972in">
        <style:tab-stops/>
      </style:paragraph-properties>
      <style:text-properties style:font-name="Arial" style:font-name-complex="Arial" fo:font-size="8pt" style:font-size-asian="8pt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center" fo:margin-left="0.1972in">
        <style:tab-stops/>
      </style:paragraph-properties>
      <style:text-properties style:font-name="Arial" style:font-name-asian="Lucida Sans Unicode" style:font-name-complex="Tahoma" fo:color="#000000" fo:font-size="8pt" style:font-size-asian="8pt" style:language-complex="en" style:country-complex="US" fo:hyphenate="false"/>
    </style:style>
    <style:style style:name="Tekstpodstawowy21" style:display-name="Tekst podstawowy 21" style:family="paragraph" style:parent-style-name="Standard">
      <style:paragraph-properties fo:widows="0" fo:orphans="0" fo:margin-bottom="0.0833in" fo:line-height="200%"/>
      <style:text-properties style:font-name-asian="Lucida Sans Unicode" style:font-name-complex="Tahoma" fo:color="#000000" style:language-complex="en" style:country-complex="US"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Subhead" style:display-name="Subhead" style:family="paragraph">
      <style:paragraph-properties fo:margin-top="0.05in" fo:margin-bottom="0.05in"/>
      <style:text-properties style:font-name="TimesNewRomanPS" style:font-name-asian="Arial" style:font-name-complex="Times New Roman" fo:font-weight="bold" style:font-weight-asian="bold" fo:font-style="italic" style:font-style-asian="italic" fo:color="#000000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zwcięciem1" style:display-name="Tekst podstawowy z wcięciem1" style:family="paragraph" style:parent-style-name="Textbody">
      <style:paragraph-properties fo:text-indent="0.1965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WW8Num19z0" style:display-name="WW8Num19z0" style:family="text">
      <style:text-properties fo:color="#000000"/>
    </style:style>
    <style:style style:name="WW8Num48z0" style:display-name="WW8Num48z0" style:family="text">
      <style:text-properties style:font-name-asian="Calibri" fo:font-weight="normal" style:font-weight-asian="normal" style:font-weight-complex="normal" fo:font-size="11pt" style:font-size-asian="11pt" style:font-size-complex="11pt"/>
    </style:style>
    <style:style style:name="WW8Num48z1" style:display-name="WW8Num48z1" style:family="text"/>
    <style:style style:name="WW8Num48z3" style:display-name="WW8Num48z3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Symbol" style:font-name-complex="OpenSymbol, 'Arial Unicode MS'"/>
    </style:style>
    <style:style style:name="WW8Num5z1" style:display-name="WW8Num5z1" style:family="text"/>
    <style:style style:name="WW8Num5z0" style:display-name="WW8Num5z0" style:family="text"/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4z0" style:display-name="WW8Num4z0" style:family="text">
      <style:text-properties style:font-name="Symbol" style:font-name-complex="OpenSymbol, 'Arial Unicode MS'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-complex="Times New Roman" fo:font-weight="bold" style:font-weight-asian="bold" style:font-weight-complex="bold" fo:language="pl" fo:country="P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OpenSymbol, 'Arial Unicode MS'" style:font-name-complex="OpenSymbol, 'Arial Unicode MS'" fo:font-size="10pt" style:font-size-asian="10pt" style:font-size-complex="10pt" fo:language="pl" fo:country="P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text:list-style style:name="WW8Num4" style:display-name="WW8Num4">
      <text:list-level-style-number text:level="1" text:style-name="WW_CharLFO2LVL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color="#000000"/>
    </style:style>
    <text:list-style style:name="WW8Num19" style:display-name="WW8Num19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5LVL1" style:family="text">
      <style:text-properties style:font-name-asian="Calibri" fo:font-weight="normal" style:font-weight-asian="normal" style:font-weight-complex="normal" fo:font-size="11pt" style:font-size-asian="11pt" style:font-size-complex="11pt"/>
    </style:style>
    <style:style style:name="WW_CharLFO15LVL2" style:family="text">
      <style:text-properties style:font-name="OpenSymbol, 'Arial Unicode MS'"/>
    </style:style>
    <style:style style:name="WW_CharLFO15LVL3" style:family="text">
      <style:text-properties style:font-name="OpenSymbol, 'Arial Unicode MS'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OpenSymbol, 'Arial Unicode MS'"/>
    </style:style>
    <style:style style:name="WW_CharLFO15LVL6" style:family="text">
      <style:text-properties style:font-name="OpenSymbol, 'Arial Unicode MS'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OpenSymbol, 'Arial Unicode MS'"/>
    </style:style>
    <style:style style:name="WW_CharLFO15LVL9" style:family="text">
      <style:text-properties style:font-name="OpenSymbol, 'Arial Unicode MS'"/>
    </style:style>
    <text:list-style style:name="WW8Num48" style:display-name="WW8Num48">
      <text:list-level-style-number text:level="1" text:style-name="WW_CharLFO15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5LVL2" text:bullet-char="◦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, 'Arial Unicode MS'"/>
      </text:list-level-style-bullet>
      <text:list-level-style-bullet text:level="4" text:style-name="WW_CharLFO15LVL4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, 'Arial Unicode MS'"/>
      </text:list-level-style-bullet>
      <text:list-level-style-bullet text:level="7" text:style-name="WW_CharLFO15LVL7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6LVL1" style:family="text">
      <style:text-properties fo:font-weight="normal" style:font-weight-asian="normal" style:font-weight-complex="normal"/>
    </style:style>
    <style:style style:name="WW_CharLFO16LVL2" style:family="text">
      <style:text-properties fo:font-weight="normal" style:font-weight-asian="normal" style:font-weight-complex="normal"/>
    </style:style>
    <style:style style:name="WW_CharLFO16LVL3" style:family="text">
      <style:text-properties style:font-name="StarSymbol" style:font-name-asian="OpenSymbol" style:font-name-complex="OpenSymbol"/>
    </style:style>
    <style:style style:name="WW_CharLFO16LVL4" style:family="text">
      <style:text-properties style:font-name="StarSymbol" style:font-name-asian="OpenSymbol" style:font-name-complex="OpenSymbol"/>
    </style:style>
    <style:style style:name="WW_CharLFO16LVL5" style:family="text">
      <style:text-properties style:font-name="StarSymbol" style:font-name-asian="OpenSymbol" style:font-name-complex="OpenSymbol"/>
    </style:style>
    <style:style style:name="WW_CharLFO16LVL6" style:family="text">
      <style:text-properties style:font-name="StarSymbol" style:font-name-asian="OpenSymbol" style:font-name-complex="OpenSymbol"/>
    </style:style>
    <style:style style:name="WW_CharLFO16LVL7" style:family="text">
      <style:text-properties style:font-name="StarSymbol" style:font-name-asian="OpenSymbol" style:font-name-complex="OpenSymbol"/>
    </style:style>
    <style:style style:name="WW_CharLFO16LVL8" style:family="text">
      <style:text-properties style:font-name="StarSymbol" style:font-name-asian="OpenSymbol" style:font-name-complex="OpenSymbol"/>
    </style:style>
    <style:style style:name="WW_CharLFO16LVL9" style:family="text">
      <style:text-properties style:font-name="StarSymbol" style:font-name-asian="OpenSymbol" style:font-name-complex="OpenSymbo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20LVL4" style:family="text">
      <style:text-properties style:text-line-through-type="none" style:font-size-complex="12pt" style:text-underline-type="none" style:text-underline-color="font-color"/>
    </style:style>
    <style:style style:name="WW_CharLFO21LVL1" style:family="text">
      <style:text-properties fo:font-weight="normal" style:font-weight-asian="normal" style:font-weight-complex="normal"/>
    </style:style>
    <style:style style:name="WW_CharLFO21LVL2" style:family="text">
      <style:text-properties fo:font-weight="normal" style:font-weight-asian="normal" style:font-weight-complex="normal"/>
    </style:style>
    <style:style style:name="WW_CharLFO21LVL3" style:family="text">
      <style:text-properties fo:font-weight="normal" style:font-weight-asian="normal" style:font-weight-complex="normal"/>
    </style:style>
    <style:style style:name="WW_CharLFO21LVL4" style:family="text">
      <style:text-properties fo:font-weight="normal" style:font-weight-asian="normal" style:font-weight-complex="normal"/>
    </style:style>
    <style:style style:name="WW_CharLFO21LVL5" style:family="text">
      <style:text-properties fo:font-weight="normal" style:font-weight-asian="normal" style:font-weight-complex="normal"/>
    </style:style>
    <style:style style:name="WW_CharLFO21LVL6" style:family="text">
      <style:text-properties fo:font-weight="normal" style:font-weight-asian="normal" style:font-weight-complex="normal"/>
    </style:style>
    <style:style style:name="WW_CharLFO21LVL7" style:family="text">
      <style:text-properties fo:font-weight="normal" style:font-weight-asian="normal" style:font-weight-complex="normal"/>
    </style:style>
    <style:style style:name="WW_CharLFO21LVL8" style:family="text">
      <style:text-properties fo:font-weight="normal" style:font-weight-asian="normal" style:font-weight-complex="normal"/>
    </style:style>
    <style:style style:name="WW_CharLFO21LVL9" style:family="text">
      <style:text-properties fo:font-weight="normal" style:font-weight-asian="normal" style:font-weight-complex="normal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text:style-name="WW_CharLFO20LVL4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start-value="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><text:s text:c="26"/></text:p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. Długosz</meta:initial-creator>
    <dc:creator>S.Długosz-Ciastoń</dc:creator>
    <meta:creation-date>2024-05-17T09:28:00Z</meta:creation-date>
    <dc:date>2024-05-17T09:28:00Z</dc:date>
    <meta:print-date>2024-05-17T09:27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8" meta:paragraph-count="31" meta:word-count="2234" meta:character-count="15608" meta:row-count="111" meta:non-whitespace-character-count="13405"/>
  </office:meta>
</office:document-meta>
</file>