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yrzyce, dnia 29.12.2020 r.</text:p>
      <text:p text:style-name="P1"/>
      <text:p text:style-name="P1"/>
      <text:p text:style-name="P1"/>
      <text:p text:style-name="P8">Dotyczy: postępowanie przetargowe nr 17/2020 na dostawę implantów.</text:p>
      <text:p text:style-name="P6"/>
      <text:p text:style-name="P1"/>
      <text:p text:style-name="P6"/>
      <text:p text:style-name="P7">OGŁOSZENIE O UDZIELENIU ZAMÓWIENIA</text:p>
      <text:p text:style-name="P3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590183541816286134" text:style-name="L1">
        <text:list-item>
          <text:p text:style-name="P4">Smith&amp;Smith Sp. z o.o. ul. Osmańska 12, 02-823 Warszawa.</text:p>
        </text:list-item>
      </text:list>
      <text:p text:style-name="P3"/>
      <text:p text:style-name="P3">Kwota brutto wybranej oferty w pakiecie nr 2 – 136.954,80 zł</text:p>
      <text:p text:style-name="P3">(słownie: sto trzydzieści sześć tysięcy dziewięćset pięćdziesiąt cztery złote 80*/100).</text:p>
      <text:p text:style-name="P3"/>
      <text:list xml:id="list8571827667111326443" text:style-name="L2">
        <text:list-item>
          <text:p text:style-name="P5">Johnson&amp;Johnson Poland Sp. z o.o. ul. Iłżecka 24, 02-135 <text:s/>Warszawa.</text:p>
        </text:list-item>
      </text:list>
      <text:p text:style-name="P3"/>
      <text:p text:style-name="P3">Kwota brutto wybranej oferty w pakiecienr 1- 503.011,08 zł.</text:p>
      <text:p text:style-name="P3">(słownie: pięćset trzy tysiące jedenaście złotych 08/1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2-16T08:15:49</meta:creation-date>
    <meta:document-statistic meta:table-count="0" meta:image-count="0" meta:object-count="0" meta:page-count="1" meta:paragraph-count="10" meta:word-count="87" meta:character-count="634"/>
    <dc:date>2020-12-16T08:20:54.72</dc:date>
    <dc:creator>Bożena Wyciszkiewicz</dc:creator>
    <meta:editing-duration>PT5M6S</meta:editing-duration>
    <meta:editing-cycles>1</meta:editing-cycles>
    <meta:generator>OpenOffice/4.1.2$Win32 OpenOffice.org_project/412m3$Build-9782</meta:generator>
  </office:meta>
</office:document-meta>
</file>