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e33ec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0" style:family="text">
      <style:text-properties style:use-window-font-color="true" loext:opacity="0%" fo:font-weight="bold" style:font-name-asian="Arial1" style:font-weight-asian="bold" style:font-name-complex="Arial1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3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4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5" style:family="text">
      <style:text-properties style:font-name-complex="Arial3"/>
    </style:style>
    <style:style style:name="T26" style:family="text">
      <style:text-properties officeooo:rsid="00733c12" style:font-name-complex="Arial3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2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8">UWAGA: </text:span></text:span><text:span text:style-name="Strong_20_Emphasis"><text:span text:style-name="T31">Należy podpisać</text:span></text:span><text:span text:style-name="Strong_20_Emphasis"><text:span text:style-name="T27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/text:p>
      <text:p text:style-name="P20"/>
      <text:p text:style-name="P11"><text:span text:style-name="T16">ZAŁĄCZNIK NR 2</text:span><text:span text:style-name="T17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20">OŚWIADCZENIE </text:span><text:span text:style-name="T19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2">Na potrzeby postępowania o udzielenie zamówienia publicznego pn.</text:span><text:span text:style-name="T23"> </text:span><text:span text:style-name="Domyślna_20_czcionka_20_akapitu"><text:span text:style-name="T3">Rekonstrukcja klatki schodowej budynku przy ul. </text:span></text:span><text:span text:style-name="Domyślna_20_czcionka_20_akapitu"><text:span text:style-name="T4">Wiosny Ludów 30a</text:span></text:span><text:span text:style-name="Domyślna_20_czcionka_20_akapitu"><text:span text:style-name="T3"> w Katowicach</text:span></text:span><text:span text:style-name="Page_20_Number"><text:span text:style-name="T14"> - </text:span></text:span><text:span text:style-name="T24"><text:s/></text:span><text:span text:style-name="T22">oświadczam, </text:span><text:span text:style-name="T18">że</text:span><text:span text:style-name="T22">:</text:span></text:p>
      <text:p text:style-name="P3"/>
      <text:p text:style-name="P3"/>
      <text:list text:style-name="L1">
        <text:list-item>
          <text:p text:style-name="P23"><text:span text:style-name="T32">Wykonawca ………………………………………………… (nazwa i adres Wykonawcy) zrealizuje następujące </text:span><text:span text:style-name="T15">usługi</text:span><text:span text:style-name="T32">: ……………………………………………………</text:span></text:p>
          <text:p text:style-name="P25"/>
        </text:list-item>
        <text:list-item>
          <text:p text:style-name="P24"><text:span text:style-name="T32">Wykonawca ………………………………………………… (nazwa i adres Wykonawcy) zrealizuje następujące </text:span><text:span text:style-name="T15">usługi</text:span><text:span text:style-name="T32">: ……………………………………………………</text:span></text:p>
          <text:p text:style-name="P26"/>
        </text:list-item>
        <text:list-item>
          <text:p text:style-name="P24"><text:span text:style-name="T32">Wykonawca ………………………………………………… (nazwa i adres Wykonawcy) zrealizuje następujące </text:span><text:span text:style-name="T15">usługi</text:span><text:span text:style-name="T32">: ……………………………………………………</text:span></text:p>
          <text:p text:style-name="P26"/>
        </text:list-item>
        <text:list-item>
          <text:p text:style-name="P24"><text:span text:style-name="T32">Wykonawca ………………………………………………… (nazwa i adres Wykonawcy) zrealizuje następujące </text:span><text:span text:style-name="T15">usługi</text:span><text:span text:style-name="T32">: ……………………………………………………</text:span></text:p>
        </text:list-item>
      </text:list>
      <text:p text:style-name="P2"/>
      <text:p text:style-name="P4"><text:span text:style-name="T25">*</text:span><text:span text:style-name="T26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Wiosny Ludów 30a</text:span></text:span><text:span text:style-name="Domyślna_20_czcionka_20_akapitu"><text:span text:style-name="MT3"> w Katowicach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8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4</text:span></text:span></text:p>
        <text:p text:style-name="MP4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5T11:02:24.961000000</dc:date>
    <meta:editing-cycles>140</meta:editing-cycles>
    <meta:editing-duration>P1DT23H11M33S</meta:editing-duration>
    <meta:generator>LibreOffice/24.2.1.2$Windows_X86_64 LibreOffice_project/db4def46b0453cc22e2d0305797cf981b68ef5ac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9" meta:character-count="1137" meta:non-whitespace-character-count="1024"/>
  </office:meta>
</office:document-meta>
</file>