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" style:parent-style-name="NormalnyWeb" style:family="paragraph">
      <style:paragraph-properties fo:text-align="justify" fo:margin-top="0in" fo:margin-bottom="0in"/>
      <style:text-properties style:font-name="Calibri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Calibri" fo:background-color="#FFFFFF"/>
    </style:style>
    <style:style style:name="T10" style:parent-style-name="Domyślnaczcionkaakapitu" style:family="text">
      <style:text-properties style:font-name="Calibri" style:font-weight-complex="bold" fo:background-color="#FFFFFF"/>
    </style:style>
    <style:style style:name="T11" style:parent-style-name="Domyślnaczcionkaakapitu" style:family="text">
      <style:text-properties style:font-name="Calibri" fo:background-color="#FFFFFF"/>
    </style:style>
    <style:style style:name="T12" style:parent-style-name="Domyślnaczcionkaakapitu" style:family="text">
      <style:text-properties style:font-name="Calibri" fo:background-color="#FFFFFF"/>
    </style:style>
    <style:style style:name="T13" style:parent-style-name="Domyślnaczcionkaakapitu" style:family="text">
      <style:text-properties style:font-name="Calibri" style:font-weight-complex="bold" fo:background-color="#FFFFFF"/>
    </style:style>
    <style:style style:name="T14" style:parent-style-name="Domyślnaczcionkaakapitu" style:family="text">
      <style:text-properties style:font-name="Calibri" fo:background-color="#FFFFFF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fo:background-color="#FFFFFF"/>
    </style:style>
    <style:style style:name="T17" style:parent-style-name="Domyślnaczcionkaakapitu" style:family="text">
      <style:text-properties style:font-name="Calibri" style:font-weight-complex="bold" fo:background-color="#FFFFFF"/>
    </style:style>
    <style:style style:name="T18" style:parent-style-name="Domyślnaczcionkaakapitu" style:family="text">
      <style:text-properties style:font-name="Calibri" fo:background-color="#FFFFFF"/>
    </style:style>
    <style:style style:name="T19" style:parent-style-name="Domyślnaczcionkaakapitu" style:family="text">
      <style:text-properties style:font-name="Calibri" style:font-weight-complex="bold" fo:background-color="#FFFFFF"/>
    </style:style>
    <style:style style:name="T20" style:parent-style-name="Domyślnaczcionkaakapitu" style:family="text">
      <style:text-properties style:font-name="Calibri" fo:background-color="#FFFFFF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fo:background-color="#FFFFFF"/>
    </style:style>
    <style:style style:name="T24" style:parent-style-name="Domyślnaczcionkaakapitu" style:family="text">
      <style:text-properties style:font-name="Calibri" style:font-weight-complex="bold" fo:background-color="#FFFFFF"/>
    </style:style>
    <style:style style:name="T25" style:parent-style-name="Domyślnaczcionkaakapitu" style:family="text">
      <style:text-properties style:font-name="Calibri" fo:background-color="#FFFFFF"/>
    </style:style>
    <style:style style:name="T26" style:parent-style-name="Domyślnaczcionkaakapitu" style:family="text">
      <style:text-properties style:font-name="Calibri" style:font-weight-complex="bold" fo:background-color="#FFFFFF"/>
    </style:style>
    <style:style style:name="T27" style:parent-style-name="Domyślnaczcionkaakapitu" style:family="text">
      <style:text-properties style:font-name="Calibri" fo:background-color="#FFFFFF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background-color="#FFFFFF"/>
    </style:style>
    <style:style style:name="T30" style:parent-style-name="Domyślnaczcionkaakapitu" style:family="text">
      <style:text-properties style:font-name="Calibri" style:font-weight-complex="bold" fo:background-color="#FFFFFF"/>
    </style:style>
    <style:style style:name="T31" style:parent-style-name="Domyślnaczcionkaakapitu" style:family="text">
      <style:text-properties style:font-name="Calibri" fo:background-color="#FFFFFF"/>
    </style:style>
    <style:style style:name="T32" style:parent-style-name="Domyślnaczcionkaakapitu" style:family="text">
      <style:text-properties style:font-name="Calibri" style:font-weight-complex="bold" fo:background-color="#FFFFFF"/>
    </style:style>
    <style:style style:name="T33" style:parent-style-name="Domyślnaczcionkaakapitu" style:family="text">
      <style:text-properties style:font-name="Calibri" fo:background-color="#FFFFFF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background-color="#FFFFFF"/>
    </style:style>
    <style:style style:name="T36" style:parent-style-name="Pogrubienie" style:family="text">
      <style:text-properties style:font-name="Calibri" fo:font-weight="normal" style:font-weight-asian="normal" fo:background-color="#FFFFFF"/>
    </style:style>
    <style:style style:name="T37" style:parent-style-name="Domyślnaczcionkaakapitu" style:family="text">
      <style:text-properties style:font-name="Calibri" fo:background-color="#FFFFFF"/>
    </style:style>
    <style:style style:name="T38" style:parent-style-name="Pogrubienie" style:family="text">
      <style:text-properties style:font-name="Calibri" fo:font-weight="normal" style:font-weight-asian="normal" fo:background-color="#FFFFFF"/>
    </style:style>
    <style:style style:name="T39" style:parent-style-name="Domyślnaczcionkaakapitu" style:family="text">
      <style:text-properties style:font-name="Calibri" fo:background-color="#FFFFFF"/>
    </style:style>
    <style:style style:name="T40" style:parent-style-name="Domyślnaczcionkaakapitu" style:family="text">
      <style:text-properties style:font-name="Calibri" fo:background-color="#FFFFFF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Calibri" fo:background-color="#FFFFFF"/>
    </style:style>
    <style:style style:name="T43" style:parent-style-name="Domyślnaczcionkaakapitu" style:family="text">
      <style:text-properties style:font-name="Calibri" style:font-name-complex="Aria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46" style:parent-style-name="Standard" style:family="paragraph">
      <style:text-properties style:font-name="Calibri" style:font-name-complex="Calibri" fo:language="pl" fo:country="PL"/>
    </style:style>
    <style:style style:name="P47" style:parent-style-name="Standard" style:family="paragraph">
      <style:text-properties style:font-name="Calibri" style:font-name-complex="Calibri" fo:language="pl" fo:country="PL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2" style:parent-style-name="Standard" style:family="paragraph">
      <style:text-properties style:font-name="Calibri" style:font-name-complex="Calibri" fo:language="pl" fo:country="PL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9" style:parent-style-name="Standard" style:family="paragraph">
      <style:text-properties fo:font-weight="bold" style:font-weight-asian="bold" style:font-weight-complex="bold" fo:language="pl" fo:country="PL"/>
    </style:style>
    <style:style style:name="P6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/>
      <text:p text:style-name="P7">1. świadczenie usług odbioru i wywozu odpadów <text:s/>komunalnych z terenu Aresztu Śledczego w Warszawie-Grochowie w postaci niżej wymienionych frakcji:</text:p>
      <text:p text:style-name="P8"><text:span text:style-name="T9">a)<text:s/></text:span><text:span text:style-name="T10">papier</text:span><text:span text:style-name="T11"> (kolor pojemników lub<text:s/></text:span><text:span text:style-name="T12">naklejek informacyjnych oraz worków – </text:span><text:span text:style-name="T13">niebieski</text:span><text:span text:style-name="T14">) – szacunkowa ilość w okresie obowiązywania umowy 150 pojemników o pojemności 1100 l,</text:span><text:span text:style-name="T15"><text:line-break/></text:span><text:span text:style-name="T16">b)<text:s/></text:span><text:span text:style-name="T17">metale i tworzywa sztuczne </text:span><text:span text:style-name="T18">(kolor pojemników lub naklejek informacyjnych oraz worków –<text:s/></text:span><text:span text:style-name="T19">żółty </text:span><text:span text:style-name="T20">) – szacunkowa ilość w okresie obowiązywania umowy 150 pojemników o pojemności 1100 l,</text:span><text:span text:style-name="T21"><text:s/></text:span><text:span text:style-name="T22"><text:line-break/></text:span><text:span text:style-name="T23">c) </text:span><text:span text:style-name="T24">szkło </text:span><text:span text:style-name="T25">(kolor pojemników lub naklejek informacyjnych oraz worków – </text:span><text:span text:style-name="T26">zielony </text:span><text:span text:style-name="T27">) – szacunkowa ilość w okresie obowiązywania umowy 12 pojemników o pojemności 1100 l,</text:span><text:span text:style-name="T28"><text:line-break/></text:span><text:span text:style-name="T29">d) </text:span><text:span text:style-name="T30">bio </text:span><text:span text:style-name="T31">(kolor pojemników lub naklejek informacyjnych oraz worków – </text:span><text:span text:style-name="T32">brązowy </text:span><text:span text:style-name="T33">) – szacunkowa ilość w okresie obowiązywania umowy 100 pojemników o pojemności 240 l,</text:span><text:span text:style-name="T34"><text:line-break/></text:span><text:span text:style-name="T35">e) </text:span><text:span text:style-name="T36">zmieszane</text:span><text:span text:style-name="T37"> (kolor pojemników lub naklejek informacyjnych oraz worków – </text:span><text:span text:style-name="T38">czarny</text:span><text:span text:style-name="T39">) – szacunkowa ilość w okresie<text:s/></text:span><text:span text:style-name="T40">obowiązywania umowy 850 pojemników o pojemności 1100 l.</text:span></text:p>
      <text:p text:style-name="P41"><text:span text:style-name="T42">2.<text:s/></text:span><text:span text:style-name="T43">Częstotliwość odbioru minimum 2 razy w tygodniu (preferowane wtorek i piątek) w godzinach 07:00-15:00, szkło nie rzadziej jak raz w miesiącu, pozostałe odpady minimum 2 razy w tygodniu.</text:span></text:p>
      <text:p text:style-name="P44"/>
      <text:p text:style-name="P45">Termin wykonania zamówienia:</text:p>
      <text:p text:style-name="P46">12 miesięcy.</text:p>
      <text:p text:style-name="P47"/>
      <text:p text:style-name="P48">Warunki płatności:</text:p>
      <text:p text:style-name="P49">30 dni od dostarczenia prawidłowo wystawionej faktury.</text:p>
      <text:p text:style-name="P50"/>
      <text:p text:style-name="P51">Miejsce realizacji zamówienia:</text:p>
      <text:p text:style-name="P52">Areszt Śledczy w Warszawie-Grochowie, ul. Chłopickiego 71A, 04-275 Warszawa</text:p>
      <text:p text:style-name="P53"/>
      <text:p text:style-name="P54">Kryteria oceny:</text:p>
      <text:p text:style-name="P55">Cena 100%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4-05-02T07:10:00Z</dc:date>
    <meta:print-date>2024-04-29T08:14:00Z</meta:print-date>
    <meta:template xlink:href="Normal" xlink:type="simple"/>
    <meta:editing-cycles>21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4" meta:row-count="10" meta:non-whitespace-character-count="1274"/>
  </office:meta>
</office:document-meta>
</file>