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8mm"/>
    </style:style>
    <style:style style:name="co2" style:family="table-column">
      <style:table-column-properties fo:break-before="auto" style:column-width="54.77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3" style:family="table-cell" style:parent-style-name="Default" style:data-style-name="N0">
      <style:table-cell-properties fo:background-color="#ffffff" fo:border="0.06pt solid #000000"/>
    </style:style>
    <style:style style:name="ce1" style:family="table-cell" style:parent-style-name="Default" style:data-style-name="N0">
      <style:table-cell-properties fo:background-color="#ffffff" fo:border="0.06pt solid #000000"/>
      <style:text-properties fo:color="#000000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kusz1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ce8"/>
        <table:table-row table:style-name="ro1">
          <table:table-cell table:style-name="ce2" office:value-type="string" calcext:value-type="string">
            <text:p>Producent</text:p>
          </table:table-cell>
          <table:table-cell table:style-name="ce2" office:value-type="string" calcext:value-type="string">
            <text:p>Model</text:p>
          </table:table-cell>
          <table:table-cell table:style-name="ce2" office:value-type="string" calcext:value-type="string">
            <text:p>ilość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DCP - 1512E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DCP - L84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DCP - 9055C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14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215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2150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3040C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524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5440D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54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5450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HL - 5450DN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MFC-5440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MFC-744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MFC-8520DN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MFC-895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BROTHER</text:p>
          </table:table-cell>
          <table:table-cell table:style-name="ce3" office:value-type="string" calcext:value-type="string">
            <text:p>MFC-8950DW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ON</text:p>
          </table:table-cell>
          <table:table-cell table:style-name="ce3" office:value-type="string" calcext:value-type="string">
            <text:p>IR201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ON</text:p>
          </table:table-cell>
          <table:table-cell table:style-name="ce3" office:value-type="string" calcext:value-type="string">
            <text:p>LBP6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CANON</text:p>
          </table:table-cell>
          <table:table-cell table:style-name="ce3" office:value-type="string" calcext:value-type="string">
            <text:p>Pro4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DEVELOP</text:p>
          </table:table-cell>
          <table:table-cell table:style-name="ce3" office:value-type="string" calcext:value-type="string">
            <text:p>Ineo 16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PSON</text:p>
          </table:table-cell>
          <table:table-cell table:style-name="ce3" office:value-type="string" calcext:value-type="string">
            <text:p>AL-M23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PSON</text:p>
          </table:table-cell>
          <table:table-cell table:style-name="ce3" office:value-type="string" calcext:value-type="string">
            <text:p>C16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EPSON</text:p>
          </table:table-cell>
          <table:table-cell table:style-name="ce3" office:value-type="string" calcext:value-type="string">
            <text:p>M23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Color LaserJet CP55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Deskjet 12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DeskJet 56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Jet P2055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18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2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2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022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1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2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32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5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536DN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15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20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2055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0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13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2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212NF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22N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1536DN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MFP M47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00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00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102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102W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5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1606DN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20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205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2055 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30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30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1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1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1dn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1dne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2dn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02dne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25dn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25 dw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26fd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400 M451n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LaserJet Pro CP10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102a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12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1212n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125 n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LaserJet Pro M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201d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201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25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401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LaserJet Pro MFP M125N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Office Jet Pro 86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Officejet Pro 860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Officejet Pro 8620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OfficeJet Pro 87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1" office:value-type="string" calcext:value-type="string">
            <text:p>OfficeJet Pro 87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HP</text:p>
          </table:table-cell>
          <table:table-cell table:style-name="ce3" office:value-type="string" calcext:value-type="string">
            <text:p>OfficeJet Pro 87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ONICA MINOLTA</text:p>
          </table:table-cell>
          <table:table-cell table:style-name="ce3" office:value-type="string" calcext:value-type="string">
            <text:p>Bizhub C30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ONICA MINOLTA</text:p>
          </table:table-cell>
          <table:table-cell table:style-name="ce3" office:value-type="string" calcext:value-type="string">
            <text:p>Bizhub C31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ONICA MINOLTA</text:p>
          </table:table-cell>
          <table:table-cell table:style-name="ce3" office:value-type="string" calcext:value-type="string">
            <text:p>Bizhub C313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KYOCERA MITA</text:p>
          </table:table-cell>
          <table:table-cell table:style-name="ce3" office:value-type="string" calcext:value-type="string">
            <text:p>FS - C5200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XMARK</text:p>
          </table:table-cell>
          <table:table-cell table:style-name="ce3" office:value-type="string" calcext:value-type="string">
            <text:p>E26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XMARK</text:p>
          </table:table-cell>
          <table:table-cell table:style-name="ce3" office:value-type="string" calcext:value-type="string">
            <text:p>E36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LEXMARK</text:p>
          </table:table-cell>
          <table:table-cell table:style-name="ce3" office:value-type="string" calcext:value-type="string">
            <text:p>E360dn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DSM 7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DSM 725 302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16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20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2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201 SPF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301 SP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 3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NASHAUTEC</text:p>
          </table:table-cell>
          <table:table-cell table:style-name="ce3" office:value-type="string" calcext:value-type="string">
            <text:p>MPC 25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B41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B411d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B431dn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ES419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ES4191MFP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MB47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MB48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OKI</text:p>
          </table:table-cell>
          <table:table-cell table:style-name="ce3" office:value-type="string" calcext:value-type="string">
            <text:p>Microline 33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Aficio MP 40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Dsm 4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6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61 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61 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7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71 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71spf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171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00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0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01 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01SPF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5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50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501SP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25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01 spf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01sp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01spf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01SPF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3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33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 40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205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205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20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255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28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 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0S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5 sp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305spf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4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40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MPC 40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1000S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1100S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3400S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3400SF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C252D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C252DN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C262SFN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RICOH</text:p>
          </table:table-cell>
          <table:table-cell table:style-name="ce3" office:value-type="string" calcext:value-type="string">
            <text:p>SP C262SFNw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<text:s/>SL-M3320N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P-3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P - 620n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X - 62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164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166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2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54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580N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825n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851N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95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2955DW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10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10DW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10N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1x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5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 - 375x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ProXpress M3870FW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34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420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48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4833FD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5637FR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CX-812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L-M3320ND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L-M3820ND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L-M3870FW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SL-M4070FR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EROX</text:p>
          </table:table-cell>
          <table:table-cell table:style-name="ce3" office:value-type="string" calcext:value-type="string">
            <text:p>Phaser 302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XEROX</text:p>
          </table:table-cell>
          <table:table-cell table:style-name="ce3" office:value-type="string" calcext:value-type="string">
            <text:p>Phaser 31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LT-D111L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CLP40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HP</text:p>
          </table:table-cell>
          <table:table-cell table:style-name="ce3" office:value-type="string" calcext:value-type="string">
            <text:p>Office Jet Pro 810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SAMSUNG</text:p>
          </table:table-cell>
          <table:table-cell table:style-name="ce3" office:value-type="string" calcext:value-type="string">
            <text:p>M20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 table:number-columns-spanned="2" table:number-rows-spanned="1">
            <text:p>SUMA KOŃCOWA</text:p>
          </table:table-cell>
          <table:covered-table-cell/>
          <table:table-cell table:style-name="ce3" table:formula="of:=SUM([.C2:.C201])" office:value-type="float" office:value="901" calcext:value-type="float">
            <text:p>901</text:p>
          </table:table-cell>
          <table:table-cell table:number-columns-repeated="1021"/>
        </table:table-row>
        <table:table-row table:style-name="ro1" table:number-rows-repeated="10483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Arkusz1.A1:Arkusz1.C197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 style:data-style-name="N2" text:time-value="08:35:43.59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Ania</meta:initial-creator>
    <meta:creation-date>2019-06-12T05:23:29Z</meta:creation-date>
    <dc:date>2019-06-12T08:20:01.516000000</dc:date>
    <meta:editing-duration>PT1M9S</meta:editing-duration>
    <meta:editing-cycles>1</meta:editing-cycles>
    <meta:document-statistic meta:table-count="1" meta:cell-count="605" meta:object-count="0"/>
  </office:meta>
</office:document-meta>
</file>