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right="4.1347in"/>
      <style:text-properties style:font-name="Times New Roman" style:font-name-complex="Times New Roman"/>
    </style:style>
    <style:style style:name="P9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right="4.1347in"/>
      <style:text-properties style:font-name="Times New Roman" style:font-name-complex="Times New Roman"/>
    </style:style>
    <style:style style:name="P13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4" style:parent-style-name="Normalny" style:family="paragraph">
      <style:paragraph-properties fo:text-align="center" fo:line-height="115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line-height="115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29861in" svg:height="0.66978in" style:rel-width="scale" style:rel-height="scale"><draw:image xlink:href="media/image1.png" xlink:type="simple" xlink:show="embed" xlink:actuate="onLoad"/><svg:title/><svg:desc/></draw:frame></text:span></text:p>
      <text:p text:style-name="P3">Załącznik nr<text:s/>8<text:s/>do SWZ</text:p>
      <text:p text:style-name="P4"/>
      <text:p text:style-name="P5">Załącznik Nr …... do oferty</text:p>
      <text:p text:style-name="P6"/>
      <text:p text:style-name="P7">Podmiot udostępniający zasoby:</text:p>
      <text:p text:style-name="P8">………………………………</text:p>
      <text:p text:style-name="P9">(pełna nazwa/firma, adres)<text:s/></text:p>
      <text:p text:style-name="P10"/>
      <text:p text:style-name="P11">reprezentowany przez:</text:p>
      <text:p text:style-name="P12">……………………………..</text:p>
      <text:p text:style-name="P13">(imię, nazwisko, stanowisko/podstawa<text:s/>do reprezentacji)</text:p>
      <text:p text:style-name="P14"/>
      <text:p text:style-name="P15"><text:span text:style-name="T16">OŚWIADCZENIE<text:s/></text:span><text:span text:style-name="T17">PODMIOTU UDOSTĘPNIAJĄCEGO ZASOBY</text:span></text:p>
      <text:p text:style-name="P18">O NIEPODLEGANIU WYKLUCZENIU Z POSTĘPOWANIA</text:p>
      <text:p text:style-name="P19"><text:span text:style-name="T20">dot. przesłanek wykluczenia zawartych w art. 7 ust. 1 pkt 1 - 3 ustawy z dnia 13 kwietnia 2022 r. o szczególnych rozwiązaniach w zakresie przeciwdziałania wspieraniu agresji na Ukrainę oraz służących ochronie bezpieczeństwa narodowego (Dz. U. 2022 poz. 835).<text:s/></text:span></text:p>
      <text:p text:style-name="P21"/>
      <text:p text:style-name="P22">Na potrzeby postępowania o udzielenie zamówienia publicznego pn.:</text:p>
      <text:p text:style-name="P23"/>
      <text:p text:style-name="P24"><text:span text:style-name="T25">„Rozwój cyfrowych usług publicznych w obszarze ochrony zdrowia w Centrum Psychiatrii w Katowicach im. dr. Krzysztofa Czumy”.</text:span></text:p>
      <text:p text:style-name="P26">(PN - 1/2022)</text:p>
      <text:p text:style-name="P27"/>
      <text:p text:style-name="P28">prowadzonego przez Centrum Psychiatrii w Katowicach im. Dr. Krzysztofa Czumy,<text:s/>oświadczam, iż:</text:p>
      <text:p text:style-name="P29">1) nie podlegam wykluczeniu z postępowania na podstawie art. 7 ust. 1 pkt 1 - 3 ustawy z dnia 13 kwietnia 2022 r. o szczególnych rozwiązaniach w zakresie przeciwdziałania wspieraniu agresji na Ukrainę oraz służących ochronie bezpieczeństwa narodowego (Dz. U. 2022 poz. 835);</text:p>
      <text:p text:style-name="P30"><text:span text:style-name="T31">2) podane informacje są aktualne 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system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2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2-04-20T09:01:00Z</meta:creation-date>
    <dc:date>2022-04-20T09:04:00Z</dc:date>
    <meta:template xlink:href="Normal" xlink:type="simple"/>
    <meta:editing-cycles>5</meta:editing-cycles>
    <meta:editing-duration>PT60S</meta:editing-duration>
    <meta:document-statistic meta:page-count="1" meta:paragraph-count="2" meta:word-count="189" meta:character-count="1321" meta:row-count="9" meta:non-whitespace-character-count="1134"/>
  </office:meta>
</office:document-meta>
</file>