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</style:style>
    <style:style style:name="T5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6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7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8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9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P10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1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2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3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Calibri" style:font-style-complex="italic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2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asian="Times New Roman" style:font-name-complex="Calibri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3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1.4638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1.5875in" style:use-optimal-column-width="false"/>
    </style:style>
    <style:style style:name="Table33" style:family="table">
      <style:table-properties style:width="6.7541in" fo:margin-left="-0.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72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73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4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5" style:parent-style-name="Normalny" style:family="paragraph">
      <style:paragraph-properties fo:widows="0" fo:orphans="0" style:text-autospace="none" fo:text-align="justify" fo:margin-bottom="0in" fo:line-height="150%"/>
    </style:style>
    <style:style style:name="T76" style:parent-style-name="Domyślnaczcionkaakapitu" style:family="text">
      <style:text-properties style:font-name-complex="Calibri" fo:color="#000000" fo:language="en" fo:country="US"/>
    </style:style>
    <style:style style:name="T77" style:parent-style-name="Domyślnaczcionkaakapitu" style:family="text">
      <style:text-properties style:font-name-complex="Calibri" fo:color="#000000"/>
    </style:style>
    <style:style style:name="T78" style:parent-style-name="Domyślnaczcionkaakapitu" style:family="text">
      <style:text-properties style:font-name-complex="Calibri" style:font-style-complex="italic" fo:color="#000000"/>
    </style:style>
    <style:style style:name="T79" style:parent-style-name="Domyślnaczcionkaakapitu" style:family="text">
      <style:text-properties style:font-name-complex="Calibri" fo:font-style="italic" style:font-style-asian="italic" fo:color="#000000"/>
    </style:style>
    <style:style style:name="T80" style:parent-style-name="Domyślnaczcionkaakapitu" style:family="text">
      <style:text-properties style:font-name-complex="Calibri" fo:color="#000000"/>
    </style:style>
    <style:style style:name="T81" style:parent-style-name="Domyślnaczcionkaakapitu" style:family="text">
      <style:text-properties style:font-name-complex="Calibri" style:font-style-complex="italic" fo:color="#000000"/>
    </style:style>
    <style:style style:name="T82" style:parent-style-name="Domyślnaczcionkaakapitu" style:family="text">
      <style:text-properties style:font-name-complex="Calibri" style:font-style-complex="italic" fo:color="#000000"/>
    </style:style>
    <style:style style:name="T83" style:parent-style-name="Domyślnaczcionkaakapitu" style:family="text">
      <style:text-properties style:font-name-complex="Calibri" fo:color="#000000"/>
    </style:style>
    <style:style style:name="P84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85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8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88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9" style:parent-style-name="Normalny" style:family="paragraph">
      <style:paragraph-properties fo:widows="0" fo:orphans="0" style:text-autospace="none" fo:text-align="end" fo:margin-bottom="0.1388in" fo:line-height="115%"/>
    </style:style>
    <style:style style:name="T90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><text:span text:style-name="T5">Oświadczenie wykonawcy o <text:s/></text:span><text:span text:style-name="T6">posiadanym<text:s/></text:span><text:span text:style-name="T7">uprawnieniu,</text:span><text:span text:style-name="T8"><text:s/>doświadczeniu</text:span><text:span text:style-name="T9">, zdolnościach technicznych <text:s text:c="6"/>i zawodowych</text:span></text:p>
      <text:p text:style-name="P10"/>
      <text:p text:style-name="P11"/>
      <text:p text:style-name="P12"/>
      <text:p text:style-name="P13"/>
      <text:p text:style-name="P14"><text:span text:style-name="T15">Dotyczy zamówienia <text:s/>pn.</text:span><text:s/><text:span text:style-name="T16">„Zakup bezgotówkowy etyliny Pb 95 i oleju napędowego do samochodów służbowych oraz kos i kosiarek spalinowych <text:s/>Starostwa Powiatowego w Wyszkowie <text:s/>w 2025 roku.”</text:span><text:span text:style-name="T17"><text:s/></text:span></text:p>
      <text:p text:style-name="P18"/>
      <text:p text:style-name="P19">Nazwa Wykonawcy <text:s/>............................................................................................................................</text:p>
      <text:p text:style-name="P20"/>
      <text:p text:style-name="P21">Adres dostawcy <text:s text:c="7"/>............................................................................................................................</text:p>
      <text:p text:style-name="P22"/>
      <text:p text:style-name="P23">Miejscowość ............................................<text:tab/><text:tab/><text:tab/>Data ............................................</text:p>
      <text:p text:style-name="P24"/>
      <text:p text:style-name="P25"/>
      <text:p text:style-name="P26"><text:span text:style-name="T27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28">niżej wymienione <text:s/></text:span><text:span text:style-name="T29">zamówienia</text:span><text:span text:style-name="T30">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Zamawiający<text:s/></text:p>
          </table:table-cell>
          <table:table-cell table:style-name="TableCell44">
            <text:p text:style-name="P45">Data wykonania.</text:p>
          </table:table-cell>
          <table:table-cell table:style-name="TableCell46">
            <text:p text:style-name="P47">Przedmiot wykonanego zamówienia<text:s/></text:p>
          </table:table-cell>
          <table:table-cell table:style-name="TableCell48">
            <text:p text:style-name="P49">Wartość brutt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><text:span text:style-name="T76">Ponadto <text:s/>oświadczam, że<text:s/></text:span><text:span text:style-name="T77">dysponuję uprawnieniami<text:s/></text:span><text:span text:style-name="T78">do prowadzenia określonej działalności zawodowej</text:span><text:span text:style-name="T79"><text:s/></text:span><text:span text:style-name="T80"><text:s/>i osobami z<text:s/></text:span><text:span text:style-name="T81">doświadczeniem,<text:s/></text:span><text:span text:style-name="T82">zdolnościami technicznymi oraz zawodowymi niezbędnymi</text:span><text:span text:style-name="T83"><text:s/>do realizacji zamówienia.</text:span></text:p>
      <text:p text:style-name="P84"/>
      <text:p text:style-name="P85"/>
      <text:p text:style-name="P86"/>
      <text:p text:style-name="P87"/>
      <text:p text:style-name="P88">.................................................................................</text:p>
      <text:p text:style-name="P89"><text:span text:style-name="T90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Grzegorz Suchenek</meta:initial-creator>
    <dc:creator>Milena Sobotka</dc:creator>
    <meta:creation-date>2023-11-14T11:57:00Z</meta:creation-date>
    <dc:date>2024-11-04T07:22:00Z</dc:date>
    <meta:template xlink:href="Normal" xlink:type="simple"/>
    <meta:editing-cycles>8</meta:editing-cycles>
    <meta:editing-duration>PT120S</meta:editing-duration>
    <meta:document-statistic meta:page-count="1" meta:paragraph-count="2" meta:word-count="200" meta:character-count="1401" meta:row-count="10" meta:non-whitespace-character-count="1203"/>
  </office:meta>
</office:document-meta>
</file>