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1.8055in" style:use-optimal-column-width="false"/>
    </style:style>
    <style:style style:name="TableColumn7" style:family="table-column">
      <style:table-column-properties style:column-width="4.7895in" style:use-optimal-column-width="false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0.5923in" style:use-optimal-column-width="false"/>
    </style:style>
    <style:style style:name="Table4" style:family="table">
      <style:table-properties style:width="9.4548in" fo:margin-left="-0.102in" table:align="left"/>
    </style:style>
    <style:style style:name="TableRow11" style:family="table-row">
      <style:table-row-properties style:min-row-height="0.987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text-properties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3" style:parent-style-name="Standard" style:family="paragraph"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text-properties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034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T81" style:parent-style-name="Domyślnaczcionkaakapitu" style:family="text">
      <style:text-properties style:font-weight-complex="bold"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style:font-weight-complex="bold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T95" style:parent-style-name="Domyślnaczcionkaakapitu" style:family="text">
      <style:text-properties style:font-weight-complex="bold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style:font-weight-complex="bold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style:font-name-complex="Calibri"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weight="bold" style:font-weight-asian="bold"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Standard" style:family="paragraph"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0pt" style:font-size-asian="10pt" style:font-size-complex="10pt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P164" style:parent-style-name="Standard" style:family="paragraph">
      <style:text-properties fo:font-size="10pt" style:font-size-asian="10pt" style:font-size-complex="10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T166" style:parent-style-name="Domyślnaczcionkaakapitu" style:family="text">
      <style:text-properties style:font-weight-complex="bold" fo:font-size="10pt" style:font-size-asian="10pt" style:font-size-complex="10pt"/>
    </style:style>
    <style:style style:name="P167" style:parent-style-name="Standard" style:family="paragraph">
      <style:text-properties fo:font-size="10pt" style:font-size-asian="10pt" style:font-size-complex="10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Standard" style:family="paragraph">
      <style:text-properties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T174" style:parent-style-name="Domyślnaczcionkaakapitu" style:family="text">
      <style:text-properties style:font-weight-complex="bold"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text-properties fo:font-size="10pt" style:font-size-asian="10pt" style:font-size-complex="10pt"/>
    </style:style>
    <style:style style:name="P178" style:parent-style-name="Standard" style:family="paragraph">
      <style:text-properties fo:font-size="10pt" style:font-size-asian="10pt" style:font-size-complex="10pt"/>
    </style:style>
    <style:style style:name="P179" style:parent-style-name="Standard" style:family="paragraph">
      <style:text-properties fo:font-size="10pt" style:font-size-asian="10pt" style:font-size-complex="10pt"/>
    </style:style>
    <style:style style:name="P180" style:parent-style-name="Standard" style:family="paragraph">
      <style:text-properties style:font-weight-complex="bold" fo:font-size="10pt" style:font-size-asian="10pt" style:font-size-complex="10pt"/>
    </style:style>
    <style:style style:name="P181" style:parent-style-name="Standard" style:family="paragraph">
      <style:text-properties fo:font-size="10pt" style:font-size-asian="10pt" style:font-size-complex="10pt"/>
    </style:style>
    <style:style style:name="P182" style:parent-style-name="Standard" style:family="paragraph">
      <style:text-properties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weight-complex="bold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style:font-name-complex="Calibri"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Standard" style:family="paragraph">
      <style:text-properties fo:font-size="10pt" style:font-size-asian="10pt" style:font-size-complex="10pt"/>
    </style:style>
    <style:style style:name="T190" style:parent-style-name="Domyślnaczcionkaakapitu" style:family="text">
      <style:text-properties style:font-weight-complex="bold"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weight-complex="bold" fo:font-size="10pt" style:font-size-asian="10pt" style:font-size-complex="10pt"/>
    </style:style>
    <style:style style:name="P195" style:parent-style-name="Standard" style:family="paragraph">
      <style:text-properties fo:font-size="10pt" style:font-size-asian="10pt" style:font-size-complex="10pt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>
      <style:text-properties fo:font-size="10pt" style:font-size-asian="10pt" style:font-size-complex="10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/>
    </style:style>
    <style:style style:name="P209" style:parent-style-name="Standard" style:family="paragraph"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weight="bold" style:font-weight-asian="bold" fo:font-size="10pt" style:font-size-asian="10pt" style:font-size-complex="10pt"/>
    </style:style>
    <style:style style:name="P224" style:parent-style-name="Standard" style:family="paragraph">
      <style:text-properties fo:font-weight="bold" style:font-weight-asian="bold" fo:font-size="10pt" style:font-size-asian="10pt" style:font-size-complex="10pt"/>
    </style:style>
    <style:style style:name="P225" style:parent-style-name="Standard" style:family="paragraph"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text-properties fo:font-size="10pt" style:font-size-asian="10pt" style:font-size-complex="10pt"/>
    </style:style>
    <style:style style:name="P235" style:parent-style-name="Standard" style:family="paragraph">
      <style:text-properties fo:font-size="10pt" style:font-size-asian="10pt" style:font-size-complex="10pt"/>
    </style:style>
    <style:style style:name="P236" style:parent-style-name="Standard" style:family="paragraph">
      <style:text-properties fo:font-size="10pt" style:font-size-asian="10pt" style:font-size-complex="10pt"/>
    </style:style>
    <style:style style:name="P237" style:parent-style-name="Standard" style:family="paragraph">
      <style:text-properties fo:font-size="10pt" style:font-size-asian="10pt" style:font-size-complex="10pt"/>
    </style:style>
    <style:style style:name="P238" style:parent-style-name="Standard" style:family="paragraph">
      <style:text-properties fo:font-size="10pt" style:font-size-asian="10pt" style:font-size-complex="10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P243" style:parent-style-name="Standard" style:family="paragraph">
      <style:text-properties fo:font-size="10pt" style:font-size-asian="10pt" style:font-size-complex="10pt"/>
    </style:style>
    <style:style style:name="P244" style:parent-style-name="Standard" style:family="paragraph">
      <style:text-properties fo:font-size="10pt" style:font-size-asian="10pt" style:font-size-complex="10pt"/>
    </style:style>
    <style:style style:name="P245" style:parent-style-name="Standard" style:family="paragraph"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P255" style:parent-style-name="Standard" style:family="paragraph">
      <style:text-properties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Standard" style:family="paragraph">
      <style:text-properties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P261" style:parent-style-name="Standard" style:family="paragraph">
      <style:text-properties fo:font-size="10pt" style:font-size-asian="10pt" style:font-size-complex="10pt"/>
    </style:style>
    <style:style style:name="P262" style:parent-style-name="Standard" style:family="paragraph">
      <style:text-properties fo:font-size="10pt" style:font-size-asian="10pt" style:font-size-complex="10pt"/>
    </style:style>
    <style:style style:name="P263" style:parent-style-name="Standard" style:family="paragraph">
      <style:text-properties fo:font-size="10pt" style:font-size-asian="10pt" style:font-size-complex="10pt"/>
    </style:style>
    <style:style style:name="P264" style:parent-style-name="Standard" style:family="paragraph">
      <style:text-properties fo:font-size="10pt" style:font-size-asian="10pt" style:font-size-complex="10pt"/>
    </style:style>
    <style:style style:name="P265" style:parent-style-name="Standard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P268" style:parent-style-name="Standard" style:family="paragraph">
      <style:text-properties fo:font-size="10pt" style:font-size-asian="10pt" style:font-size-complex="10pt"/>
    </style:style>
    <style:style style:name="P269" style:parent-style-name="Standard" style:family="paragraph">
      <style:text-properties fo:font-size="10pt" style:font-size-asian="10pt" style:font-size-complex="10pt"/>
    </style:style>
    <style:style style:name="P270" style:parent-style-name="Standard" style:family="paragraph">
      <style:text-properties fo:font-size="10pt" style:font-size-asian="10pt" style:font-size-complex="10pt"/>
    </style:style>
    <style:style style:name="P271" style:parent-style-name="Standard" style:family="paragraph">
      <style:text-properties fo:font-size="10pt" style:font-size-asian="10pt" style:font-size-complex="10pt"/>
    </style:style>
    <style:style style:name="P272" style:parent-style-name="Standard" style:family="paragraph">
      <style:text-properties fo:font-size="10pt" style:font-size-asian="10pt" style:font-size-complex="10pt"/>
    </style:style>
    <style:style style:name="P273" style:parent-style-name="Standard" style:family="paragraph">
      <style:text-properties fo:font-size="10pt" style:font-size-asian="10pt" style:font-size-complex="10pt"/>
    </style:style>
    <style:style style:name="P274" style:parent-style-name="Standard" style:family="paragraph">
      <style:text-properties fo:font-size="10pt" style:font-size-asian="10pt" style:font-size-complex="10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P276" style:parent-style-name="Standard" style:family="paragraph">
      <style:text-properties fo:font-size="10pt" style:font-size-asian="10pt" style:font-size-complex="10pt"/>
    </style:style>
    <style:style style:name="P277" style:parent-style-name="Standard" style:family="paragraph">
      <style:text-properties fo:font-size="10pt" style:font-size-asian="10pt" style:font-size-complex="10pt"/>
    </style:style>
    <style:style style:name="P278" style:parent-style-name="Standard" style:family="paragraph">
      <style:text-properties fo:font-size="10pt" style:font-size-asian="10pt" style:font-size-complex="10pt"/>
    </style:style>
    <style:style style:name="P279" style:parent-style-name="Standard" style:family="paragraph">
      <style:text-properties fo:font-size="10pt" style:font-size-asian="10pt" style:font-size-complex="10pt"/>
    </style:style>
    <style:style style:name="P280" style:parent-style-name="Standard" style:family="paragraph">
      <style:text-properties fo:font-size="10pt" style:font-size-asian="10pt" style:font-size-complex="10pt"/>
    </style:style>
    <style:style style:name="P281" style:parent-style-name="Standard" style:family="paragraph">
      <style:text-properties fo:font-size="10pt" style:font-size-asian="10pt" style:font-size-complex="10pt"/>
    </style:style>
    <style:style style:name="P282" style:parent-style-name="Standard" style:family="paragraph">
      <style:text-properties fo:font-size="10pt" style:font-size-asian="10pt" style:font-size-complex="10pt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P286" style:parent-style-name="Standard" style:family="paragraph">
      <style:text-properties fo:font-size="10pt" style:font-size-asian="10pt" style:font-size-complex="10pt"/>
    </style:style>
    <style:style style:name="P287" style:parent-style-name="Standard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weight="bold" style:font-weight-asian="bold"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P293" style:parent-style-name="Standard" style:family="paragraph">
      <style:text-properties fo:font-size="10pt" style:font-size-asian="10pt" style:font-size-complex="10pt"/>
    </style:style>
    <style:style style:name="T294" style:parent-style-name="Domyślnaczcionkaakapitu" style:family="text">
      <style:text-properties style:font-weight-complex="bold" fo:font-size="10pt" style:font-size-asian="10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P299" style:parent-style-name="Standard" style:family="paragraph">
      <style:text-properties fo:font-size="10pt" style:font-size-asian="10pt" style:font-size-complex="10pt"/>
    </style:style>
    <style:style style:name="P300" style:parent-style-name="Standard" style:family="paragraph">
      <style:text-properties fo:font-size="10pt" style:font-size-asian="10pt" style:font-size-complex="10pt"/>
    </style:style>
    <style:style style:name="P301" style:parent-style-name="Standard" style:family="paragraph">
      <style:text-properties fo:font-size="10pt" style:font-size-asian="10pt" style:font-size-complex="10pt"/>
    </style:style>
    <style:style style:name="P302" style:parent-style-name="Standard" style:family="paragraph">
      <style:text-properties fo:font-size="10pt" style:font-size-asian="10pt" style:font-size-complex="10pt"/>
    </style:style>
    <style:style style:name="T303" style:parent-style-name="Domyślnaczcionkaakapitu" style:family="text">
      <style:text-properties style:font-weight-complex="bold"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P305" style:parent-style-name="Standard" style:family="paragraph">
      <style:text-properties fo:font-size="10pt" style:font-size-asian="10pt" style:font-size-complex="10pt"/>
    </style:style>
    <style:style style:name="P306" style:parent-style-name="Standard" style:family="paragraph">
      <style:text-properties fo:font-size="10pt" style:font-size-asian="10pt" style:font-size-complex="10pt"/>
    </style:style>
    <style:style style:name="P307" style:parent-style-name="Standard" style:family="paragraph">
      <style:text-properties fo:font-size="10pt" style:font-size-asian="10pt" style:font-size-complex="10pt"/>
    </style:style>
    <style:style style:name="P308" style:parent-style-name="Standard" style:family="paragraph">
      <style:text-properties fo:font-size="10pt" style:font-size-asian="10pt" style:font-size-complex="10pt"/>
    </style:style>
    <style:style style:name="T309" style:parent-style-name="Domyślnaczcionkaakapitu" style:family="text">
      <style:text-properties style:font-weight-complex="bold"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P311" style:parent-style-name="Standard" style:family="paragraph">
      <style:text-properties fo:font-size="10pt" style:font-size-asian="10pt" style:font-size-complex="10pt"/>
    </style:style>
    <style:style style:name="T312" style:parent-style-name="Domyślnaczcionkaakapitu" style:family="text">
      <style:text-properties style:font-weight-complex="bold"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style:font-name-complex="Calibri" fo:font-size="10pt" style:font-size-asian="10pt" style:font-size-complex="10pt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P316" style:parent-style-name="Standard" style:family="paragraph">
      <style:text-properties fo:font-size="10pt" style:font-size-asian="10pt" style:font-size-complex="10pt"/>
    </style:style>
    <style:style style:name="T317" style:parent-style-name="Domyślnaczcionkaakapitu" style:family="text">
      <style:text-properties style:font-weight-complex="bold" fo:font-size="10pt" style:font-size-asian="10pt" style:font-size-complex="10pt"/>
    </style:style>
    <style:style style:name="P318" style:parent-style-name="Standard" style:family="paragraph">
      <style:text-properties fo:font-size="10pt" style:font-size-asian="10pt" style:font-size-complex="10pt"/>
    </style:style>
    <style:style style:name="P319" style:parent-style-name="Standard" style:family="paragraph">
      <style:text-properties fo:font-size="10pt" style:font-size-asian="10pt" style:font-size-complex="10pt"/>
    </style:style>
    <style:style style:name="P320" style:parent-style-name="Standard" style:family="paragraph">
      <style:text-properties fo:font-size="10pt" style:font-size-asian="10pt" style:font-size-complex="10pt"/>
    </style:style>
    <style:style style:name="P321" style:parent-style-name="Standard" style:family="paragraph">
      <style:text-properties fo:font-size="10pt" style:font-size-asian="10pt" style:font-size-complex="10pt"/>
    </style:style>
    <style:style style:name="P322" style:parent-style-name="Standard" style:family="paragraph">
      <style:text-properties fo:font-weight="bold" style:font-weight-asian="bold" fo:font-size="10pt" style:font-size-asian="10pt" style:font-size-complex="10pt"/>
    </style:style>
    <style:style style:name="P323" style:parent-style-name="Standard" style:family="paragraph">
      <style:text-properties fo:font-weight="bold" style:font-weight-asian="bold" fo:font-size="10pt" style:font-size-asian="10pt" style:font-size-complex="10pt"/>
    </style:style>
    <style:style style:name="P324" style:parent-style-name="Standard" style:family="paragraph">
      <style:text-properties fo:font-weight="bold" style:font-weight-asian="bold" fo:font-size="10pt" style:font-size-asian="10pt" style:font-size-complex="10pt"/>
    </style:style>
    <style:style style:name="P325" style:parent-style-name="Standard" style:family="paragraph">
      <style:text-properties fo:font-weight="bold" style:font-weight-asian="bold" fo:font-size="10pt" style:font-size-asian="10pt" style:font-size-complex="10pt"/>
    </style:style>
    <style:style style:name="P326" style:parent-style-name="Standard" style:family="paragraph">
      <style:text-properties fo:font-weight="bold" style:font-weight-asian="bold" fo:font-size="10pt" style:font-size-asian="10pt" style:font-size-complex="10pt"/>
    </style:style>
    <style:style style:name="P327" style:parent-style-name="Standard" style:family="paragraph">
      <style:text-properties fo:font-weight="bold" style:font-weight-asian="bold" fo:font-size="10pt" style:font-size-asian="10pt" style:font-size-complex="10pt"/>
    </style:style>
    <style:style style:name="P328" style:parent-style-name="Standard" style:family="paragraph">
      <style:text-properties fo:font-weight="bold" style:font-weight-asian="bold" fo:font-size="10pt" style:font-size-asian="10pt" style:font-size-complex="10pt"/>
    </style:style>
    <style:style style:name="P3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size="10pt" style:font-size-asian="10pt" style:font-size-complex="10pt"/>
    </style:style>
    <style:style style:name="P332" style:parent-style-name="Standard" style:family="paragraph">
      <style:text-properties fo:font-size="10pt" style:font-size-asian="10pt" style:font-size-complex="10pt"/>
    </style:style>
    <style:style style:name="P333" style:parent-style-name="Standard" style:family="paragraph">
      <style:text-properties fo:font-size="10pt" style:font-size-asian="10pt" style:font-size-complex="10pt"/>
    </style:style>
    <style:style style:name="P334" style:parent-style-name="Standard" style:family="paragraph">
      <style:text-properties fo:font-size="10pt" style:font-size-asian="10pt" style:font-size-complex="10pt"/>
    </style:style>
    <style:style style:name="P335" style:parent-style-name="Standard" style:family="paragraph">
      <style:text-properties fo:font-size="10pt" style:font-size-asian="10pt" style:font-size-complex="10pt"/>
    </style:style>
    <style:style style:name="P336" style:parent-style-name="Standard" style:family="paragraph">
      <style:text-properties fo:font-size="10pt" style:font-size-asian="10pt" style:font-size-complex="10pt"/>
    </style:style>
    <style:style style:name="P337" style:parent-style-name="Standard" style:family="paragraph">
      <style:text-properties fo:font-size="10pt" style:font-size-asian="10pt" style:font-size-complex="10pt"/>
    </style:style>
    <style:style style:name="P338" style:parent-style-name="Standard" style:family="paragraph">
      <style:text-properties fo:font-size="10pt" style:font-size-asian="10pt" style:font-size-complex="10pt"/>
    </style:style>
    <style:style style:name="P339" style:parent-style-name="Standard" style:family="paragraph">
      <style:text-properties fo:font-size="10pt" style:font-size-asian="10pt" style:font-size-complex="10pt"/>
    </style:style>
    <style:style style:name="P340" style:parent-style-name="Standard" style:family="paragraph">
      <style:text-properties fo:font-size="10pt" style:font-size-asian="10pt" style:font-size-complex="10pt"/>
    </style:style>
    <style:style style:name="P341" style:parent-style-name="Standard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fo:font-size="10pt" style:font-size-asian="10pt" style:font-size-complex="10pt"/>
    </style:style>
    <style:style style:name="P357" style:parent-style-name="Standard" style:family="paragraph">
      <style:text-properties fo:font-size="10pt" style:font-size-asian="10pt" style:font-size-complex="10pt"/>
    </style:style>
    <style:style style:name="P358" style:parent-style-name="Standard" style:family="paragraph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T360" style:parent-style-name="Domyślnaczcionkaakapitu" style:family="text">
      <style:text-properties style:font-weight-complex="bold" fo:font-size="10pt" style:font-size-asian="10pt" style:font-size-complex="10pt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P362" style:parent-style-name="Standard" style:family="paragraph">
      <style:text-properties fo:font-size="10pt" style:font-size-asian="10pt" style:font-size-complex="10pt"/>
    </style:style>
    <style:style style:name="P363" style:parent-style-name="Standard" style:family="paragraph">
      <style:text-properties fo:font-size="10pt" style:font-size-asian="10pt" style:font-size-complex="10pt"/>
    </style:style>
    <style:style style:name="P364" style:parent-style-name="Standard" style:family="paragraph">
      <style:text-properties fo:font-size="10pt" style:font-size-asian="10pt" style:font-size-complex="10pt"/>
    </style:style>
    <style:style style:name="P365" style:parent-style-name="Standard" style:family="paragraph">
      <style:text-properties fo:font-size="10pt" style:font-size-asian="10pt" style:font-size-complex="10pt"/>
    </style:style>
    <style:style style:name="P366" style:parent-style-name="Standard" style:family="paragraph">
      <style:text-properties fo:font-size="10pt" style:font-size-asian="10pt" style:font-size-complex="10pt"/>
    </style:style>
    <style:style style:name="P367" style:parent-style-name="Standard" style:family="paragraph">
      <style:text-properties fo:font-size="10pt" style:font-size-asian="10pt" style:font-size-complex="10pt"/>
    </style:style>
    <style:style style:name="P368" style:parent-style-name="Standard" style:family="paragraph">
      <style:text-properties fo:font-size="10pt" style:font-size-asian="10pt" style:font-size-complex="10pt"/>
    </style:style>
    <style:style style:name="T369" style:parent-style-name="Domyślnaczcionkaakapitu" style:family="text">
      <style:text-properties style:font-weight-complex="bold" fo:font-size="10pt" style:font-size-asian="10pt" style:font-size-complex="10pt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P371" style:parent-style-name="Standard" style:family="paragraph">
      <style:text-properties fo:font-size="10pt" style:font-size-asian="10pt" style:font-size-complex="10pt"/>
    </style:style>
    <style:style style:name="P372" style:parent-style-name="Standard" style:family="paragraph">
      <style:text-properties fo:font-size="10pt" style:font-size-asian="10pt" style:font-size-complex="10pt"/>
    </style:style>
    <style:style style:name="P373" style:parent-style-name="Standard" style:family="paragraph">
      <style:text-properties fo:font-size="10pt" style:font-size-asian="10pt" style:font-size-complex="10pt"/>
    </style:style>
    <style:style style:name="P374" style:parent-style-name="Standard" style:family="paragraph">
      <style:text-properties fo:font-size="10pt" style:font-size-asian="10pt" style:font-size-complex="10pt"/>
    </style:style>
    <style:style style:name="P375" style:parent-style-name="Standard" style:family="paragraph">
      <style:text-properties fo:font-size="10pt" style:font-size-asian="10pt" style:font-size-complex="10pt"/>
    </style:style>
    <style:style style:name="P376" style:parent-style-name="Standard" style:family="paragraph">
      <style:text-properties fo:font-size="10pt" style:font-size-asian="10pt" style:font-size-complex="10pt"/>
    </style:style>
    <style:style style:name="P377" style:parent-style-name="Standard" style:family="paragraph">
      <style:text-properties fo:font-size="10pt" style:font-size-asian="10pt" style:font-size-complex="10pt"/>
    </style:style>
    <style:style style:name="T378" style:parent-style-name="Domyślnaczcionkaakapitu" style:family="text">
      <style:text-properties style:font-weight-complex="bold" fo:font-size="10pt" style:font-size-asian="10pt" style:font-size-complex="10pt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P380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size="10pt" style:font-size-asian="10pt" style:font-size-complex="10pt"/>
    </style:style>
    <style:style style:name="P387" style:parent-style-name="Standard" style:family="paragraph">
      <style:text-properties fo:font-size="10pt" style:font-size-asian="10pt" style:font-size-complex="10pt"/>
    </style:style>
    <style:style style:name="P388" style:parent-style-name="Akapitzlistą" style:list-style-name="WWNum1" style:family="paragraph"/>
    <style:style style:name="T389" style:parent-style-name="Domyślnaczcionkaakapitu" style:family="text">
      <style:text-properties fo:font-weight="bold" style:font-weight-asian="bold"/>
    </style:style>
    <style:style style:name="P390" style:parent-style-name="Akapitzlistą" style:list-style-name="WWNum1" style:family="paragraph"/>
    <style:style style:name="P391" style:parent-style-name="Akapitzlistą" style:list-style-name="WWNum1" style:family="paragraph"/>
    <style:style style:name="P392" style:parent-style-name="Standard" style:family="paragraph">
      <style:text-properties style:font-weight-complex="bold" fo:font-size="14pt" style:font-size-asian="14pt" style:font-size-complex="14pt"/>
    </style:style>
    <style:style style:name="P393" style:parent-style-name="Standard" style:family="paragraph">
      <style:text-properties fo:font-weight="bold" style:font-weight-asian="bold" fo:font-size="14pt" style:font-size-asian="14pt" style:font-size-complex="14pt"/>
    </style:style>
    <style:style style:name="P394" style:parent-style-name="Standard" style:family="paragraph">
      <style:text-properties fo:font-weight="bold" style:font-weight-asian="bold" fo:font-size="14pt" style:font-size-asian="14pt" style:font-size-complex="14pt"/>
    </style:style>
    <style:style style:name="P395" style:parent-style-name="Standard" style:family="paragraph">
      <style:text-properties fo:font-weight="bold" style:font-weight-asian="bold" fo:font-size="14pt" style:font-size-asian="14pt" style:font-size-complex="14pt"/>
    </style:style>
    <style:style style:name="P396" style:parent-style-name="Standard" style:family="paragraph">
      <style:text-properties fo:font-weight="bold" style:font-weight-asian="bold" fo:font-size="14pt" style:font-size-asian="14pt" style:font-size-complex="14pt"/>
    </style:style>
    <style:style style:name="P397" style:parent-style-name="Standard" style:family="paragraph">
      <style:text-properties fo:font-weight="bold" style:font-weight-asian="bold" fo:font-size="14pt" style:font-size-asian="14pt" style:font-size-complex="14pt"/>
    </style:style>
    <style:style style:name="P398" style:parent-style-name="Standard" style:family="paragraph">
      <style:text-properties fo:font-weight="bold" style:font-weight-asian="bold" fo:font-size="14pt" style:font-size-asian="14pt" style:font-size-complex="14pt"/>
    </style:style>
    <style:style style:name="P399" style:parent-style-name="Standard" style:family="paragraph">
      <style:text-properties fo:font-weight="bold" style:font-weight-asian="bold" fo:font-size="14pt" style:font-size-asian="14pt" style:font-size-complex="14pt"/>
    </style:style>
    <style:style style:name="T400" style:parent-style-name="Domyślnaczcionkaakapitu" style:family="text">
      <style:text-properties fo:font-weight="bold" style:font-weight-asian="bold"/>
    </style:style>
    <style:style style:name="T401" style:parent-style-name="Domyślnaczcionkaakapitu" style:family="text">
      <style:text-properties fo:font-weight="bold" style:font-weight-asian="bold" fo:color="#000000"/>
    </style:style>
    <style:style style:name="TableColumn403" style:family="table-column">
      <style:table-column-properties style:column-width="0.3541in" style:use-optimal-column-width="false"/>
    </style:style>
    <style:style style:name="TableColumn404" style:family="table-column">
      <style:table-column-properties style:column-width="1.7791in" style:use-optimal-column-width="false"/>
    </style:style>
    <style:style style:name="TableColumn405" style:family="table-column">
      <style:table-column-properties style:column-width="4.5277in" style:use-optimal-column-width="false"/>
    </style:style>
    <style:style style:name="TableColumn406" style:family="table-column">
      <style:table-column-properties style:column-width="1.2798in" style:use-optimal-column-width="false"/>
    </style:style>
    <style:style style:name="TableColumn407" style:family="table-column">
      <style:table-column-properties style:column-width="0.4916in" style:use-optimal-column-width="false"/>
    </style:style>
    <style:style style:name="TableColumn408" style:family="table-column">
      <style:table-column-properties style:column-width="0.5909in" style:use-optimal-column-width="false"/>
    </style:style>
    <style:style style:name="Table402" style:family="table">
      <style:table-properties style:width="9.0236in" fo:margin-left="0.0291in" table:align="left"/>
    </style:style>
    <style:style style:name="TableRow409" style:family="table-row">
      <style:table-row-properties style:min-row-height="0.8569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fo:font-weight="bold" style:font-weight-asian="bold" fo:font-size="10pt" style:font-size-asian="10pt" style:font-size-complex="10pt"/>
    </style:style>
    <style:style style:name="P412" style:parent-style-name="Standard" style:family="paragraph">
      <style:text-properties fo:font-weight="bold" style:font-weight-asian="bold" fo:font-size="10pt" style:font-size-asian="10pt" style:font-size-complex="10pt"/>
    </style:style>
    <style:style style:name="P413" style:parent-style-name="Standard" style:family="paragraph">
      <style:text-properties fo:font-weight="bold" style:font-weight-asian="bold" fo:font-size="10pt" style:font-size-asian="10pt" style:font-size-complex="10pt"/>
    </style:style>
    <style:style style:name="P414" style:parent-style-name="Standard" style:family="paragraph">
      <style:text-properties fo:font-weight="bold" style:font-weight-asian="bold" fo:font-size="10pt" style:font-size-asian="10pt" style:font-size-complex="10pt"/>
    </style:style>
    <style:style style:name="P415" style:parent-style-name="Standard" style:family="paragraph">
      <style:text-properties fo:font-weight="bold" style:font-weight-asian="bold" fo:font-size="10pt" style:font-size-asian="10pt" style:font-size-complex="10pt"/>
    </style:style>
    <style:style style:name="P416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9" style:parent-style-name="Standard" style:family="paragraph">
      <style:text-properties fo:font-weight="bold" style:font-weight-asian="bold" fo:font-size="10pt" style:font-size-asian="10pt" style:font-size-complex="10pt"/>
    </style:style>
    <style:style style:name="P420" style:parent-style-name="Standard" style:family="paragraph">
      <style:text-properties fo:font-weight="bold" style:font-weight-asian="bold" fo:font-size="10pt" style:font-size-asian="10pt" style:font-size-complex="10pt"/>
    </style:style>
    <style:style style:name="P421" style:parent-style-name="Standard" style:family="paragraph">
      <style:text-properties fo:font-weight="bold" style:font-weight-asian="bold" fo:font-size="10pt" style:font-size-asian="10pt" style:font-size-complex="10pt"/>
    </style:style>
    <style:style style:name="P4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fo:font-weight="bold" style:font-weight-asian="bold" fo:font-size="10pt" style:font-size-asian="10pt" style:font-size-complex="10pt"/>
    </style:style>
    <style:style style:name="P426" style:parent-style-name="Standard" style:family="paragraph">
      <style:text-properties fo:font-weight="bold" style:font-weight-asian="bold" fo:font-size="10pt" style:font-size-asian="10pt" style:font-size-complex="10pt"/>
    </style:style>
    <style:style style:name="P427" style:parent-style-name="Standard" style:family="paragraph">
      <style:text-properties fo:font-weight="bold" style:font-weight-asian="bold" fo:font-size="10pt" style:font-size-asian="10pt" style:font-size-complex="10pt"/>
    </style:style>
    <style:style style:name="P428" style:parent-style-name="Standard" style:family="paragraph">
      <style:text-properties fo:font-weight="bold" style:font-weight-asian="bold" fo:font-size="10pt" style:font-size-asian="10pt" style:font-size-complex="10pt"/>
    </style:style>
    <style:style style:name="P4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fo:font-weight="bold" style:font-weight-asian="bold" fo:font-size="10pt" style:font-size-asian="10pt" style:font-size-complex="10pt"/>
    </style:style>
    <style:style style:name="P438" style:parent-style-name="Standard" style:family="paragraph">
      <style:text-properties fo:font-weight="bold" style:font-weight-asian="bold" fo:font-size="10pt" style:font-size-asian="10pt" style:font-size-complex="10pt"/>
    </style:style>
    <style:style style:name="P439" style:parent-style-name="Standard" style:family="paragraph">
      <style:text-properties fo:font-weight="bold" style:font-weight-asian="bold" fo:font-size="10pt" style:font-size-asian="10pt" style:font-size-complex="10pt"/>
    </style:style>
    <style:style style:name="P440" style:parent-style-name="Standard" style:family="paragraph">
      <style:text-properties fo:font-weight="bold" style:font-weight-asian="bold" fo:font-size="10pt" style:font-size-asian="10pt" style:font-size-complex="10pt"/>
    </style:style>
    <style:style style:name="P4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weight="bold" style:font-weight-asian="bold" fo:font-size="10pt" style:font-size-asian="10pt" style:font-size-complex="10pt"/>
    </style:style>
    <style:style style:name="P444" style:parent-style-name="Standard" style:family="paragraph">
      <style:text-properties fo:font-weight="bold" style:font-weight-asian="bold" fo:font-size="10pt" style:font-size-asian="10pt" style:font-size-complex="10pt"/>
    </style:style>
    <style:style style:name="P4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49" style:family="table-row">
      <style:table-row-properties style:min-row-height="2.159in" style:use-optimal-row-height="false"/>
    </style:style>
    <style:style style:name="TableCell45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text-properties fo:font-weight="bold" style:font-weight-asian="bold" fo:font-size="10pt" style:font-size-asian="10pt" style:font-size-complex="10pt"/>
    </style:style>
    <style:style style:name="P452" style:parent-style-name="Standard" style:family="paragraph">
      <style:text-properties fo:font-weight="bold" style:font-weight-asian="bold" fo:font-size="10pt" style:font-size-asian="10pt" style:font-size-complex="10pt"/>
    </style:style>
    <style:style style:name="P453" style:parent-style-name="Standard" style:family="paragraph">
      <style:text-properties fo:font-weight="bold" style:font-weight-asian="bold" fo:font-size="10pt" style:font-size-asian="10pt" style:font-size-complex="10pt"/>
    </style:style>
    <style:style style:name="P454" style:parent-style-name="Standard" style:family="paragraph">
      <style:text-properties fo:font-weight="bold" style:font-weight-asian="bold" fo:font-size="10pt" style:font-size-asian="10pt" style:font-size-complex="10pt"/>
    </style:style>
    <style:style style:name="P455" style:parent-style-name="Standard" style:family="paragraph">
      <style:text-properties fo:font-weight="bold" style:font-weight-asian="bold" fo:font-size="10pt" style:font-size-asian="10pt" style:font-size-complex="10pt"/>
    </style:style>
    <style:style style:name="P456" style:parent-style-name="Standard" style:family="paragraph">
      <style:text-properties fo:font-weight="bold" style:font-weight-asian="bold" fo:font-size="10pt" style:font-size-asian="10pt" style:font-size-complex="10pt"/>
    </style:style>
    <style:style style:name="P457" style:parent-style-name="Standard" style:family="paragraph">
      <style:text-properties fo:font-weight="bold" style:font-weight-asian="bold" fo:font-size="10pt" style:font-size-asian="10pt" style:font-size-complex="10pt"/>
    </style:style>
    <style:style style:name="P458" style:parent-style-name="Standard" style:family="paragraph">
      <style:text-properties fo:font-weight="bold" style:font-weight-asian="bold" fo:font-size="10pt" style:font-size-asian="10pt" style:font-size-complex="10pt"/>
    </style:style>
    <style:style style:name="P459" style:parent-style-name="Standard" style:family="paragraph">
      <style:text-properties fo:font-weight="bold" style:font-weight-asian="bold" fo:font-size="10pt" style:font-size-asian="10pt" style:font-size-complex="10pt"/>
    </style:style>
    <style:style style:name="P460" style:parent-style-name="Standard" style:family="paragraph">
      <style:text-properties fo:font-weight="bold" style:font-weight-asian="bold" fo:font-size="10pt" style:font-size-asian="10pt" style:font-size-complex="10pt"/>
    </style:style>
    <style:style style:name="P461" style:parent-style-name="Standard" style:family="paragraph">
      <style:text-properties fo:font-weight="bold" style:font-weight-asian="bold" fo:font-size="10pt" style:font-size-asian="10pt" style:font-size-complex="10pt"/>
    </style:style>
    <style:style style:name="P462" style:parent-style-name="Standard" style:family="paragraph">
      <style:text-properties fo:font-weight="bold" style:font-weight-asian="bold" fo:font-size="10pt" style:font-size-asian="10pt" style:font-size-complex="10pt"/>
    </style:style>
    <style:style style:name="P463" style:parent-style-name="Standard" style:family="paragraph">
      <style:text-properties fo:font-weight="bold" style:font-weight-asian="bold" fo:font-size="10pt" style:font-size-asian="10pt" style:font-size-complex="10pt"/>
    </style:style>
    <style:style style:name="P464" style:parent-style-name="Standard" style:family="paragraph">
      <style:text-properties fo:font-weight="bold" style:font-weight-asian="bold" fo:font-size="10pt" style:font-size-asian="10pt" style:font-size-complex="10pt"/>
    </style:style>
    <style:style style:name="P465" style:parent-style-name="Standard" style:family="paragraph">
      <style:text-properties fo:font-weight="bold" style:font-weight-asian="bold" fo:font-size="10pt" style:font-size-asian="10pt" style:font-size-complex="10pt"/>
    </style:style>
    <style:style style:name="P466" style:parent-style-name="Standard" style:family="paragraph">
      <style:text-properties fo:font-weight="bold" style:font-weight-asian="bold" fo:font-size="10pt" style:font-size-asian="10pt" style:font-size-complex="10pt"/>
    </style:style>
    <style:style style:name="P467" style:parent-style-name="Standard" style:family="paragraph">
      <style:text-properties fo:font-weight="bold" style:font-weight-asian="bold" fo:font-size="10pt" style:font-size-asian="10pt" style:font-size-complex="10pt"/>
    </style:style>
    <style:style style:name="P468" style:parent-style-name="Standard" style:family="paragraph">
      <style:text-properties fo:font-weight="bold" style:font-weight-asian="bold" fo:font-size="10pt" style:font-size-asian="10pt" style:font-size-complex="10pt"/>
    </style:style>
    <style:style style:name="P469" style:parent-style-name="Standard" style:family="paragraph">
      <style:text-properties fo:font-weight="bold" style:font-weight-asian="bold" fo:font-size="10pt" style:font-size-asian="10pt" style:font-size-complex="10pt"/>
    </style:style>
    <style:style style:name="P470" style:parent-style-name="Standard" style:family="paragraph">
      <style:text-properties fo:font-weight="bold" style:font-weight-asian="bold" fo:font-size="10pt" style:font-size-asian="10pt" style:font-size-complex="10pt"/>
    </style:style>
    <style:style style:name="P471" style:parent-style-name="Standard" style:family="paragraph">
      <style:text-properties fo:font-weight="bold" style:font-weight-asian="bold" fo:font-size="10pt" style:font-size-asian="10pt" style:font-size-complex="10pt"/>
    </style:style>
    <style:style style:name="P472" style:parent-style-name="Standard" style:family="paragraph">
      <style:text-properties fo:font-weight="bold" style:font-weight-asian="bold" fo:font-size="10pt" style:font-size-asian="10pt" style:font-size-complex="10pt"/>
    </style:style>
    <style:style style:name="P473" style:parent-style-name="Standard" style:family="paragraph">
      <style:text-properties fo:font-weight="bold" style:font-weight-asian="bold" fo:font-size="10pt" style:font-size-asian="10pt" style:font-size-complex="10pt"/>
    </style:style>
    <style:style style:name="P474" style:parent-style-name="Standard" style:family="paragraph">
      <style:text-properties fo:font-weight="bold" style:font-weight-asian="bold" fo:font-size="10pt" style:font-size-asian="10pt" style:font-size-complex="10pt"/>
    </style:style>
    <style:style style:name="P475" style:parent-style-name="Standard" style:family="paragraph">
      <style:text-properties fo:font-weight="bold" style:font-weight-asian="bold" fo:font-size="10pt" style:font-size-asian="10pt" style:font-size-complex="10pt"/>
    </style:style>
    <style:style style:name="P476" style:parent-style-name="Standard" style:family="paragraph">
      <style:text-properties fo:font-weight="bold" style:font-weight-asian="bold" fo:font-size="10pt" style:font-size-asian="10pt" style:font-size-complex="10pt"/>
    </style:style>
    <style:style style:name="P477" style:parent-style-name="Standard" style:family="paragraph">
      <style:text-properties fo:font-weight="bold" style:font-weight-asian="bold" fo:font-size="10pt" style:font-size-asian="10pt" style:font-size-complex="10pt"/>
    </style:style>
    <style:style style:name="P47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481" style:parent-style-name="Standard" style:family="paragraph">
      <style:text-properties fo:font-weight="bold" style:font-weight-asian="bold" fo:font-size="10pt" style:font-size-asian="10pt" style:font-size-complex="10pt"/>
    </style:style>
    <style:style style:name="P482" style:parent-style-name="Standard" style:family="paragraph">
      <style:text-properties fo:font-weight="bold" style:font-weight-asian="bold" fo:font-size="10pt" style:font-size-asian="10pt" style:font-size-complex="10pt"/>
    </style:style>
    <style:style style:name="P483" style:parent-style-name="Standard" style:family="paragraph">
      <style:text-properties fo:font-weight="bold" style:font-weight-asian="bold" fo:font-size="10pt" style:font-size-asian="10pt" style:font-size-complex="10pt"/>
    </style:style>
    <style:style style:name="P484" style:parent-style-name="Standard" style:family="paragraph">
      <style:text-properties fo:font-weight="bold" style:font-weight-asian="bold" fo:font-size="10pt" style:font-size-asian="10pt" style:font-size-complex="10pt"/>
    </style:style>
    <style:style style:name="P485" style:parent-style-name="Standard" style:family="paragraph">
      <style:text-properties fo:font-weight="bold" style:font-weight-asian="bold" fo:font-size="10pt" style:font-size-asian="10pt" style:font-size-complex="10pt"/>
    </style:style>
    <style:style style:name="P486" style:parent-style-name="Standard" style:family="paragraph">
      <style:text-properties fo:font-weight="bold" style:font-weight-asian="bold" fo:font-size="10pt" style:font-size-asian="10pt" style:font-size-complex="10pt"/>
    </style:style>
    <style:style style:name="P487" style:parent-style-name="Standard" style:family="paragraph">
      <style:text-properties fo:font-weight="bold" style:font-weight-asian="bold" fo:font-size="10pt" style:font-size-asian="10pt" style:font-size-complex="10pt"/>
    </style:style>
    <style:style style:name="P48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90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49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492" style:parent-style-name="Textbody" style:family="paragraph">
      <style:text-properties fo:font-size="10pt" style:font-size-asian="10pt" style:font-size-complex="10pt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494" style:parent-style-name="Domyślnaczcionkaakapitu" style:family="text">
      <style:text-properties style:text-position="40% 100%" fo:font-size="10pt" style:font-size-asian="10pt" style:font-size-complex="10pt"/>
    </style:style>
    <style:style style:name="P495" style:parent-style-name="Textbody" style:family="paragraph">
      <style:text-properties fo:font-size="10pt" style:font-size-asian="10pt" style:font-size-complex="10pt"/>
    </style:style>
    <style:style style:name="T496" style:parent-style-name="Domyślnaczcionkaakapitu" style:family="text">
      <style:text-properties fo:font-size="10pt" style:font-size-asian="10pt" style:font-size-complex="10pt"/>
    </style:style>
    <style:style style:name="T497" style:parent-style-name="Domyślnaczcionkaakapitu" style:family="text">
      <style:text-properties style:text-position="40% 100%" fo:font-size="10pt" style:font-size-asian="10pt" style:font-size-complex="10pt"/>
    </style:style>
    <style:style style:name="T498" style:parent-style-name="Domyślnaczcionkaakapitu" style:family="text">
      <style:text-properties fo:font-size="10pt" style:font-size-asian="10pt" style:font-size-complex="10pt"/>
    </style:style>
    <style:style style:name="P499" style:parent-style-name="Textbody" style:family="paragraph">
      <style:text-properties fo:font-size="10pt" style:font-size-asian="10pt" style:font-size-complex="10pt"/>
    </style:style>
    <style:style style:name="T500" style:parent-style-name="Domyślnaczcionkaakapitu" style:family="text">
      <style:text-properties style:font-weight-complex="bold" fo:font-size="10pt" style:font-size-asian="10pt" style:font-size-complex="10pt"/>
    </style:style>
    <style:style style:name="P501" style:parent-style-name="Textbody" style:family="paragraph">
      <style:text-properties fo:font-size="10pt" style:font-size-asian="10pt" style:font-size-complex="10pt"/>
    </style:style>
    <style:style style:name="P502" style:parent-style-name="Textbody" style:family="paragraph">
      <style:text-properties fo:font-size="10pt" style:font-size-asian="10pt" style:font-size-complex="10pt"/>
    </style:style>
    <style:style style:name="P503" style:parent-style-name="Textbody" style:family="paragraph">
      <style:text-properties fo:font-size="10pt" style:font-size-asian="10pt" style:font-size-complex="10pt"/>
    </style:style>
    <style:style style:name="P504" style:parent-style-name="Standard" style:family="paragraph">
      <style:text-properties fo:font-weight="bold" style:font-weight-asian="bold" fo:font-size="10pt" style:font-size-asian="10pt" style:font-size-complex="10pt"/>
    </style:style>
    <style:style style:name="P50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text-properties fo:font-size="10pt" style:font-size-asian="10pt" style:font-size-complex="10pt"/>
    </style:style>
    <style:style style:name="P510" style:parent-style-name="Standard" style:family="paragraph">
      <style:text-properties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text-properties fo:font-size="10pt" style:font-size-asian="10pt" style:font-size-complex="10pt"/>
    </style:style>
    <style:style style:name="P513" style:parent-style-name="Standard" style:family="paragraph">
      <style:text-properties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text-properties fo:font-weight="bold" style:font-weight-asian="bold" fo:font-size="10pt" style:font-size-asian="10pt" style:font-size-complex="10pt"/>
    </style:style>
    <style:style style:name="P517" style:parent-style-name="Standard" style:family="paragraph">
      <style:text-properties fo:font-weight="bold" style:font-weight-asian="bold" fo:font-size="10pt" style:font-size-asian="10pt" style:font-size-complex="10pt"/>
    </style:style>
    <style:style style:name="P518" style:parent-style-name="Standard" style:family="paragraph">
      <style:text-properties fo:font-weight="bold" style:font-weight-asian="bold" fo:font-size="10pt" style:font-size-asian="10pt" style:font-size-complex="10pt"/>
    </style:style>
    <style:style style:name="P519" style:parent-style-name="Standard" style:family="paragraph">
      <style:text-properties fo:font-weight="bold" style:font-weight-asian="bold" fo:font-size="10pt" style:font-size-asian="10pt" style:font-size-complex="10pt"/>
    </style:style>
    <style:style style:name="P520" style:parent-style-name="Standard" style:family="paragraph">
      <style:text-properties fo:font-weight="bold" style:font-weight-asian="bold" fo:font-size="10pt" style:font-size-asian="10pt" style:font-size-complex="10pt"/>
    </style:style>
    <style:style style:name="P521" style:parent-style-name="Standard" style:family="paragraph">
      <style:text-properties fo:font-weight="bold" style:font-weight-asian="bold" fo:font-size="10pt" style:font-size-asian="10pt" style:font-size-complex="10pt"/>
    </style:style>
    <style:style style:name="P522" style:parent-style-name="Standard" style:family="paragraph">
      <style:text-properties fo:font-weight="bold" style:font-weight-asian="bold" fo:font-size="10pt" style:font-size-asian="10pt" style:font-size-complex="10pt"/>
    </style:style>
    <style:style style:name="P523" style:parent-style-name="Standard" style:family="paragraph">
      <style:text-properties fo:font-weight="bold" style:font-weight-asian="bold" fo:font-size="10pt" style:font-size-asian="10pt" style:font-size-complex="10pt"/>
    </style:style>
    <style:style style:name="P524" style:parent-style-name="Standard" style:family="paragraph">
      <style:text-properties fo:font-weight="bold" style:font-weight-asian="bold" fo:font-size="10pt" style:font-size-asian="10pt" style:font-size-complex="10pt"/>
    </style:style>
    <style:style style:name="P525" style:parent-style-name="Standard" style:family="paragraph">
      <style:text-properties fo:font-weight="bold" style:font-weight-asian="bold" fo:font-size="10pt" style:font-size-asian="10pt" style:font-size-complex="10pt"/>
    </style:style>
    <style:style style:name="P52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29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30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32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33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534" style:parent-style-name="Textbody" style:family="paragraph">
      <style:text-properties fo:font-size="10pt" style:font-size-asian="10pt" style:font-size-complex="10pt"/>
    </style:style>
    <style:style style:name="P535" style:parent-style-name="Textbody" style:family="paragraph">
      <style:text-properties fo:font-size="10pt" style:font-size-asian="10pt" style:font-size-complex="10pt"/>
    </style:style>
    <style:style style:name="T536" style:parent-style-name="Domyślnaczcionkaakapitu" style:family="text">
      <style:text-properties fo:font-size="10pt" style:font-size-asian="10pt" style:font-size-complex="10pt"/>
    </style:style>
    <style:style style:name="T537" style:parent-style-name="Domyślnaczcionkaakapitu" style:family="text">
      <style:text-properties fo:font-size="10pt" style:font-size-asian="10pt" style:font-size-complex="10pt"/>
    </style:style>
    <style:style style:name="T538" style:parent-style-name="Domyślnaczcionkaakapitu" style:family="text">
      <style:text-properties style:text-position="40% 100%" fo:font-size="10pt" style:font-size-asian="10pt" style:font-size-complex="10pt"/>
    </style:style>
    <style:style style:name="P539" style:parent-style-name="Textbody" style:family="paragraph">
      <style:text-properties fo:font-size="10pt" style:font-size-asian="10pt" style:font-size-complex="10pt"/>
    </style:style>
    <style:style style:name="T540" style:parent-style-name="Domyślnaczcionkaakapitu" style:family="text">
      <style:text-properties fo:font-size="10pt" style:font-size-asian="10pt" style:font-size-complex="10pt"/>
    </style:style>
    <style:style style:name="T541" style:parent-style-name="Domyślnaczcionkaakapitu" style:family="text">
      <style:text-properties style:text-position="40% 100%" fo:font-size="10pt" style:font-size-asian="10pt" style:font-size-complex="10pt"/>
    </style:style>
    <style:style style:name="T542" style:parent-style-name="Domyślnaczcionkaakapitu" style:family="text">
      <style:text-properties fo:font-size="10pt" style:font-size-asian="10pt" style:font-size-complex="10pt"/>
    </style:style>
    <style:style style:name="P543" style:parent-style-name="Textbody" style:family="paragraph">
      <style:text-properties fo:font-size="10pt" style:font-size-asian="10pt" style:font-size-complex="10pt"/>
    </style:style>
    <style:style style:name="T544" style:parent-style-name="Domyślnaczcionkaakapitu" style:family="text">
      <style:text-properties fo:font-size="10pt" style:font-size-asian="10pt" style:font-size-complex="10pt"/>
    </style:style>
    <style:style style:name="T5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6" style:parent-style-name="Domyślnaczcionkaakapitu" style:family="text">
      <style:text-properties style:font-weight-complex="bold" fo:font-size="10pt" style:font-size-asian="10pt" style:font-size-complex="10pt"/>
    </style:style>
    <style:style style:name="P547" style:parent-style-name="Textbody" style:family="paragraph">
      <style:text-properties fo:font-size="10pt" style:font-size-asian="10pt" style:font-size-complex="10pt"/>
    </style:style>
    <style:style style:name="P548" style:parent-style-name="Textbody" style:family="paragraph">
      <style:text-properties fo:font-size="10pt" style:font-size-asian="10pt" style:font-size-complex="10pt"/>
    </style:style>
    <style:style style:name="P549" style:parent-style-name="Textbody" style:family="paragraph">
      <style:text-properties fo:font-size="10pt" style:font-size-asian="10pt" style:font-size-complex="10pt"/>
    </style:style>
    <style:style style:name="P55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text-properties fo:font-size="10pt" style:font-size-asian="10pt" style:font-size-complex="10pt"/>
    </style:style>
    <style:style style:name="P553" style:parent-style-name="Standard" style:family="paragraph">
      <style:text-properties fo:font-weight="bold" style:font-weight-asian="bold" fo:font-size="10pt" style:font-size-asian="10pt" style:font-size-complex="10pt"/>
    </style:style>
    <style:style style:name="P554" style:parent-style-name="Standard" style:family="paragraph">
      <style:text-properties fo:font-weight="bold" style:font-weight-asian="bold" fo:font-size="10pt" style:font-size-asian="10pt" style:font-size-complex="10pt"/>
    </style:style>
    <style:style style:name="P555" style:parent-style-name="Standard" style:family="paragraph">
      <style:text-properties fo:font-weight="bold" style:font-weight-asian="bold" fo:font-size="10pt" style:font-size-asian="10pt" style:font-size-complex="10pt"/>
    </style:style>
    <style:style style:name="P556" style:parent-style-name="Standard" style:family="paragraph">
      <style:text-properties fo:font-weight="bold" style:font-weight-asian="bold" fo:font-size="10pt" style:font-size-asian="10pt" style:font-size-complex="10pt"/>
    </style:style>
    <style:style style:name="P557" style:parent-style-name="Standard" style:family="paragraph">
      <style:text-properties fo:font-weight="bold" style:font-weight-asian="bold" fo:font-size="10pt" style:font-size-asian="10pt" style:font-size-complex="10pt"/>
    </style:style>
    <style:style style:name="P558" style:parent-style-name="Standard" style:family="paragraph">
      <style:text-properties fo:font-weight="bold" style:font-weight-asian="bold" fo:font-size="10pt" style:font-size-asian="10pt" style:font-size-complex="10pt"/>
    </style:style>
    <style:style style:name="P559" style:parent-style-name="Standard" style:family="paragraph">
      <style:text-properties fo:font-weight="bold" style:font-weight-asian="bold" fo:font-size="10pt" style:font-size-asian="10pt" style:font-size-complex="10pt"/>
    </style:style>
    <style:style style:name="P560" style:parent-style-name="Standard" style:family="paragraph">
      <style:text-properties fo:font-weight="bold" style:font-weight-asian="bold" fo:font-size="10pt" style:font-size-asian="10pt" style:font-size-complex="10pt"/>
    </style:style>
    <style:style style:name="P561" style:parent-style-name="Standard" style:family="paragraph">
      <style:text-properties fo:font-weight="bold" style:font-weight-asian="bold" fo:font-size="10pt" style:font-size-asian="10pt" style:font-size-complex="10pt"/>
    </style:style>
    <style:style style:name="P562" style:parent-style-name="Standard" style:family="paragraph">
      <style:text-properties fo:font-size="10pt" style:font-size-asian="10pt" style:font-size-complex="10pt"/>
    </style:style>
    <style:style style:name="P563" style:parent-style-name="Standard" style:family="paragraph">
      <style:text-properties fo:font-size="10pt" style:font-size-asian="10pt" style:font-size-complex="10pt"/>
    </style:style>
    <style:style style:name="P564" style:parent-style-name="Standard" style:family="paragraph">
      <style:text-properties fo:font-size="10pt" style:font-size-asian="10pt" style:font-size-complex="10pt"/>
    </style:style>
    <style:style style:name="P565" style:parent-style-name="Standard" style:family="paragraph">
      <style:text-properties fo:font-size="10pt" style:font-size-asian="10pt" style:font-size-complex="10pt"/>
    </style:style>
    <style:style style:name="P566" style:parent-style-name="Standard" style:family="paragraph">
      <style:text-properties fo:font-size="10pt" style:font-size-asian="10pt" style:font-size-complex="10pt"/>
    </style:style>
    <style:style style:name="P56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P570" style:parent-style-name="Standard" style:family="paragraph">
      <style:text-properties fo:font-size="10pt" style:font-size-asian="10pt" style:font-size-complex="10pt"/>
    </style:style>
    <style:style style:name="P571" style:parent-style-name="Standard" style:family="paragraph">
      <style:text-properties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89" style:parent-style-name="Akapitzlistą" style:family="paragraph">
      <style:paragraph-properties fo:margin-left="0.4923in" fo:text-indent="-0.2423in">
        <style:tab-stops/>
      </style:paragraph-properties>
    </style:style>
    <style:style style:name="T590" style:parent-style-name="Domyślnaczcionkaakapitu" style:family="text">
      <style:text-properties style:font-name-complex="Times New Roman" fo:font-size="10pt" style:font-size-asian="10pt" style:font-size-complex="10pt"/>
    </style:style>
    <style:style style:name="T59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-complex="Times New Roman" fo:font-size="10pt" style:font-size-asian="10pt" style:font-size-complex="10pt"/>
    </style:style>
    <style:style style:name="T593" style:parent-style-name="Domyślnaczcionkaakapitu" style:family="text">
      <style:text-properties style:font-name-complex="Times New Roman" fo:font-size="10pt" style:font-size-asian="10pt" style:font-size-complex="10pt"/>
    </style:style>
    <style:style style:name="P594" style:parent-style-name="Akapitzlistą" style:family="paragraph">
      <style:paragraph-properties fo:margin-left="0in" fo:text-indent="0.25in">
        <style:tab-stops/>
      </style:paragraph-properties>
    </style:style>
    <style:style style:name="T595" style:parent-style-name="Domyślnaczcionkaakapitu" style:family="text">
      <style:text-properties style:font-name-complex="Times New Roman" fo:font-size="10pt" style:font-size-asian="10pt" style:font-size-complex="10pt"/>
    </style:style>
    <style:style style:name="T596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59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98" style:parent-style-name="Domyślnaczcionkaakapitu" style:family="text">
      <style:text-properties style:font-name-complex="Times New Roman" fo:font-size="10pt" style:font-size-asian="10pt" style:font-size-complex="10pt"/>
    </style:style>
    <style:style style:name="P599" style:parent-style-name="Akapitzlistą" style:list-style-name="LFO7" style:family="paragraph">
      <style:text-properties style:font-name-complex="Times New Roman" fo:font-size="10pt" style:font-size-asian="10pt" style:font-size-complex="10pt"/>
    </style:style>
    <style:style style:name="P600" style:parent-style-name="Akapitzlistą" style:family="paragraph">
      <style:text-properties style:font-name-complex="Times New Roman" fo:font-size="10pt" style:font-size-asian="10pt" style:font-size-complex="10pt"/>
    </style:style>
    <style:style style:name="P601" style:parent-style-name="Akapitzlistą" style:family="paragraph">
      <style:text-properties style:font-name-complex="Times New Roman" fo:font-size="10pt" style:font-size-asian="10pt" style:font-size-complex="10pt"/>
    </style:style>
    <style:style style:name="P602" style:parent-style-name="Akapitzlistą" style:family="paragraph">
      <style:text-properties style:font-name-complex="Times New Roman" fo:font-size="10pt" style:font-size-asian="10pt" style:font-size-complex="10pt"/>
    </style:style>
    <style:style style:name="P603" style:parent-style-name="Akapitzlistą" style:family="paragraph">
      <style:paragraph-properties fo:margin-left="0in">
        <style:tab-stops/>
      </style:paragraph-properties>
    </style:style>
    <style:style style:name="T604" style:parent-style-name="Domyślnaczcionkaakapitu" style:family="text">
      <style:text-properties style:font-name-complex="Times New Roman" fo:font-weight="bold" style:font-weight-asian="bold"/>
    </style:style>
    <style:style style:name="P605" style:parent-style-name="Standard" style:family="paragraph">
      <style:text-properties style:font-name-complex="Times New Roman" fo:font-size="10pt" style:font-size-asian="10pt" style:font-size-complex="10pt"/>
    </style:style>
    <style:style style:name="P606" style:parent-style-name="Standard" style:family="paragraph">
      <style:text-properties style:font-name-complex="Times New Roman" fo:font-size="10pt" style:font-size-asian="10pt" style:font-size-complex="10pt"/>
    </style:style>
    <style:style style:name="P607" style:parent-style-name="Standard" style:family="paragraph">
      <style:text-properties style:font-name-complex="Times New Roman" fo:font-size="10pt" style:font-size-asian="10pt" style:font-size-complex="10pt"/>
    </style:style>
    <style:style style:name="P608" style:parent-style-name="Standard" style:family="paragraph">
      <style:text-properties style:font-name-complex="Times New Roman" fo:font-size="10pt" style:font-size-asian="10pt" style:font-size-complex="10pt"/>
    </style:style>
    <style:style style:name="P609" style:parent-style-name="Standard" style:family="paragraph">
      <style:text-properties style:font-name-complex="Times New Roman" fo:font-size="10pt" style:font-size-asian="10pt" style:font-size-complex="10pt"/>
    </style:style>
    <style:style style:name="P610" style:parent-style-name="Standard" style:family="paragraph">
      <style:text-properties style:font-name-complex="Times New Roman" fo:font-size="10pt" style:font-size-asian="10pt" style:font-size-complex="10pt"/>
    </style:style>
    <style:style style:name="P611" style:parent-style-name="Standard" style:family="paragraph">
      <style:text-properties style:font-name-complex="Times New Roman" fo:font-size="10pt" style:font-size-asian="10pt" style:font-size-complex="10pt"/>
    </style:style>
    <style:style style:name="P612" style:parent-style-name="Standard" style:family="paragraph">
      <style:text-properties style:font-name-complex="Times New Roman" fo:font-size="10pt" style:font-size-asian="10pt" style:font-size-complex="10pt"/>
    </style:style>
    <style:style style:name="P613" style:parent-style-name="Standard" style:family="paragraph">
      <style:text-properties style:font-name-complex="Times New Roman" fo:font-size="10pt" style:font-size-asian="10pt" style:font-size-complex="10pt"/>
    </style:style>
    <style:style style:name="P614" style:parent-style-name="Standard" style:family="paragraph">
      <style:text-properties style:font-name-complex="Times New Roman" fo:font-size="10pt" style:font-size-asian="10pt" style:font-size-complex="10pt"/>
    </style:style>
    <style:style style:name="P615" style:parent-style-name="Standard" style:family="paragraph">
      <style:text-properties style:font-name-complex="Times New Roman" fo:font-size="10pt" style:font-size-asian="10pt" style:font-size-complex="10pt"/>
    </style:style>
    <style:style style:name="P616" style:parent-style-name="Standard" style:family="paragraph">
      <style:text-properties style:font-name-complex="Times New Roman" fo:font-size="10pt" style:font-size-asian="10pt" style:font-size-complex="10pt"/>
    </style:style>
    <style:style style:name="P617" style:parent-style-name="Standard" style:family="paragraph">
      <style:text-properties style:font-name-complex="Times New Roman" fo:font-size="10pt" style:font-size-asian="10pt" style:font-size-complex="10pt"/>
    </style:style>
    <style:style style:name="P618" style:parent-style-name="Standard" style:family="paragraph">
      <style:text-properties style:font-name-complex="Times New Roman" fo:font-size="10pt" style:font-size-asian="10pt" style:font-size-complex="10pt"/>
    </style:style>
    <style:style style:name="P619" style:parent-style-name="Standard" style:family="paragraph">
      <style:text-properties style:font-name-complex="Times New Roman" fo:font-size="10pt" style:font-size-asian="10pt" style:font-size-complex="10pt"/>
    </style:style>
    <style:style style:name="P620" style:parent-style-name="Standard" style:family="paragraph">
      <style:text-properties style:font-name-complex="Times New Roman" fo:font-size="10pt" style:font-size-asian="10pt" style:font-size-complex="10pt"/>
    </style:style>
    <style:style style:name="P621" style:parent-style-name="Standard" style:family="paragraph">
      <style:text-properties style:font-name-complex="Times New Roman" fo:font-size="10pt" style:font-size-asian="10pt" style:font-size-complex="10pt"/>
    </style:style>
    <style:style style:name="P622" style:parent-style-name="Standard" style:family="paragraph">
      <style:text-properties style:font-name-complex="Times New Roman" fo:font-size="10pt" style:font-size-asian="10pt" style:font-size-complex="10pt"/>
    </style:style>
    <style:style style:name="P623" style:parent-style-name="Standard" style:family="paragraph">
      <style:text-properties style:font-name-complex="Times New Roman" fo:font-size="10pt" style:font-size-asian="10pt" style:font-size-complex="10pt"/>
    </style:style>
    <style:style style:name="P624" style:parent-style-name="Standard" style:family="paragraph">
      <style:text-properties style:font-name-complex="Times New Roman" fo:font-size="10pt" style:font-size-asian="10pt" style:font-size-complex="10pt"/>
    </style:style>
    <style:style style:name="P625" style:parent-style-name="Standard" style:family="paragraph">
      <style:text-properties style:font-name-complex="Times New Roman" fo:font-size="10pt" style:font-size-asian="10pt" style:font-size-complex="10pt"/>
    </style:style>
    <style:style style:name="P626" style:parent-style-name="Standard" style:family="paragraph">
      <style:text-properties style:font-name-complex="Times New Roman" fo:font-size="10pt" style:font-size-asian="10pt" style:font-size-complex="10pt"/>
    </style:style>
    <style:style style:name="P627" style:parent-style-name="Standard" style:family="paragraph">
      <style:text-properties style:font-name-complex="Times New Roman" fo:font-size="10pt" style:font-size-asian="10pt" style:font-size-complex="10pt"/>
    </style:style>
    <style:style style:name="P628" style:parent-style-name="Standard" style:family="paragraph">
      <style:text-properties style:font-name-complex="Times New Roman" fo:font-size="10pt" style:font-size-asian="10pt" style:font-size-complex="10pt"/>
    </style:style>
    <style:style style:name="P629" style:parent-style-name="Standard" style:family="paragraph">
      <style:text-properties style:font-name-complex="Times New Roman" fo:font-size="10pt" style:font-size-asian="10pt" style:font-size-complex="10pt"/>
    </style:style>
    <style:style style:name="P630" style:parent-style-name="Standard" style:family="paragraph">
      <style:text-properties style:font-name-complex="Times New Roman" fo:font-size="10pt" style:font-size-asian="10pt" style:font-size-complex="10pt"/>
    </style:style>
    <style:style style:name="P631" style:parent-style-name="Standard" style:family="paragraph">
      <style:text-properties style:font-name-complex="Times New Roman" fo:font-size="10pt" style:font-size-asian="10pt" style:font-size-complex="10pt"/>
    </style:style>
    <style:style style:name="P632" style:parent-style-name="Standard" style:family="paragraph">
      <style:text-properties style:font-name-complex="Times New Roman" fo:font-size="10pt" style:font-size-asian="10pt" style:font-size-complex="10pt"/>
    </style:style>
    <style:style style:name="P633" style:parent-style-name="Standard" style:family="paragraph">
      <style:text-properties style:font-name-complex="Times New Roman" fo:font-size="10pt" style:font-size-asian="10pt" style:font-size-complex="10pt"/>
    </style:style>
    <style:style style:name="P634" style:parent-style-name="Standard" style:family="paragraph">
      <style:text-properties style:font-name-complex="Times New Roman" fo:font-size="10pt" style:font-size-asian="10pt" style:font-size-complex="10pt"/>
    </style:style>
    <style:style style:name="P635" style:parent-style-name="Standard" style:family="paragraph">
      <style:text-properties style:font-name-complex="Times New Roman" fo:font-size="10pt" style:font-size-asian="10pt" style:font-size-complex="10pt"/>
    </style:style>
    <style:style style:name="P636" style:parent-style-name="Standard" style:family="paragraph">
      <style:text-properties style:font-name-complex="Times New Roman" fo:font-size="10pt" style:font-size-asian="10pt" style:font-size-complex="10pt"/>
    </style:style>
    <style:style style:name="P637" style:parent-style-name="Standard" style:family="paragraph">
      <style:text-properties style:font-name-complex="Times New Roman" fo:font-size="10pt" style:font-size-asian="10pt" style:font-size-complex="10pt"/>
    </style:style>
    <style:style style:name="P638" style:parent-style-name="Standard" style:family="paragraph">
      <style:text-properties style:font-name-complex="Times New Roman" fo:font-size="10pt" style:font-size-asian="10pt" style:font-size-complex="10pt"/>
    </style:style>
    <style:style style:name="P639" style:parent-style-name="Standard" style:family="paragraph">
      <style:text-properties style:font-name-complex="Times New Roman" fo:font-size="10pt" style:font-size-asian="10pt" style:font-size-complex="10pt"/>
    </style:style>
    <style:style style:name="P640" style:parent-style-name="Standard" style:family="paragraph">
      <style:text-properties style:font-name-complex="Times New Roman" fo:font-size="10pt" style:font-size-asian="10pt" style:font-size-complex="10pt"/>
    </style:style>
    <style:style style:name="P641" style:parent-style-name="Standard" style:family="paragraph">
      <style:text-properties style:font-name-complex="Times New Roman" fo:font-size="10pt" style:font-size-asian="10pt" style:font-size-complex="10pt"/>
    </style:style>
    <style:style style:name="P642" style:parent-style-name="Standard" style:family="paragraph">
      <style:text-properties style:font-name-complex="Times New Roman" fo:font-size="10pt" style:font-size-asian="10pt" style:font-size-complex="10pt"/>
    </style:style>
    <style:style style:name="P643" style:parent-style-name="Standard" style:family="paragraph">
      <style:text-properties style:font-name-complex="Times New Roman" fo:font-size="10pt" style:font-size-asian="10pt" style:font-size-complex="10pt"/>
    </style:style>
    <style:style style:name="P644" style:parent-style-name="Standard" style:family="paragraph">
      <style:text-properties style:font-name-complex="Times New Roman" fo:font-size="10pt" style:font-size-asian="10pt" style:font-size-complex="10pt"/>
    </style:style>
    <style:style style:name="P645" style:parent-style-name="Standard" style:family="paragraph">
      <style:text-properties style:font-name-complex="Times New Roman" fo:font-size="10pt" style:font-size-asian="10pt" style:font-size-complex="10pt"/>
    </style:style>
    <style:style style:name="P64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647" style:parent-style-name="Standard" style:family="paragraph">
      <style:text-properties style:font-name-complex="Times New Roman" fo:font-weight="bold" style:font-weight-asian="bold"/>
    </style:style>
    <style:style style:name="P648" style:parent-style-name="Standard" style:family="paragraph">
      <style:text-properties style:font-name-complex="Times New Roman" fo:font-size="10pt" style:font-size-asian="10pt" style:font-size-complex="10pt"/>
    </style:style>
    <style:style style:name="P649" style:parent-style-name="Standard" style:family="paragraph">
      <style:text-properties style:font-name-complex="Times New Roman" fo:font-size="10pt" style:font-size-asian="10pt" style:font-size-complex="10pt"/>
    </style:style>
    <style:style style:name="P650" style:parent-style-name="Standard" style:family="paragraph">
      <style:text-properties style:font-name-complex="Times New Roman" fo:font-size="10pt" style:font-size-asian="10pt" style:font-size-complex="10pt"/>
    </style:style>
    <style:style style:name="P651" style:parent-style-name="Standard" style:family="paragraph">
      <style:text-properties style:font-name-complex="Times New Roman" fo:font-size="10pt" style:font-size-asian="10pt" style:font-size-complex="10pt"/>
    </style:style>
    <style:style style:name="P652" style:parent-style-name="Standard" style:family="paragraph">
      <style:text-properties style:font-name-complex="Times New Roman" fo:font-size="10pt" style:font-size-asian="10pt" style:font-size-complex="10pt"/>
    </style:style>
    <style:style style:name="P653" style:parent-style-name="Standard" style:family="paragraph">
      <style:text-properties style:font-name-complex="Times New Roman" fo:font-size="10pt" style:font-size-asian="10pt" style:font-size-complex="10pt"/>
    </style:style>
    <style:style style:name="P654" style:parent-style-name="Standard" style:family="paragraph">
      <style:text-properties style:font-name-complex="Times New Roman" fo:font-size="10pt" style:font-size-asian="10pt" style:font-size-complex="10pt"/>
    </style:style>
    <style:style style:name="P655" style:parent-style-name="Standard" style:family="paragraph">
      <style:text-properties style:font-name-complex="Times New Roman" fo:font-size="10pt" style:font-size-asian="10pt" style:font-size-complex="10pt"/>
    </style:style>
    <style:style style:name="P656" style:parent-style-name="Standard" style:family="paragraph">
      <style:text-properties style:font-name-complex="Times New Roman" fo:font-size="10pt" style:font-size-asian="10pt" style:font-size-complex="10pt"/>
    </style:style>
    <style:style style:name="P657" style:parent-style-name="Standard" style:family="paragraph">
      <style:text-properties style:font-name-complex="Times New Roman" fo:font-size="10pt" style:font-size-asian="10pt" style:font-size-complex="10pt"/>
    </style:style>
    <style:style style:name="P658" style:parent-style-name="Standard" style:family="paragraph">
      <style:text-properties style:font-name-complex="Times New Roman" fo:font-size="10pt" style:font-size-asian="10pt" style:font-size-complex="10pt"/>
    </style:style>
    <style:style style:name="P659" style:parent-style-name="Standard" style:family="paragraph">
      <style:text-properties style:font-name-complex="Times New Roman" fo:font-size="10pt" style:font-size-asian="10pt" style:font-size-complex="10pt"/>
    </style:style>
    <style:style style:name="P660" style:parent-style-name="Standard" style:family="paragraph">
      <style:text-properties style:font-name-complex="Times New Roman" fo:font-size="10pt" style:font-size-asian="10pt" style:font-size-complex="10pt"/>
    </style:style>
    <style:style style:name="P661" style:parent-style-name="Standard" style:family="paragraph">
      <style:text-properties style:font-name-complex="Times New Roman" fo:font-size="10pt" style:font-size-asian="10pt" style:font-size-complex="10pt"/>
    </style:style>
    <style:style style:name="P662" style:parent-style-name="Standard" style:family="paragraph">
      <style:text-properties style:font-name-complex="Times New Roman" fo:font-size="10pt" style:font-size-asian="10pt" style:font-size-complex="10pt"/>
    </style:style>
    <style:style style:name="P663" style:parent-style-name="Standard" style:family="paragraph">
      <style:text-properties style:font-name-complex="Times New Roman" fo:font-size="10pt" style:font-size-asian="10pt" style:font-size-complex="10pt"/>
    </style:style>
    <style:style style:name="P664" style:parent-style-name="Standard" style:family="paragraph">
      <style:text-properties style:font-name-complex="Times New Roman" fo:font-size="10pt" style:font-size-asian="10pt" style:font-size-complex="10pt"/>
    </style:style>
    <style:style style:name="P665" style:parent-style-name="Standard" style:family="paragraph">
      <style:text-properties style:font-name-complex="Times New Roman" fo:font-size="10pt" style:font-size-asian="10pt" style:font-size-complex="10pt"/>
    </style:style>
    <style:style style:name="P666" style:parent-style-name="Standard" style:family="paragraph">
      <style:text-properties style:font-name-complex="Times New Roman" fo:font-size="10pt" style:font-size-asian="10pt" style:font-size-complex="10pt"/>
    </style:style>
    <style:style style:name="P667" style:parent-style-name="Standard" style:family="paragraph">
      <style:text-properties style:font-name-complex="Times New Roman" fo:font-size="10pt" style:font-size-asian="10pt" style:font-size-complex="10pt"/>
    </style:style>
    <style:style style:name="P668" style:parent-style-name="Standard" style:family="paragraph">
      <style:text-properties style:font-name-complex="Times New Roman" fo:font-size="10pt" style:font-size-asian="10pt" style:font-size-complex="10pt"/>
    </style:style>
    <style:style style:name="P669" style:parent-style-name="Standard" style:family="paragraph">
      <style:text-properties style:font-name-complex="Times New Roman" fo:font-size="10pt" style:font-size-asian="10pt" style:font-size-complex="10pt"/>
    </style:style>
    <style:style style:name="P670" style:parent-style-name="Standard" style:family="paragraph">
      <style:text-properties style:font-name-complex="Times New Roman" fo:font-size="10pt" style:font-size-asian="10pt" style:font-size-complex="10pt"/>
    </style:style>
    <style:style style:name="P671" style:parent-style-name="Standard" style:family="paragraph">
      <style:text-properties style:font-name-complex="Times New Roman" fo:font-size="10pt" style:font-size-asian="10pt" style:font-size-complex="10pt"/>
    </style:style>
    <style:style style:name="P672" style:parent-style-name="Standard" style:family="paragraph">
      <style:text-properties style:font-name-complex="Times New Roman" fo:font-size="10pt" style:font-size-asian="10pt" style:font-size-complex="10pt"/>
    </style:style>
    <style:style style:name="P673" style:parent-style-name="Standard" style:family="paragraph">
      <style:text-properties style:font-name-complex="Times New Roman" fo:font-size="10pt" style:font-size-asian="10pt" style:font-size-complex="10pt"/>
    </style:style>
    <style:style style:name="P674" style:parent-style-name="Standard" style:family="paragraph">
      <style:text-properties style:font-name-complex="Times New Roman" fo:font-size="10pt" style:font-size-asian="10pt" style:font-size-complex="10pt"/>
    </style:style>
    <style:style style:name="P675" style:parent-style-name="Standard" style:family="paragraph">
      <style:text-properties style:font-name-complex="Times New Roman" fo:font-size="10pt" style:font-size-asian="10pt" style:font-size-complex="10pt"/>
    </style:style>
    <style:style style:name="P676" style:parent-style-name="Standard" style:family="paragraph">
      <style:text-properties style:font-name-complex="Times New Roman" fo:font-size="10pt" style:font-size-asian="10pt" style:font-size-complex="10pt"/>
    </style:style>
    <style:style style:name="P677" style:parent-style-name="Standard" style:family="paragraph">
      <style:text-properties style:font-name-complex="Times New Roman" fo:font-size="10pt" style:font-size-asian="10pt" style:font-size-complex="10pt"/>
    </style:style>
    <style:style style:name="P678" style:parent-style-name="Standard" style:family="paragraph">
      <style:text-properties style:font-name-complex="Times New Roman" fo:font-size="10pt" style:font-size-asian="10pt" style:font-size-complex="10pt"/>
    </style:style>
    <style:style style:name="P679" style:parent-style-name="Standard" style:family="paragraph">
      <style:text-properties style:font-name-complex="Times New Roman" fo:font-size="10pt" style:font-size-asian="10pt" style:font-size-complex="10pt"/>
    </style:style>
    <style:style style:name="P680" style:parent-style-name="Standard" style:family="paragraph">
      <style:text-properties style:font-name-complex="Times New Roman" fo:font-size="10pt" style:font-size-asian="10pt" style:font-size-complex="10pt"/>
    </style:style>
    <style:style style:name="P681" style:parent-style-name="Standard" style:family="paragraph">
      <style:text-properties style:font-name-complex="Times New Roman" fo:font-size="10pt" style:font-size-asian="10pt" style:font-size-complex="10pt"/>
    </style:style>
    <style:style style:name="P682" style:parent-style-name="Standard" style:family="paragraph">
      <style:text-properties style:font-name-complex="Times New Roman" fo:font-size="10pt" style:font-size-asian="10pt" style:font-size-complex="10pt"/>
    </style:style>
    <style:style style:name="P683" style:parent-style-name="Standard" style:family="paragraph">
      <style:text-properties style:font-name-complex="Times New Roman" fo:font-size="10pt" style:font-size-asian="10pt" style:font-size-complex="10pt"/>
    </style:style>
    <style:style style:name="P684" style:parent-style-name="Standard" style:family="paragraph">
      <style:text-properties style:font-name-complex="Times New Roman" fo:font-size="10pt" style:font-size-asian="10pt" style:font-size-complex="10pt"/>
    </style:style>
    <style:style style:name="P685" style:parent-style-name="Standard" style:family="paragraph">
      <style:text-properties style:font-name-complex="Times New Roman" fo:font-size="10pt" style:font-size-asian="10pt" style:font-size-complex="10pt"/>
    </style:style>
    <style:style style:name="P686" style:parent-style-name="Standard" style:family="paragraph">
      <style:text-properties style:font-name-complex="Times New Roman" fo:font-size="10pt" style:font-size-asian="10pt" style:font-size-complex="10pt"/>
    </style:style>
    <style:style style:name="P687" style:parent-style-name="Standard" style:family="paragraph">
      <style:text-properties style:font-name-complex="Times New Roman" fo:font-size="10pt" style:font-size-asian="10pt" style:font-size-complex="10pt"/>
    </style:style>
    <style:style style:name="P688" style:parent-style-name="Standard" style:family="paragraph">
      <style:text-properties style:font-name-complex="Times New Roman"/>
    </style:style>
    <style:style style:name="T689" style:parent-style-name="Domyślnaczcionkaakapitu" style:family="text">
      <style:text-properties style:font-name-complex="Times New Roman"/>
    </style:style>
    <style:style style:name="T690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691" style:parent-style-name="Standard" style:family="paragraph">
      <style:text-properties style:font-name-complex="Times New Roman" fo:font-size="10pt" style:font-size-asian="10pt" style:font-size-complex="10pt"/>
    </style:style>
    <style:style style:name="TableColumn693" style:family="table-column">
      <style:table-column-properties style:column-width="0.3902in"/>
    </style:style>
    <style:style style:name="TableColumn694" style:family="table-column">
      <style:table-column-properties style:column-width="3.6263in"/>
    </style:style>
    <style:style style:name="TableColumn695" style:family="table-column">
      <style:table-column-properties style:column-width="0.8819in"/>
    </style:style>
    <style:style style:name="TableColumn696" style:family="table-column">
      <style:table-column-properties style:column-width="0.7875in"/>
    </style:style>
    <style:style style:name="Table692" style:family="table">
      <style:table-properties style:width="5.6861in" fo:margin-left="0in" table:align="left"/>
    </style:style>
    <style:style style:name="TableRow697" style:family="table-row">
      <style:table-row-properties style:min-row-height="0.0486in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text-properties fo:font-weight="bold" style:font-weight-asian="bold" fo:font-size="10pt" style:font-size-asian="10pt" style:font-size-complex="10pt"/>
    </style:style>
    <style:style style:name="P706" style:parent-style-name="Standard" style:family="paragraph">
      <style:text-properties fo:font-weight="bold" style:font-weight-asian="bold" fo:font-size="10pt" style:font-size-asian="10pt" style:font-size-complex="10pt"/>
    </style:style>
    <style:style style:name="P707" style:parent-style-name="Standard" style:family="paragraph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708" style:family="table-row">
      <style:table-row-properties style:min-row-height="0.0486in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735" style:family="table-row">
      <style:table-row-properties style:min-row-height="0.0555in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53" style:parent-style-name="Textbody" style:family="paragraph">
      <style:text-properties style:font-name-complex="Times New Roman" fo:font-size="10pt" style:font-size-asian="10pt" style:font-size-complex="10pt"/>
    </style:style>
    <style:style style:name="TableColumn755" style:family="table-column">
      <style:table-column-properties style:column-width="0.3673in"/>
    </style:style>
    <style:style style:name="TableColumn756" style:family="table-column">
      <style:table-column-properties style:column-width="3.7673in"/>
    </style:style>
    <style:style style:name="TableColumn757" style:family="table-column">
      <style:table-column-properties style:column-width="0.6888in"/>
    </style:style>
    <style:style style:name="TableColumn758" style:family="table-column">
      <style:table-column-properties style:column-width="0.7875in"/>
    </style:style>
    <style:style style:name="Table754" style:family="table">
      <style:table-properties style:width="5.6111in" fo:margin-left="0in" table:align="left"/>
    </style:style>
    <style:style style:name="TableRow759" style:family="table-row">
      <style:table-row-properties style:min-row-height="0.3451in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Cell762" style:family="table-cell">
      <style:table-cell-properties fo:border="none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64" style:family="table-cell">
      <style:table-cell-properties fo:border="none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766" style:family="table-row">
      <style:table-row-properties style:min-row-height="0.2784in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775" style:family="table-row">
      <style:table-row-properties style:min-row-height="0.3875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9" style:parent-style-name="Standard" style:family="paragraph">
      <style:text-properties style:font-name-complex="Times New Roman" fo:font-size="10pt" style:font-size-asian="10pt" style:font-size-complex="10pt"/>
    </style:style>
    <style:style style:name="T780" style:parent-style-name="Domyślnaczcionkaakapitu" style:family="text">
      <style:text-properties style:font-name-complex="Times New Roman" fo:font-size="10pt" style:font-size-asian="10pt" style:font-size-complex="10pt"/>
    </style:style>
    <style:style style:name="T78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782" style:parent-style-name="Standard" style:family="paragraph">
      <style:text-properties style:font-name-complex="Times New Roman" fo:font-size="10pt" style:font-size-asian="10pt" style:font-size-complex="10pt"/>
    </style:style>
    <style:style style:name="P783" style:parent-style-name="Standard" style:family="paragraph">
      <style:text-properties style:font-name-complex="Times New Roman" fo:font-size="10pt" style:font-size-asian="10pt" style:font-size-complex="10pt"/>
    </style:style>
    <style:style style:name="T784" style:parent-style-name="Domyślnaczcionkaakapitu" style:family="text">
      <style:text-properties style:font-name-complex="Times New Roman" fo:font-size="10pt" style:font-size-asian="10pt" style:font-size-complex="10pt"/>
    </style:style>
    <style:style style:name="T785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786" style:parent-style-name="Domyślnaczcionkaakapitu" style:family="text">
      <style:text-properties style:font-name-complex="Times New Roman" fo:font-size="10pt" style:font-size-asian="10pt" style:font-size-complex="10pt"/>
    </style:style>
    <style:style style:name="P787" style:parent-style-name="Standard" style:family="paragraph">
      <style:text-properties style:font-name-complex="Times New Roman" fo:font-size="10pt" style:font-size-asian="10pt" style:font-size-complex="10pt"/>
    </style:style>
    <style:style style:name="P788" style:parent-style-name="Standard" style:family="paragraph">
      <style:text-properties style:font-name-complex="Times New Roman" fo:font-size="10pt" style:font-size-asian="10pt" style:font-size-complex="10pt"/>
    </style:style>
    <style:style style:name="P789" style:parent-style-name="Standard" style:family="paragraph">
      <style:text-properties style:font-name-complex="Times New Roman" fo:font-size="10pt" style:font-size-asian="10pt" style:font-size-complex="10pt"/>
    </style:style>
    <style:style style:name="P790" style:parent-style-name="Standard" style:family="paragraph">
      <style:text-properties style:font-name-complex="Times New Roman" fo:font-size="10pt" style:font-size-asian="10pt" style:font-size-complex="10pt"/>
    </style:style>
    <style:style style:name="P791" style:parent-style-name="Standard" style:family="paragraph">
      <style:text-properties style:font-name-complex="Times New Roman" fo:font-size="10pt" style:font-size-asian="10pt" style:font-size-complex="10pt"/>
    </style:style>
    <style:style style:name="P7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801" style:parent-style-name="Domyślnaczcionkaakapitu" style:family="text">
      <style:text-properties style:font-name-complex="Times New Roman"/>
    </style:style>
    <style:style style:name="T80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803" style:parent-style-name="Standard" style:family="paragraph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804" style:parent-style-name="Standard" style:family="paragraph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805" style:parent-style-name="Standard" style:family="paragraph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olumn807" style:family="table-column">
      <style:table-column-properties style:column-width="0.4756in"/>
    </style:style>
    <style:style style:name="TableColumn808" style:family="table-column">
      <style:table-column-properties style:column-width="4.9986in"/>
    </style:style>
    <style:style style:name="TableColumn809" style:family="table-column">
      <style:table-column-properties style:column-width="0.5708in"/>
    </style:style>
    <style:style style:name="TableColumn810" style:family="table-column">
      <style:table-column-properties style:column-width="0.6631in"/>
    </style:style>
    <style:style style:name="Table806" style:family="table">
      <style:table-properties style:width="6.7083in" fo:margin-left="0.0486in" table:align="left"/>
    </style:style>
    <style:style style:name="TableRow811" style:family="table-row">
      <style:table-row-properties style:min-row-height="0.3451in"/>
    </style:style>
    <style:style style:name="TableCell8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1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81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16" style:family="table-cell">
      <style:table-cell-properties fo:border="none" style:writing-mode="lr-tb" fo:padding-top="0in" fo:padding-left="0.0486in" fo:padding-bottom="0in" fo:padding-right="0.0486in"/>
    </style:style>
    <style:style style:name="P81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18" style:family="table-cell">
      <style:table-cell-properties fo:border="none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820" style:family="table-row">
      <style:table-row-properties style:min-row-height="0.2784in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2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830" style:family="table-row">
      <style:table-row-properties style:min-row-height="0.509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35" style:parent-style-name="Normalny" style:family="paragraph">
      <style:paragraph-properties fo:widows="2" fo:orphans="2" style:vertical-align="auto"/>
      <style:text-properties fo:hyphenate="true"/>
    </style:style>
    <style:style style:name="T83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43" style:parent-style-name="Standard" style:family="paragraph">
      <style:text-properties style:font-name-complex="Times New Roman" fo:font-size="10pt" style:font-size-asian="10pt" style:font-size-complex="10pt"/>
    </style:style>
    <style:style style:name="P844" style:parent-style-name="Standard" style:family="paragraph">
      <style:text-properties style:font-name-complex="Times New Roman" fo:font-size="10pt" style:font-size-asian="10pt" style:font-size-complex="10pt"/>
    </style:style>
    <style:style style:name="TableColumn846" style:family="table-column">
      <style:table-column-properties style:column-width="12.4013in"/>
    </style:style>
    <style:style style:name="Table845" style:family="table">
      <style:table-properties style:width="12.4013in" fo:margin-left="0.0486in" table:align="left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Column851" style:family="table-column">
      <style:table-column-properties style:column-width="0.352in"/>
    </style:style>
    <style:style style:name="TableColumn852" style:family="table-column">
      <style:table-column-properties style:column-width="4.959in"/>
    </style:style>
    <style:style style:name="TableColumn853" style:family="table-column">
      <style:table-column-properties style:column-width="0.6729in"/>
    </style:style>
    <style:style style:name="TableColumn854" style:family="table-column">
      <style:table-column-properties style:column-width="0.5812in"/>
    </style:style>
    <style:style style:name="TableColumn855" style:family="table-column">
      <style:table-column-properties style:column-width="0.7381in"/>
    </style:style>
    <style:style style:name="Table850" style:family="table">
      <style:table-properties style:width="7.3034in" fo:margin-left="0in" table:align="left"/>
    </style:style>
    <style:style style:name="TableRow856" style:family="table-row">
      <style:table-row-properties style:min-row-height="0.3645in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6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66" style:parent-style-name="Standard" style:family="paragraph">
      <style:text-properties fo:font-weight="bold" style:font-weight-asian="bold" fo:font-size="10pt" style:font-size-asian="10pt" style:font-size-complex="10pt"/>
    </style:style>
    <style:style style:name="P867" style:parent-style-name="Standard" style:family="paragraph">
      <style:text-properties fo:font-weight="bold" style:font-weight-asian="bold" fo:font-size="10pt" style:font-size-asian="10pt" style:font-size-complex="10pt"/>
    </style:style>
    <style:style style:name="P86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871" style:family="table-row">
      <style:table-row-properties style:min-row-height="0.4229in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7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6" style:parent-style-name="Normalny" style:family="paragraph">
      <style:paragraph-properties fo:widows="2" fo:orphans="2" style:vertical-align="auto"/>
      <style:text-properties fo:hyphenate="true"/>
    </style:style>
    <style:style style:name="T87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87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90" style:parent-style-name="Standard" style:family="paragraph">
      <style:text-properties style:font-name-complex="Times New Roman" fo:font-size="10pt" style:font-size-asian="10pt" style:font-size-complex="10pt"/>
    </style:style>
    <style:style style:name="P891" style:parent-style-name="Standard" style:family="paragraph">
      <style:text-properties style:font-name-complex="Times New Roman"/>
    </style:style>
    <style:style style:name="TableColumn893" style:family="table-column">
      <style:table-column-properties style:column-width="0.3923in" style:use-optimal-column-width="false"/>
    </style:style>
    <style:style style:name="TableColumn894" style:family="table-column">
      <style:table-column-properties style:column-width="4.8111in" style:use-optimal-column-width="false"/>
    </style:style>
    <style:style style:name="TableColumn895" style:family="table-column">
      <style:table-column-properties style:column-width="0.5888in" style:use-optimal-column-width="false"/>
    </style:style>
    <style:style style:name="TableColumn896" style:family="table-column">
      <style:table-column-properties style:column-width="0.0979in" style:use-optimal-column-width="false"/>
    </style:style>
    <style:style style:name="TableColumn897" style:family="table-column">
      <style:table-column-properties style:column-width="0.0125in" style:use-optimal-column-width="false"/>
    </style:style>
    <style:style style:name="TableColumn898" style:family="table-column">
      <style:table-column-properties style:column-width="0.5763in" style:use-optimal-column-width="false"/>
    </style:style>
    <style:style style:name="Table892" style:family="table">
      <style:table-properties style:width="6.4791in" fo:margin-left="0.0986in" table:align="left"/>
    </style:style>
    <style:style style:name="TableRow899" style:family="table-row">
      <style:table-row-properties style:min-row-height="0.1805in" style:use-optimal-row-height="false"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90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90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Row907" style:family="table-row">
      <style:table-row-properties style:min-row-height="0.2583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10" style:parent-style-name="Normalny" style:family="paragraph">
      <style:paragraph-properties fo:widows="2" fo:orphans="2" style:vertical-align="auto"/>
      <style:text-properties fo:hyphenate="true"/>
    </style:style>
    <style:style style:name="T9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912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20" style:parent-style-name="Standard" style:family="paragraph">
      <style:text-properties fo:font-weight="bold" style:font-weight-asian="bold" fo:font-size="10pt" style:font-size-asian="10pt" style:font-size-complex="10pt"/>
    </style:style>
    <style:style style:name="P921" style:parent-style-name="Standard" style:family="paragraph">
      <style:text-properties fo:font-weight="bold" style:font-weight-asian="bold" fo:font-size="10pt" style:font-size-asian="10pt" style:font-size-complex="10pt"/>
    </style:style>
    <style:style style:name="P92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923" style:family="table-row">
      <style:table-row-properties style:min-row-height="1.7993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3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4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4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4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4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4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4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5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5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5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5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5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5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5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5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5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5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6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6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6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6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6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6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6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6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6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6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7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7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7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73" style:parent-style-name="Standard" style:family="paragraph">
      <style:text-properties style:font-name-complex="Times New Roman" fo:font-weight="bold" style:font-weight-asian="bold" fo:color="#000000"/>
    </style:style>
    <style:style style:name="P974" style:parent-style-name="Standard" style:family="paragraph">
      <style:text-properties style:font-name-complex="Times New Roman" fo:font-weight="bold" style:font-weight-asian="bold" fo:color="#FF0000"/>
    </style:style>
    <style:style style:name="P975" style:parent-style-name="Standard" style:family="paragraph">
      <style:text-properties style:font-name-complex="Times New Roman" fo:font-weight="bold" style:font-weight-asian="bold" fo:color="#FF0000" fo:font-size="10pt" style:font-size-asian="10pt" style:font-size-complex="10pt"/>
    </style:style>
    <style:style style:name="TableColumn977" style:family="table-column">
      <style:table-column-properties style:column-width="0.352in"/>
    </style:style>
    <style:style style:name="TableColumn978" style:family="table-column">
      <style:table-column-properties style:column-width="4.959in"/>
    </style:style>
    <style:style style:name="TableColumn979" style:family="table-column">
      <style:table-column-properties style:column-width="0.65in"/>
    </style:style>
    <style:style style:name="TableColumn980" style:family="table-column">
      <style:table-column-properties style:column-width="0.5673in"/>
    </style:style>
    <style:style style:name="Table976" style:family="table">
      <style:table-properties style:width="6.5284in" fo:margin-left="0.0951in" table:align="left"/>
    </style:style>
    <style:style style:name="TableRow981" style:family="table-row">
      <style:table-row-properties style:min-row-height="0.3645in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8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91" style:parent-style-name="Standard" style:family="paragraph">
      <style:text-properties fo:font-weight="bold" style:font-weight-asian="bold" fo:font-size="10pt" style:font-size-asian="10pt" style:font-size-complex="10pt"/>
    </style:style>
    <style:style style:name="P992" style:parent-style-name="Standard" style:family="paragraph">
      <style:text-properties fo:font-weight="bold" style:font-weight-asian="bold" fo:font-size="10pt" style:font-size-asian="10pt" style:font-size-complex="10pt"/>
    </style:style>
    <style:style style:name="P99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994" style:family="table-row">
      <style:table-row-properties style:min-row-height="0.4229in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8" style:parent-style-name="Normalny" style:family="paragraph">
      <style:paragraph-properties fo:widows="2" fo:orphans="2" style:vertical-align="auto"/>
      <style:text-properties fo:hyphenate="true"/>
    </style:style>
    <style:style style:name="T99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000" style:parent-style-name="Normalny" style:family="paragraph">
      <style:paragraph-properties fo:widows="2" fo:orphans="2" style:vertical-align="auto"/>
      <style:text-properties style:font-name-complex="Times New Roman" fo:font-weight="bold" style:font-weight-asian="bold" fo:font-size="10pt" style:font-size-asian="10pt" style:font-size-complex="10pt" fo:hyphenate="true"/>
    </style:style>
    <style:style style:name="P1001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P1002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P1003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P1004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P1005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P1006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P1007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14" style:parent-style-name="Standard" style:family="paragraph">
      <style:paragraph-properties fo:margin-left="0.1666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015" style:parent-style-name="Standard" style:family="paragraph">
      <style:text-properties style:font-name-complex="Times New Roman" fo:font-weight="bold" style:font-weight-asian="bold"/>
    </style:style>
    <style:style style:name="P1016" style:parent-style-name="Standard" style:family="paragraph">
      <style:text-properties style:font-name-complex="Times New Roman" fo:font-weight="bold" style:font-weight-asian="bold"/>
    </style:style>
    <style:style style:name="P101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olumn1019" style:family="table-column">
      <style:table-column-properties style:column-width="0.352in"/>
    </style:style>
    <style:style style:name="TableColumn1020" style:family="table-column">
      <style:table-column-properties style:column-width="4.959in"/>
    </style:style>
    <style:style style:name="TableColumn1021" style:family="table-column">
      <style:table-column-properties style:column-width="0.6493in"/>
    </style:style>
    <style:style style:name="TableColumn1022" style:family="table-column">
      <style:table-column-properties style:column-width="0.5666in"/>
    </style:style>
    <style:style style:name="Table1018" style:family="table">
      <style:table-properties style:width="6.527in" fo:margin-left="0.0951in" table:align="left"/>
    </style:style>
    <style:style style:name="TableRow1023" style:family="table-row">
      <style:table-row-properties style:min-row-height="0.4034in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33" style:parent-style-name="Standard" style:family="paragraph">
      <style:text-properties fo:font-weight="bold" style:font-weight-asian="bold" fo:font-size="10pt" style:font-size-asian="10pt" style:font-size-complex="10pt"/>
    </style:style>
    <style:style style:name="P1034" style:parent-style-name="Standard" style:family="paragraph">
      <style:text-properties fo:font-weight="bold" style:font-weight-asian="bold" fo:font-size="10pt" style:font-size-asian="10pt" style:font-size-complex="10pt"/>
    </style:style>
    <style:style style:name="P10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036" style:family="table-row">
      <style:table-row-properties style:min-row-height="0.4229in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3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04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043" style:parent-style-name="Standard" style:family="paragraph">
      <style:text-properties style:font-name-complex="Times New Roman" fo:font-size="10pt" style:font-size-asian="10pt" style:font-size-complex="10pt"/>
    </style:style>
    <style:style style:name="P1044" style:parent-style-name="Standard" style:family="paragraph">
      <style:text-properties style:font-name-complex="Times New Roman" fo:font-size="10pt" style:font-size-asian="10pt" style:font-size-complex="10pt"/>
    </style:style>
    <style:style style:name="P1045" style:parent-style-name="Standard" style:family="paragraph">
      <style:text-properties style:font-name-complex="Times New Roman" fo:font-size="10pt" style:font-size-asian="10pt" style:font-size-complex="10pt"/>
    </style:style>
    <style:style style:name="P1046" style:parent-style-name="Standard" style:family="paragraph">
      <style:text-properties style:font-name-complex="Times New Roman" fo:font-size="10pt" style:font-size-asian="10pt" style:font-size-complex="10pt"/>
    </style:style>
    <style:style style:name="P1047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57" style:parent-style-name="Standard" style:family="paragraph">
      <style:text-properties style:font-name-complex="Times New Roman" fo:font-size="10pt" style:font-size-asian="10pt" style:font-size-complex="10pt"/>
    </style:style>
    <style:style style:name="P1058" style:parent-style-name="Standard" style:family="paragraph">
      <style:text-properties style:font-name-complex="Times New Roman" fo:font-size="10pt" style:font-size-asian="10pt" style:font-size-complex="10pt"/>
    </style:style>
    <style:style style:name="TableColumn1060" style:family="table-column">
      <style:table-column-properties style:column-width="10.159in"/>
    </style:style>
    <style:style style:name="Table1059" style:family="table">
      <style:table-properties style:width="10.159in" fo:margin-left="0.0486in" table:align="left"/>
    </style:style>
    <style:style style:name="TableRow1061" style:family="table-row">
      <style:table-row-properties style:min-row-height="0.5729in"/>
    </style:style>
    <style:style style:name="TableCell10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text-properties style:font-name-complex="Times New Roman" fo:font-size="9pt" style:font-size-asian="9pt" style:font-size-complex="9pt"/>
    </style:style>
    <style:style style:name="P1064" style:parent-style-name="Normalny" style:family="paragraph">
      <style:text-properties style:font-name-complex="Times New Roman" fo:font-size="9pt" style:font-size-asian="9pt" style:font-size-complex="9pt"/>
    </style:style>
    <style:style style:name="P1065" style:parent-style-name="Normalny" style:family="paragraph">
      <style:text-properties style:font-name-complex="Times New Roman" fo:font-size="9pt" style:font-size-asian="9pt" style:font-size-complex="9pt"/>
    </style:style>
    <style:style style:name="P1066" style:parent-style-name="Normalny" style:family="paragraph">
      <style:text-properties style:font-name-complex="Times New Roman" fo:font-size="9pt" style:font-size-asian="9pt" style:font-size-complex="9pt"/>
    </style:style>
    <style:style style:name="TableColumn1068" style:family="table-column">
      <style:table-column-properties style:column-width="0.4493in"/>
    </style:style>
    <style:style style:name="TableColumn1069" style:family="table-column">
      <style:table-column-properties style:column-width="7.1354in"/>
    </style:style>
    <style:style style:name="TableColumn1070" style:family="table-column">
      <style:table-column-properties style:column-width="0.5409in"/>
    </style:style>
    <style:style style:name="TableColumn1071" style:family="table-column">
      <style:table-column-properties style:column-width="0.5909in"/>
    </style:style>
    <style:style style:name="Table1067" style:family="table">
      <style:table-properties style:width="8.7166in" fo:margin-left="0in" table:align="left"/>
    </style:style>
    <style:style style:name="TableRow1072" style:family="table-row">
      <style:table-row-properties style:min-row-height="0.0416in"/>
    </style:style>
    <style:style style:name="TableCell10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0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07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7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079" style:family="table-row">
      <style:table-row-properties style:min-row-height="0.5083in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ny" style:family="paragraph">
      <style:paragraph-properties fo:widows="2" fo:orphans="2" style:vertical-align="auto"/>
      <style:text-properties fo:hyphenate="true"/>
    </style:style>
    <style:style style:name="T10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83" style:parent-style-name="Domyślnaczcionkaakapitu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1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08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091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1092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109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094" style:family="table-row">
      <style:table-row-properties style:min-row-height="0.4625in"/>
    </style:style>
    <style:style style:name="TableCell10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ny" style:family="paragraph">
      <style:paragraph-properties fo:widows="2" fo:orphans="2" style:vertical-align="auto"/>
      <style:text-properties fo:hyphenate="true"/>
    </style:style>
    <style:style style:name="T10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98" style:parent-style-name="Domyślnaczcionkaakapitu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109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0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10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10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0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13" style:parent-style-name="Normalny" style:family="paragraph">
      <style:paragraph-properties fo:widows="2" fo:orphans="2" style:vertical-align="auto"/>
      <style:text-properties fo:hyphenate="true"/>
    </style:style>
    <style:style style:name="T111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15" style:parent-style-name="Domyślnaczcionkaakapitu" style:family="text">
      <style:text-properties style:font-name-asian="Times New Roman" style:font-name-complex="Times New Roman" style:letter-kerning="false" style:text-position="super 66.6%" fo:font-size="9pt" style:font-size-asian="9pt" style:font-size-complex="9pt" fo:language="pl" fo:country="PL" style:language-asian="pl" style:country-asian="PL" style:language-complex="ar" style:country-complex="SA"/>
    </style:style>
    <style:style style:name="T111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1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2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ny" style:family="paragraph">
      <style:paragraph-properties fo:widows="2" fo:orphans="2" style:vertical-align="auto"/>
      <style:text-properties fo:hyphenate="true"/>
    </style:style>
    <style:style style:name="T112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3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3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3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3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4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4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4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4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4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4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4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4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4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4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5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5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5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5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5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5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5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5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5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8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89" style:parent-style-name="Normalny" style:family="paragraph">
      <style:text-properties style:font-name-complex="Times New Roman" fo:font-size="9pt" style:font-size-asian="9pt" style:font-size-complex="9pt"/>
    </style:style>
    <style:style style:name="P1190" style:parent-style-name="Normalny" style:family="paragraph">
      <style:text-properties style:font-name-complex="Times New Roman" fo:font-size="9pt" style:font-size-asian="9pt" style:font-size-complex="9pt"/>
    </style:style>
    <style:style style:name="P1191" style:parent-style-name="Normalny" style:family="paragraph">
      <style:text-properties style:font-name-complex="Times New Roman" fo:font-size="9pt" style:font-size-asian="9pt" style:font-size-complex="9pt"/>
    </style:style>
    <style:style style:name="P1192" style:parent-style-name="Normalny" style:family="paragraph">
      <style:text-properties style:font-name-complex="Times New Roman" fo:font-size="9pt" style:font-size-asian="9pt" style:font-size-complex="9pt"/>
    </style:style>
    <style:style style:name="P119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194" style:family="table-row">
      <style:table-row-properties style:min-row-height="5.5138in"/>
    </style:style>
    <style:style style:name="TableCell1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olumn1202" style:family="table-column">
      <style:table-column-properties style:column-width="0.352in"/>
    </style:style>
    <style:style style:name="TableColumn1203" style:family="table-column">
      <style:table-column-properties style:column-width="6.9375in"/>
    </style:style>
    <style:style style:name="TableColumn1204" style:family="table-column">
      <style:table-column-properties style:column-width="0.6902in"/>
    </style:style>
    <style:style style:name="TableColumn1205" style:family="table-column">
      <style:table-column-properties style:column-width="0.5909in"/>
    </style:style>
    <style:style style:name="Table1201" style:family="table">
      <style:table-properties style:width="8.5708in" fo:margin-left="0in" table:align="left"/>
    </style:style>
    <style:style style:name="TableRow1206" style:family="table-row">
      <style:table-row-properties style:min-row-height="0.0555in"/>
    </style:style>
    <style:style style:name="TableCell12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0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0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1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1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213" style:family="table-row">
      <style:table-row-properties style:min-row-height="0.4583in"/>
    </style:style>
    <style:style style:name="TableCell1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1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2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2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31" style:parent-style-name="Normalny" style:family="paragraph">
      <style:paragraph-properties fo:widows="2" fo:orphans="2" style:vertical-align="auto"/>
      <style:text-properties fo:hyphenate="true"/>
    </style:style>
    <style:style style:name="T123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233" style:parent-style-name="Domyślnaczcionkaakapitu" style:family="text">
      <style:text-properties style:font-name-asian="Times New Roman" style:font-name-complex="Times New Roman" style:letter-kerning="false" style:text-position="super 66.6%" fo:font-size="9pt" style:font-size-asian="9pt" style:font-size-complex="9pt" fo:language="pl" fo:country="PL" style:language-asian="pl" style:country-asian="PL" style:language-complex="ar" style:country-complex="SA"/>
    </style:style>
    <style:style style:name="T123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123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3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3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ny" style:family="paragraph">
      <style:paragraph-properties fo:widows="2" fo:orphans="2" style:vertical-align="auto"/>
      <style:text-properties style:font-name-complex="Times New Roman" fo:font-weight="bold" style:font-weight-asian="bold" fo:font-size="9pt" style:font-size-asian="9pt" style:font-size-complex="9pt" fo:hyphenate="true"/>
    </style:style>
    <style:style style:name="TableCell12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4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248" style:family="table-row">
      <style:table-row-properties style:min-row-height="3.9756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5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281" style:family="table-row">
      <style:table-row-properties style:min-row-height="0.3104in"/>
    </style:style>
    <style:style style:name="TableCell1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8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8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8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8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1291" style:parent-style-name="Domyślnaczcionkaakapitu" style:family="text">
      <style:text-properties style:font-name-complex="Times New Roman" fo:font-size="9pt" style:font-size-asian="9pt" style:font-size-complex="9pt"/>
    </style:style>
    <style:style style:name="T1292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293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294" style:parent-style-name="Default" style:family="paragraph">
      <style:text-properties fo:font-size="9pt" style:font-size-asian="9pt" style:font-size-complex="9pt" fo:language="pl" fo:country="PL"/>
    </style:style>
    <style:style style:name="P1295" style:parent-style-name="Default" style:family="paragraph">
      <style:text-properties fo:font-size="9pt" style:font-size-asian="9pt" style:font-size-complex="9pt" fo:language="pl" fo:country="PL"/>
    </style:style>
    <style:style style:name="P1296" style:parent-style-name="Default" style:family="paragraph">
      <style:text-properties fo:font-size="9pt" style:font-size-asian="9pt" style:font-size-complex="9pt" fo:language="pl" fo:country="PL"/>
    </style:style>
    <style:style style:name="P1297" style:parent-style-name="Default" style:family="paragraph">
      <style:text-properties fo:font-size="9pt" style:font-size-asian="9pt" style:font-size-complex="9pt" fo:language="pl" fo:country="PL"/>
    </style:style>
    <style:style style:name="P1298" style:parent-style-name="Default" style:family="paragraph">
      <style:text-properties fo:font-size="9pt" style:font-size-asian="9pt" style:font-size-complex="9pt" fo:language="pl" fo:country="PL"/>
    </style:style>
    <style:style style:name="P1299" style:parent-style-name="Default" style:family="paragraph">
      <style:text-properties fo:font-size="9pt" style:font-size-asian="9pt" style:font-size-complex="9pt" fo:language="pl" fo:country="PL"/>
    </style:style>
    <style:style style:name="P1300" style:parent-style-name="Default" style:family="paragraph">
      <style:text-properties fo:font-size="9pt" style:font-size-asian="9pt" style:font-size-complex="9pt" fo:language="pl" fo:country="PL"/>
    </style:style>
    <style:style style:name="P1301" style:parent-style-name="Default" style:family="paragraph">
      <style:text-properties fo:font-size="9pt" style:font-size-asian="9pt" style:font-size-complex="9pt" fo:language="pl" fo:country="PL"/>
    </style:style>
    <style:style style:name="P1302" style:parent-style-name="Default" style:family="paragraph">
      <style:text-properties fo:font-size="9pt" style:font-size-asian="9pt" style:font-size-complex="9pt" fo:language="pl" fo:country="PL"/>
    </style:style>
    <style:style style:name="P1303" style:parent-style-name="Default" style:family="paragraph">
      <style:text-properties fo:font-size="9pt" style:font-size-asian="9pt" style:font-size-complex="9pt" fo:language="pl" fo:country="PL"/>
    </style:style>
    <style:style style:name="P1304" style:parent-style-name="Default" style:family="paragraph">
      <style:text-properties fo:font-size="9pt" style:font-size-asian="9pt" style:font-size-complex="9pt" fo:language="pl" fo:country="PL"/>
    </style:style>
    <style:style style:name="P1305" style:parent-style-name="Default" style:family="paragraph">
      <style:text-properties fo:font-size="9pt" style:font-size-asian="9pt" style:font-size-complex="9pt" fo:language="pl" fo:country="PL"/>
    </style:style>
    <style:style style:name="P1306" style:parent-style-name="Default" style:family="paragraph">
      <style:text-properties fo:font-size="9pt" style:font-size-asian="9pt" style:font-size-complex="9pt" fo:language="pl" fo:country="PL"/>
    </style:style>
    <style:style style:name="P1307" style:parent-style-name="Default" style:family="paragraph">
      <style:text-properties fo:font-size="9pt" style:font-size-asian="9pt" style:font-size-complex="9pt" fo:language="pl" fo:country="PL"/>
    </style:style>
    <style:style style:name="P1308" style:parent-style-name="Default" style:family="paragraph">
      <style:text-properties fo:font-size="9pt" style:font-size-asian="9pt" style:font-size-complex="9pt"/>
    </style:style>
    <style:style style:name="P1309" style:parent-style-name="Default" style:family="paragraph">
      <style:text-properties fo:font-size="9pt" style:font-size-asian="9pt" style:font-size-complex="9pt"/>
    </style:style>
    <style:style style:name="P1310" style:parent-style-name="Default" style:family="paragraph">
      <style:text-properties fo:font-size="9pt" style:font-size-asian="9pt" style:font-size-complex="9pt"/>
    </style:style>
    <style:style style:name="P1311" style:parent-style-name="Standard" style:family="paragraph">
      <style:text-properties style:font-name-complex="Times New Roman" fo:font-size="9pt" style:font-size-asian="9pt" style:font-size-complex="9pt"/>
    </style:style>
    <style:style style:name="P1312" style:parent-style-name="Standard" style:family="paragraph">
      <style:text-properties style:font-name-complex="Times New Roman" fo:font-weight="bold" style:font-weight-asian="bold"/>
    </style:style>
    <style:style style:name="P1313" style:parent-style-name="Standard" style:family="paragraph">
      <style:text-properties style:font-name-complex="Times New Roman" fo:font-weight="bold" style:font-weight-asian="bold"/>
    </style:style>
    <style:style style:name="P1314" style:parent-style-name="Standard" style:family="paragraph">
      <style:text-properties style:font-name-complex="Times New Roman" fo:font-size="10pt" style:font-size-asian="10pt" style:font-size-complex="10pt"/>
    </style:style>
    <style:style style:name="TableColumn1316" style:family="table-column">
      <style:table-column-properties style:column-width="0.05in"/>
    </style:style>
    <style:style style:name="TableColumn1317" style:family="table-column">
      <style:table-column-properties style:column-width="0.352in"/>
    </style:style>
    <style:style style:name="TableColumn1318" style:family="table-column">
      <style:table-column-properties style:column-width="4.959in"/>
    </style:style>
    <style:style style:name="TableColumn1319" style:family="table-column">
      <style:table-column-properties style:column-width="0.6493in"/>
    </style:style>
    <style:style style:name="TableColumn1320" style:family="table-column">
      <style:table-column-properties style:column-width="0.8319in"/>
    </style:style>
    <style:style style:name="TableColumn1321" style:family="table-column">
      <style:table-column-properties style:column-width="1.575in"/>
    </style:style>
    <style:style style:name="Table1315" style:family="table">
      <style:table-properties style:width="8.4173in" fo:margin-left="0.0486in" table:align="left"/>
    </style:style>
    <style:style style:name="TableRow1322" style:family="table-row">
      <style:table-row-properties style:min-row-height="0.3645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3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34" style:parent-style-name="Standard" style:family="paragraph">
      <style:text-properties fo:font-weight="bold" style:font-weight-asian="bold" fo:font-size="10pt" style:font-size-asian="10pt" style:font-size-complex="10pt"/>
    </style:style>
    <style:style style:name="P1335" style:parent-style-name="Standard" style:family="paragraph">
      <style:text-properties fo:font-weight="bold" style:font-weight-asian="bold" fo:font-size="10pt" style:font-size-asian="10pt" style:font-size-complex="10pt"/>
    </style:style>
    <style:style style:name="P133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339" style:family="table-row">
      <style:table-row-properties style:min-row-height="0.4229i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4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4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347" style:parent-style-name="Akapitzlistą" style:list-style-name="LFO8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P1348" style:parent-style-name="Akapitzlistą" style:list-style-name="LFO8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P1349" style:parent-style-name="Akapitzlistą" style:list-style-name="LFO8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P1350" style:parent-style-name="Akapitzlistą" style:list-style-name="LFO8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P1351" style:parent-style-name="Akapitzlistą" style:list-style-name="LFO8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362" style:family="table-row">
      <style:table-row-properties style:min-row-height="0.3645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P136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6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6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6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7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7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7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375" style:family="table-row">
      <style:table-row-properties style:min-row-height="0.4229in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8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8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8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8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8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8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8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8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8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8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1" style:parent-style-name="Akapitzlistą" style:family="paragraph">
      <style:paragraph-properties fo:widows="2" fo:orphans="2" fo:text-align="justify" style:vertical-align="auto"/>
      <style:text-properties style:font-name-complex="Times New Roman" fo:font-size="10pt" style:font-size-asian="10pt" style:font-size-complex="10pt" fo:hyphenate="true"/>
    </style:style>
    <style:style style:name="TableCell1392" style:family="table-cell">
      <style:table-cell-properties fo:border="none" style:writing-mode="lr-tb" fo:padding-top="0in" fo:padding-left="0.0486in" fo:padding-bottom="0in" fo:padding-right="0.0486in"/>
    </style:style>
    <style:style style:name="P13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94" style:family="table-cell">
      <style:table-cell-properties fo:border="none" style:writing-mode="lr-tb" fo:padding-top="0in" fo:padding-left="0.0486in" fo:padding-bottom="0in" fo:padding-right="0.0486in"/>
    </style:style>
    <style:style style:name="P13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98" style:parent-style-name="Standard" style:family="paragraph">
      <style:text-properties style:font-name-complex="Times New Roman" fo:font-weight="bold" style:font-weight-asian="bold"/>
    </style:style>
    <style:style style:name="P139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1400" style:parent-style-name="Standard" style:family="paragraph">
      <style:text-properties style:font-name-complex="Times New Roman" fo:font-size="10pt" style:font-size-asian="10pt" style:font-size-complex="10pt"/>
    </style:style>
    <style:style style:name="TableColumn1402" style:family="table-column">
      <style:table-column-properties style:column-width="0.4541in"/>
    </style:style>
    <style:style style:name="TableColumn1403" style:family="table-column">
      <style:table-column-properties style:column-width="6.2861in"/>
    </style:style>
    <style:style style:name="TableColumn1404" style:family="table-column">
      <style:table-column-properties style:column-width="0.6895in"/>
    </style:style>
    <style:style style:name="TableColumn1405" style:family="table-column">
      <style:table-column-properties style:column-width="0.6888in"/>
    </style:style>
    <style:style style:name="Table1401" style:family="table">
      <style:table-properties style:width="8.1187in" fo:margin-left="0.0486in" table:align="left"/>
    </style:style>
    <style:style style:name="TableRow1406" style:family="table-row">
      <style:table-row-properties style:min-row-height="0.3645in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4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4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419" style:family="table-row">
      <style:table-row-properties style:min-row-height="0.4229in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42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4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2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425" style:parent-style-name="Standard" style:list-style-name="LFO8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426" style:parent-style-name="Standard" style:list-style-name="LFO8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427" style:parent-style-name="Standard" style:list-style-name="LFO8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428" style:parent-style-name="Standard" style:list-style-name="LFO8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429" style:parent-style-name="Akapitzlistą" style:family="paragraph">
      <style:paragraph-properties fo:widows="2" fo:orphans="2" fo:text-align="justify" style:vertical-align="auto"/>
      <style:text-properties style:font-name-complex="Times New Roman" fo:font-size="10pt" style:font-size-asian="10pt" style:font-size-complex="10pt" fo:hyphenate="true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4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4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4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4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438" style:parent-style-name="Standard" style:family="paragraph">
      <style:paragraph-properties fo:text-align="justify" fo:margin-bottom="0.0104in"/>
      <style:text-properties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1b – opis przedmiotu zamówienia<text:s/>– Modyfikacja<text:s/></text:p>
      <text:p text:style-name="Standard"><text:s text:c="51"/></text:p>
      <text:p text:style-name="Textbody"/>
      <text:p text:style-name="Textbody"><text:span text:style-name="T2"><text:s text:c="2"/>Zakres 1 - Soczewki wewnątrzgałkowe<text:s/></text:span><text:span text:style-name="T3">akrylowe zwijalne hydrofobowe</text:span></text:p>
      <text:p text:style-name="Textbod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L.p</text:p>
            <text:p text:style-name="P15"/>
            <text:p text:style-name="P16"/>
            <text:p text:style-name="P17">a</text:p>
          </table:table-cell>
          <table:table-cell table:style-name="TableCell18">
            <text:p text:style-name="P19"/>
            <text:p text:style-name="P20">Nazwa</text:p>
            <text:p text:style-name="P21"/>
            <text:p text:style-name="P22"/>
            <text:p text:style-name="P23">b</text:p>
          </table:table-cell>
          <table:table-cell table:style-name="TableCell24">
            <text:p text:style-name="P25"/>
            <text:p text:style-name="P26">Parametry wymagane –cechy</text:p>
            <text:p text:style-name="P27"/>
            <text:p text:style-name="P28">c</text:p>
          </table:table-cell>
          <table:table-cell table:style-name="TableCell29">
            <text:p text:style-name="P30">Parametr</text:p>
            <text:p text:style-name="P31">potwierdzony</text:p>
            <text:p text:style-name="P32">przez Wykonawcę</text:p>
            <text:p text:style-name="P33"/>
            <text:p text:style-name="P34">d</text:p>
          </table:table-cell>
          <table:table-cell table:style-name="TableCell35">
            <text:p text:style-name="P36"/>
            <text:p text:style-name="P37">J.m.</text:p>
            <text:p text:style-name="P38"/>
            <text:p text:style-name="P39"/>
            <text:p text:style-name="P40">e</text:p>
          </table:table-cell>
          <table:table-cell table:style-name="TableCell41">
            <text:p text:style-name="P42"/>
            <text:p text:style-name="P43">Ilość/</text:p>
            <text:p text:style-name="P44">2 lata</text:p>
            <text:p text:style-name="P45"/>
            <text:p text:style-name="P46"/>
            <text:p text:style-name="P47">f</text:p>
          </table:table-cell>
        </table:table-row>
        <table:table-row table:style-name="TableRow48">
          <table:table-cell table:style-name="TableCell49">
            <text:p text:style-name="P50">1.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Jednoczęściowa soczewka zwijalna z asferyczną optyką, akrylowa o właściwościach hydrofobowych i stopniu uwodnienia 0,3% z filtrem UV, z jednorazowym<text:s/>kartridżem do implantacji</text:p>
          </table:table-cell>
          <table:table-cell table:style-name="TableCell76">
            <text:p text:style-name="P77">a) soczewka wewnątrzgałkowa zwijalna, akrylowa</text:p>
            <text:p text:style-name="P78"/>
            <text:p text:style-name="P79">b) soczewka jednoczęściowa</text:p>
            <text:p text:style-name="P80"/>
            <text:p text:style-name="Standard"><text:span text:style-name="T81">c)filtr UV<text:s/></text:span></text:p>
            <text:p text:style-name="P82"/>
            <text:p text:style-name="P83">d) średnica części optycznej 6.0mm</text:p>
            <text:p text:style-name="P84"/>
            <text:p text:style-name="P85">e)soczewka hydrofobowa</text:p>
            <text:p text:style-name="P86"/>
            <text:p text:style-name="P87">f )średnica całkowita 13mm</text:p>
            <text:p text:style-name="P88"/>
            <text:p text:style-name="Standard"><text:span text:style-name="T89">g</text:span><text:span text:style-name="T90">) współczynnik refrakcji</text:span><text:span text:style-name="T91"><text:s/>1,55</text:span></text:p>
            <text:p text:style-name="P92"/>
            <text:p text:style-name="P93">h) moc<text:s/>optyczna +6.0- +30.0 dioptrii</text:p>
            <text:p text:style-name="P94"/>
            <text:p text:style-name="Standard"><text:span text:style-name="T95">i) stopień uwodnienia</text:span><text:span text:style-name="T96"><text:s text:c="2"/>0,3%</text:span></text:p>
            <text:p text:style-name="P97"/>
            <text:p text:style-name="P98">j) ujemna aberracja sferyczna</text:p>
            <text:p text:style-name="Standard"><text:span text:style-name="T99">-0,2<text:s/></text:span><text:span text:style-name="T100">µ</text:span><text:span text:style-name="T101">m</text:span></text:p>
            <text:p text:style-name="P102"/>
            <text:p text:style-name="Standard"><text:span text:style-name="T103">k) angulacja<text:s/></text:span><text:span text:style-name="T104">0º</text:span></text:p>
            <text:p text:style-name="P105">l)jednorazowy kadridżkompatybilny z elektryczną głowicą do implantacji.</text:p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  <text:p text:style-name="P122">szt</text:p>
          </table:table-cell>
          <table:table-cell table:style-name="TableCell123">
            <text:p text:style-name="P124"/>
            <text:p text:style-name="P125"/>
            <text:p text:style-name="P126">3000</text:p>
          </table:table-cell>
        </table:table-row>
        <table:table-row table:style-name="TableRow127">
          <table:table-cell table:style-name="TableCell128">
            <text:p text:style-name="P129"/>
            <text:p text:style-name="P130">2.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  <text:p text:style-name="P159">Jednoczęściowa soczewka zwijalna z asferyczną optyką, akrylowa o właściwościach hydrofobowych i stopniu<text:s/><text:soft-page-break/>uwodnienia 0,3% z filtrem UV i filtrem światła niebieskiego, <text:s/>z jednorazowym kartridżem do implantacji</text:p>
          </table:table-cell>
          <table:table-cell table:style-name="TableCell160">
            <text:p text:style-name="P161"/>
            <text:p text:style-name="P162">a) soczewka wewnątrzgałkowa zwijalna, akrylowa</text:p>
            <text:p text:style-name="P163"/>
            <text:p text:style-name="P164">b) soczewka jednoczęściowa</text:p>
            <text:p text:style-name="P165"/>
            <text:soft-page-break/>
            <text:p text:style-name="Standard"><text:span text:style-name="T166">c)filtr UV<text:s/></text:span></text:p>
            <text:p text:style-name="P167"/>
            <text:p text:style-name="P168">d)średnica części optycznej 6.0mm</text:p>
            <text:p text:style-name="P169"/>
            <text:p text:style-name="P170">e)soczewka hydrofobowa</text:p>
            <text:p text:style-name="P171"/>
            <text:p text:style-name="P172">f)średnica całkowita 13mm</text:p>
            <text:p text:style-name="P173"/>
            <text:p text:style-name="Standard"><text:span text:style-name="T174">g)współczynnik refrakcji</text:span><text:span text:style-name="T175"><text:s/>1,55</text:span></text:p>
            <text:p text:style-name="P176"/>
            <text:p text:style-name="P177"/>
            <text:p text:style-name="P178">h)moc optyczna +6.0- +30.0 dioptrii</text:p>
            <text:p text:style-name="P179"/>
            <text:p text:style-name="P180">i)stopień uwodnienia</text:p>
            <text:p text:style-name="P181"><text:s/>0,3%<text:s/></text:p>
            <text:p text:style-name="P182"/>
            <text:p text:style-name="Standard"><text:span text:style-name="T183"><text:s/></text:span><text:span text:style-name="T184">j) ujemna aberracja<text:s/></text:span><text:span text:style-name="T185">sferyczna<text:s/></text:span><text:span text:style-name="T186"><text:s/>-0,2<text:s/></text:span><text:span text:style-name="T187">µ</text:span><text:span text:style-name="T188">m</text:span></text:p>
            <text:p text:style-name="P189"/>
            <text:p text:style-name="Standard"><text:span text:style-name="T190"><text:s/></text:span><text:span text:style-name="T191">k) angulacja<text:s/></text:span><text:span text:style-name="T192">0º</text:span></text:p>
            <text:p text:style-name="P193"/>
            <text:p text:style-name="Standard"><text:span text:style-name="T194">l) filtr światła niebieskiego</text:span></text:p>
            <text:p text:style-name="P195"/>
            <text:p text:style-name="P196">m)jednorazowy kadridż kompatybilny z elektryczną głowicą do implantacji.</text:p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  <text:p text:style-name="P213"/>
            <text:p text:style-name="P214">szt.</text:p>
          </table:table-cell>
          <table:table-cell table:style-name="TableCell215">
            <text:p text:style-name="P216"/>
            <text:p text:style-name="P217"/>
            <text:p text:style-name="P218">600</text:p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>3.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  <text:p text:style-name="P268">Jednoczęściowa soczewka<text:s/>zwijalna z asferyczną optyką oraz cylindrem do korekcji astygmatyzmu, akrylowa o właściwościach hydrofobowych i stopniu uwodnienia 0,3z filtrem UV i filtrem światła niebieskiego, <text:s/>z jednorazowym kartridżem do implantacji oraz pisakami do markowania oka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  <text:p text:style-name="P290">a) soczewka wewnątrzgałkowa zwijalna, akrylowa</text:p>
            <text:p text:style-name="P291"/>
            <text:p text:style-name="P292">b) soczewka jednoczęściowa</text:p>
            <text:p text:style-name="P293"/>
            <text:p text:style-name="Standard"><text:span text:style-name="T294">c)filtr UV</text:span><text:span text:style-name="T295"><text:s/></text:span></text:p>
            <text:p text:style-name="P296"/>
            <text:p text:style-name="P297">d)średnica części optycznej 6.0mm</text:p>
            <text:p text:style-name="P298"/>
            <text:p text:style-name="P299">e)soczewka hydrofobowa</text:p>
            <text:p text:style-name="P300"/>
            <text:p text:style-name="P301">f)średnica całkowita 13mm</text:p>
            <text:p text:style-name="P302"/>
            <text:p text:style-name="Standard"><text:span text:style-name="T303">g) współczynnik refrakcji</text:span><text:span text:style-name="T304"><text:s/>1,55</text:span></text:p>
            <text:p text:style-name="P305"/>
            <text:p text:style-name="P306"/>
            <text:p text:style-name="P307">h) moc optyczna +6.0-<text:s/>+34.0 dioptrii</text:p>
            <text:p text:style-name="P308"/>
            <text:p text:style-name="Standard"><text:span text:style-name="T309">i) stopień uwodnienia</text:span><text:span text:style-name="T310"><text:s/>0,3%<text:s/></text:span></text:p>
            <text:p text:style-name="P311"/>
            <text:p text:style-name="Standard"><text:span text:style-name="T312">j) ujemna aberracja sferyczna</text:span><text:span text:style-name="T313"><text:s/>- 0,2<text:s/></text:span><text:span text:style-name="T314">µ</text:span><text:span text:style-name="T315">m</text:span></text:p>
            <text:p text:style-name="P316"/>
            <text:p text:style-name="Standard"><text:span text:style-name="T317">k) filtr światła nioebieskiego</text:span></text:p>
            <text:p text:style-name="P318"/>
            <text:p text:style-name="P319">l) moc cylindra 1.0D - 6.0D</text:p>
            <text:p text:style-name="P320"/>
            <text:p text:style-name="P321">m) jednorazowy kadridż kompatybilny z elektryczną głowicą do implantacji.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  <text:p text:style-name="P344"/>
            <text:p text:style-name="P345">szt.</text:p>
          </table:table-cell>
          <table:table-cell table:style-name="TableCell346">
            <text:p text:style-name="P347"/>
            <text:p text:style-name="P348"/>
            <text:p text:style-name="P349">20</text:p>
          </table:table-cell>
        </table:table-row>
        <table:table-row table:style-name="TableRow350">
          <table:table-cell table:style-name="TableCell351">
            <text:p text:style-name="P352">4.</text:p>
          </table:table-cell>
          <table:table-cell table:style-name="TableCell353">
            <text:p text:style-name="P354">Trzyczęściowa soczewka akrylowa, zwijalna o włąściwościach hydrofobowych i stopniu uwodnienia 0,3% z filtrem UV. Części haptyczne wykonane z PMMA.</text:p>
          </table:table-cell>
          <table:table-cell table:style-name="TableCell355">
            <text:p text:style-name="P356">a) soczewka wewnątrzgałkowa zwijalna, akrylowa</text:p>
            <text:p text:style-name="P357"/>
            <text:p text:style-name="P358">b) soczewka jednoczęściowa</text:p>
            <text:p text:style-name="P359"/>
            <text:p text:style-name="Standard"><text:span text:style-name="T360">c)filtr UV</text:span><text:span text:style-name="T361"><text:s/></text:span></text:p>
            <text:p text:style-name="P362"/>
            <text:p text:style-name="P363">d)średnica<text:s/>części optycznej 6.0mm</text:p>
            <text:p text:style-name="P364"/>
            <text:p text:style-name="P365">e)soczewka hydrofobowa</text:p>
            <text:p text:style-name="P366"/>
            <text:p text:style-name="P367">f)średnica całkowita 13mm</text:p>
            <text:p text:style-name="P368"/>
            <text:p text:style-name="Standard"><text:span text:style-name="T369">g) współczynnik refrakcji</text:span><text:span text:style-name="T370"><text:s/>1,55</text:span></text:p>
            <text:p text:style-name="P371"/>
            <text:p text:style-name="P372"/>
            <text:soft-page-break/>
            <text:p text:style-name="P373">h) moc optyczna :</text:p>
            <text:p text:style-name="P374"><text:s/>+6.0- +30.0 dioptrii</text:p>
            <text:p text:style-name="P375"><text:s/>- 5.0- +5.0 dioptrii</text:p>
            <text:p text:style-name="P376"/>
            <text:p text:style-name="P377"/>
            <text:p text:style-name="Standard"><text:span text:style-name="T378">i) stopień uwodnienia</text:span><text:span text:style-name="T379"><text:s/>0,3%<text:s/></text:span></text:p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szt.<text:s/></text:p>
          </table:table-cell>
          <table:table-cell table:style-name="TableCell385">
            <text:p text:style-name="P386">40</text:p>
          </table:table-cell>
        </table:table-row>
      </table:table>
      <text:p text:style-name="P387"/>
      <text:list text:style-name="WWNum1">
        <text:list-item text:start-value="1">
          <text:p text:style-name="P388">Wymogiem jest, aby Wykonawca<text:s/>zaoferował asortyment, o parametrach takich <text:s/>jakie są przedstawione w rubryce <text:s/><text:span text:style-name="T389">c</text:span><text:s text:c="2"/>,, Parametry wymagane ”.</text:p>
        </text:list-item>
      </text:list>
      <text:p text:style-name="Akapitzlistą">Niespełnienie tego warunku spowoduje odrzucenie oferty.</text:p>
      <text:list text:style-name="WWNum1" text:continue-numbering="true">
        <text:list-item>
          <text:p text:style-name="P390">Do w/w soczewek zakresu 1, poz.1, 2, 4 prosimy o utworzenie Banku Soczewek w ilości 190 szt.</text:p>
        </text:list-item>
        <text:list-item>
          <text:p text:style-name="P391">Do w/w soczewek zakresu 1 poz. 3 zakup bedzie dokonywany na bieżące zamówienie.</text:p>
        </text:list-item>
      </text:list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 text:c="7"/></text:p>
      <text:p text:style-name="Standard"><text:span text:style-name="T400"><text:s/>Zakres 2 - <text:s/>Soczewki wewnątrzgałkowe<text:s/></text:span><text:span text:style-name="T401">akrylowe zwijalne hydrofilne</text:span></text:p>
      <text:p text:style-name="Standard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Lp</text:p>
            <text:p text:style-name="P412"/>
            <text:p text:style-name="P413"/>
            <text:p text:style-name="P414"/>
            <text:p text:style-name="P415">a</text:p>
            <text:p text:style-name="P416"/>
          </table:table-cell>
          <table:table-cell table:style-name="TableCell417">
            <text:p text:style-name="P418">Nazwa</text:p>
            <text:p text:style-name="P419"/>
            <text:p text:style-name="P420"/>
            <text:p text:style-name="P421"><text:s text:c="32"/></text:p>
            <text:p text:style-name="P422">b</text:p>
            <text:p text:style-name="P423"/>
          </table:table-cell>
          <table:table-cell table:style-name="TableCell424">
            <text:p text:style-name="P425">Parametry wymagane –cechy</text:p>
            <text:p text:style-name="P426"/>
            <text:p text:style-name="P427"/>
            <text:p text:style-name="P428"/>
            <text:p text:style-name="P429">c</text:p>
          </table:table-cell>
          <table:table-cell table:style-name="TableCell430">
            <text:p text:style-name="P431">Parametr</text:p>
            <text:p text:style-name="P432">potwierdzony</text:p>
            <text:p text:style-name="P433">przez Wykonawcę</text:p>
            <text:p text:style-name="P434"/>
            <text:p text:style-name="P435">d</text:p>
          </table:table-cell>
          <table:table-cell table:style-name="TableCell436">
            <text:p text:style-name="P437">J.m.</text:p>
            <text:p text:style-name="P438"/>
            <text:p text:style-name="P439"/>
            <text:p text:style-name="P440"/>
            <text:p text:style-name="P441">e</text:p>
          </table:table-cell>
          <table:table-cell table:style-name="TableCell442">
            <text:p text:style-name="P443">Ilość/</text:p>
            <text:p text:style-name="P444">2 lata</text:p>
            <text:p text:style-name="P445"/>
            <text:p text:style-name="P446"/>
            <text:p text:style-name="P447"/>
            <text:p text:style-name="P448">f</text:p>
          </table:table-cell>
        </table:table-row>
        <text:soft-page-break/>
        <table:table-row table:style-name="TableRow449">
          <table:table-cell table:style-name="TableCell450">
            <text:p text:style-name="P451">1.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table-cell table:style-name="TableCell479">
            <text:p text:style-name="P480">Soczewka wewnątrzgałkowa akrylowa Preloaded asferyczna, jednoczęściowa hydrofilna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>a) średnica <text:s/>części optycznej 6,0mm</text:p>
            <text:p text:style-name="P491"/>
            <text:p text:style-name="P492">b) średnica<text:s/>całkowita: 12,5mm</text:p>
            <text:p text:style-name="Textbody"><text:span text:style-name="T493">c) angulacja 0</text:span><text:span text:style-name="T494">o</text:span></text:p>
            <text:p text:style-name="P495">d) zakres mocy od +18,0 D do +30,0 D skok co 0,5 D</text:p>
            <text:p text:style-name="Textbody"><text:span text:style-name="T496">e) ostre krawędzie na pełnym obwodzie 360</text:span><text:span text:style-name="T497">o</text:span><text:span text:style-name="T498"><text:s/>części optycznej z obu jej stron, niezależnie ostre krawędzie na częściach haptycznych</text:span></text:p>
            <text:p text:style-name="P499">f) dwie części haptyczne rozbudowane z jednym otworem w każdym haptenie</text:p>
            <text:p text:style-name="Textbody"><text:span text:style-name="T500">g) indeks refrakcji: <text:s/>1,46</text:span></text:p>
            <text:p text:style-name="P501">h) optyka obustronnie równomiernie wypukła (biconvex) – możliwość obustronnego wszczepiania</text:p>
            <text:p text:style-name="P502">i) <text:s/>załadowana w injektorze jednorazowego użytku z wbudowanym cartridgem z  okrągłą końcówką, <text:s/>średnica końcówki kartridga <text:s/>1,65mm</text:p>
            <text:p text:style-name="P503">j) stała“A“ constant 118,6</text:p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  <text:p text:style-name="P510">Szt</text:p>
          </table:table-cell>
          <table:table-cell table:style-name="TableCell511">
            <text:p text:style-name="P512"><text:s text:c="5"/></text:p>
            <text:p text:style-name="P513">2400</text:p>
          </table:table-cell>
        </table:table-row>
        <table:table-row table:style-name="TableRow514">
          <table:table-cell table:style-name="TableCell515">
            <text:p text:style-name="P516"/>
            <text:p text:style-name="P517">2.</text:p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</table:table-cell>
          <table:table-cell table:style-name="TableCell527">
            <text:p text:style-name="P528"/>
            <text:p text:style-name="P529">Soczewka wewnątrzgałkowa zwijalna, asferyczna, akrylowa, jednoczęściowa hydrofilna</text:p>
            <text:p text:style-name="P530"/>
          </table:table-cell>
          <table:table-cell table:style-name="TableCell531">
            <text:p text:style-name="P532"/>
            <text:p text:style-name="P533">a) średnica <text:s/>części optycznej 6,25 mm,<text:s/></text:p>
            <text:p text:style-name="P534"/>
            <text:p text:style-name="P535">b) średnica całkowita: 12,5mm</text:p>
            <text:p text:style-name="Textbody"><text:span text:style-name="T536">c )<text:s/></text:span><text:span text:style-name="T537">angulacja 0</text:span><text:span text:style-name="T538">o</text:span></text:p>
            <text:p text:style-name="P539">d) zakres mocy od -10,0 D do -1,0 D i od +1,0 D do +22,0 D</text:p>
            <text:p text:style-name="Textbody"><text:span text:style-name="T540">e) ostre krawędzie na pełnym obwodzie 360</text:span><text:span text:style-name="T541">o</text:span><text:span text:style-name="T542"><text:s/>części optycznej z obu jej stron, niezależnie ostre krawędzie na częściach haptycznych</text:span></text:p>
            <text:p text:style-name="P543">f) dwie części haptyczne rozbudowane z jednym otworem<text:s/>w każdym haptenie</text:p>
            <text:p text:style-name="Textbody"><text:span text:style-name="T544">g)</text:span><text:span text:style-name="T545"><text:s/></text:span><text:span text:style-name="T546">indeks refrakcji min. 1,46</text:span></text:p>
            <text:soft-page-break/>
            <text:p text:style-name="P547">h) optyka obustronnie równomiernie wypukła (biconvex) od +1,0 D do +22,0D , możliwość obustronnego wszczepiania</text:p>
            <text:p text:style-name="P548">i) z injektorem jednorazowego użytku z wbudowanym cartrigdem fabrycznie zapakowanym w<text:s/>jednym pudełku z soczewką, średnica końcówki kartridga od 2,0 mm</text:p>
            <text:p text:style-name="P549">j) stała“A“ constant 118,6</text:p>
            <text:p text:style-name="P550"/>
          </table:table-cell>
          <table:table-cell table:style-name="TableCell551"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</table:table-cell>
          <table:table-cell table:style-name="TableCell568">
            <text:p text:style-name="P569"/>
            <text:p text:style-name="P570"/>
            <text:p text:style-name="P571">szt</text:p>
          </table:table-cell>
          <table:table-cell table:style-name="TableCell572">
            <text:p text:style-name="P573"/>
            <text:p text:style-name="P574"/>
            <text:p text:style-name="P575">20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1. <text:s text:c="2"/>Wymogiem jest ,aby Wykonawca zaoferował sprzęt , o parametrach takich jakie są przedstawione w rubryce <text:s/></text:span><text:span text:style-name="T591">c</text:span><text:span text:style-name="T592"><text:s text:c="2"/>,,<text:s/></text:span><text:span text:style-name="T593">Parametry wymagane ” <text:s/>Niespełnienie tego warunku <text:s text:c="2"/>spowoduje odrzucenie oferty.</text:span></text:p>
      <text:p text:style-name="P594"><text:span text:style-name="T595">2. <text:s text:c="3"/>Do w/w soczewek zakresu 2 poz. 1 prosimy o<text:s/></text:span><text:span text:style-name="T596">utworzenie Banku Soczewek w ilości 70 sztuk.</text:span><text:span text:style-name="T597"><text:s/></text:span><text:span text:style-name="T598"><text:s text:c="7"/></text:span></text:p>
      <text:list text:style-name="LFO7" text:continue-numbering="true">
        <text:list-item>
          <text:p text:style-name="P599">Do w/w soczewek zakresu 2 poz. 2 zakup bedzie dokonywany na bieżące zamówienie.</text:p>
        </text:list-item>
      </text:list>
      <text:p text:style-name="P600"/>
      <text:p text:style-name="P601"/>
      <text:p text:style-name="P602"/>
      <text:p text:style-name="P603"><text:span text:style-name="T604">Skład depozytu soczewek wewnątrzgałkowych:</text:span></text:p>
      <text:p text:style-name="P605"/>
      <text:p text:style-name="P606"><text:s text:c="2"/>Zakres 1 poz. 1 <text:s text:c="32"/>Zakres 1 poz. 2 <text:s text:c="35"/>Zakres 1 poz. 4 <text:s text:c="62"/></text:p>
      <text:p text:style-name="P607"><text:s text:c="23"/><text:s text:c="22"/></text:p>
      <text:p text:style-name="P608"><text:s/>+ 6 – <text:s text:c="2"/>1szt. <text:s text:c="37"/>+ 6 – <text:s text:c="2"/>1szt. <text:s text:c="42"/>+ 18 - 1 szt. <text:s/></text:p>
      <text:p text:style-name="P609"><text:s/>+ 7 – <text:s text:c="2"/>1 szt. <text:s text:c="36"/>+ 7 – <text:s text:c="2"/>1szt.<text:s/><text:s text:c="42"/>+ 18,5 - 1 szt.</text:p>
      <text:p text:style-name="P610"><text:s/>+ 8 – <text:s text:c="2"/>1 szt. <text:s text:c="36"/>+ 8 – <text:s text:c="2"/>1szt. <text:s text:c="42"/>+ 19 <text:s/>-1 szt.</text:p>
      <text:p text:style-name="P611"><text:s/>+ 9 – <text:s text:c="2"/>1 szt. <text:s text:c="36"/>+ 9 – <text:s text:c="2"/>1 szt. <text:s text:c="9"/><text:s text:c="32"/>+ 19,5 - 1 szt.</text:p>
      <text:p text:style-name="P612"><text:s/>+ 10 – <text:s/>1 szt. <text:s text:c="35"/>+ 10 – 1 szt. <text:s text:c="41"/>+ 20 – 1 szt.<text:s/></text:p>
      <text:p text:style-name="P613"><text:s/>+ 11 – <text:s/>1 szt. <text:s text:c="34"/>+ 11 – <text:s/>1 szt. <text:s text:c="22"/><text:s text:c="19"/>+ 20,5 – 1 szt.</text:p>
      <text:p text:style-name="P614"><text:s/>+ 12 – <text:s/>1 szt. <text:s text:c="34"/>+ 12 – 1 szt. <text:s text:c="42"/>+ 21 – 1 szt.</text:p>
      <text:p text:style-name="P615"><text:s/>+ 13 – <text:s/>2 szt. <text:s text:c="34"/>+ 13 – 1 szt. <text:s text:c="37"/><text:s text:c="5"/>+ 21,5 – 1 szt.</text:p>
      <text:p text:style-name="P616"><text:s/>+ 14 – <text:s/>3 szt. <text:s text:c="34"/>+ 14 – 1szt. <text:s text:c="43"/>+ 22 – 1 szt.</text:p>
      <text:p text:style-name="P617"><text:s/>+ 15 – <text:s/>3 szt. <text:s text:c="34"/>+ 15 – 1 szt.<text:s/><text:s text:c="42"/>+ 22,5 – 1 szt.</text:p>
      <text:p text:style-name="P618"><text:s/>+ 16 – <text:s/>3 szt. <text:s text:c="34"/>+ 16 – 1szt. <text:s text:c="43"/>+ 23 – 1 szt.<text:s/></text:p>
      <text:p text:style-name="P619"><text:s/>+ 17 – <text:s/>3 szt. <text:s text:c="34"/>+ 17 – 1 szt. <text:s text:c="13"/><text:s text:c="29"/>+ 23,5 – 1 szt.</text:p>
      <text:p text:style-name="P620"><text:s/>+ 18 – <text:s/>7 szt. <text:s text:c="34"/>+ 18 – 1 szt. <text:s text:c="42"/>+ 24 – 1 szt. <text:s/></text:p>
      <text:p text:style-name="P621"><text:s/>+ 19 – <text:s/>4 szt. <text:s text:c="34"/>+ 18,5 – 1szt. <text:s text:c="24"/><text:s text:c="16"/>+ 24,5 – 1 szt.<text:s/></text:p>
      <text:p text:style-name="P622"><text:s/>+ 19,5 – 4 szt. <text:s text:c="32"/>+ 19 – <text:s/>1szt. <text:s text:c="42"/>+ 25 – 1 szt.</text:p>
      <text:p text:style-name="P623"><text:s/>+ 20 – <text:s/>7 szt. <text:s text:c="34"/>+ 19,5 – 1szt. <text:s text:c="39"/><text:s/>+ 25,5 – 1 szt. <text:s/></text:p>
      <text:p text:style-name="P624"><text:s/>+ 20,5 –7 szt. <text:s text:c="33"/>+ 20 – <text:s/>1szt. <text:s text:c="42"/>+ 26 – 1 szt.</text:p>
      <text:p text:style-name="P625"><text:s/>+ 21 – <text:s/>8 szt. <text:s text:c="34"/>+ 20,5 – 1szt. <text:s text:c="40"/>+ 26,5 – 1 szt</text:p>
      <text:p text:style-name="P626"><text:s/>+ 21,5 –8 szt. <text:s text:c="33"/>+ 21 – 2 szt. <text:s text:c="42"/>+ 27 – 1 szt.</text:p>
      <text:p text:style-name="P627"><text:s/>+ 22 – <text:s/>8 szt. <text:s text:c="34"/>+ 21,5– 1 szt. <text:s text:c="40"/>+ 28 – 1 szt.</text:p>
      <text:p text:style-name="P628"><text:s/>+ 22,5 –8 szt.<text:s/><text:s text:c="33"/>+ 22 – 2 szt. <text:s text:c="41"/>----------------------------</text:p>
      <text:p text:style-name="P629"><text:s/>+ 23 – <text:s/>8 szt. <text:s text:c="34"/>+ 22,5 – 1szt. <text:s text:c="40"/>Razem 20 szt.</text:p>
      <text:soft-page-break/>
      <text:p text:style-name="P630"><text:s/>+ 23,5 -7 szt. <text:s text:c="4"/><text:s text:c="30"/>+ 23 – 1 szt.</text:p>
      <text:p text:style-name="P631"><text:s/>+ 24 – <text:s/>6 szt. <text:s text:c="34"/>+ 23,5 – 1szt.</text:p>
      <text:p text:style-name="P632"><text:s/>+ 24,5 – 6szt. <text:s text:c="33"/>+ 24 – 1szt.</text:p>
      <text:p text:style-name="P633"><text:s/>+ 25 <text:s/>- <text:s/>4szt. <text:s text:c="35"/>+24,5- 1szt.</text:p>
      <text:p text:style-name="P634"><text:s/>+ 25,5 -4szt. <text:s text:c="6"/><text:s text:c="29"/>+25 – 1szt. <text:s text:c="17"/></text:p>
      <text:p text:style-name="P635"><text:s/>+ 26 – 3 szt. <text:s text:c="35"/>+25,5 – 1szt.</text:p>
      <text:p text:style-name="P636"><text:s/>+26,5 - 3szt . <text:s text:c="34"/>+26 – 1sz.</text:p>
      <text:p text:style-name="P637"><text:s/>+27 – 4szt.<text:s/><text:s text:c="37"/>+27 – 1szt.</text:p>
      <text:p text:style-name="P638"><text:s/>+28 – 4szt. <text:s text:c="37"/>+28 – 1szt.</text:p>
      <text:p text:style-name="P639"><text:s/>+29 – 2szt. <text:s text:c="37"/>+29 – 1szt.</text:p>
      <text:p text:style-name="P640"><text:s/>+30 – 2szt. <text:s text:c="37"/>+30 – 1 szt. <text:s text:c="20"/><text:s text:c="94"/></text:p>
      <text:p text:style-name="P641"><text:s text:c="2"/>------------------- <text:s text:c="23"/>------------------------------- <text:s text:c="12"/></text:p>
      <text:p text:style-name="P642"><text:s text:c="3"/>Razem <text:s/>135 szt. <text:s text:c="29"/>Razem <text:s/>35 szt <text:s text:c="9"/><text:s text:c="25"/></text:p>
      <text:p text:style-name="P643"><text:s text:c="91"/></text:p>
      <text:p text:style-name="P644"><text:s text:c="12"/></text:p>
      <text:p text:style-name="P645"/>
      <text:p text:style-name="P646"/>
      <text:p text:style-name="P647">Skład depozytu soczewek wewnątrzgałkowych :</text:p>
      <text:p text:style-name="P648"/>
      <text:p text:style-name="P649"><text:s text:c="10"/>Zakres 2 poz. 1</text:p>
      <text:p text:style-name="P650"/>
      <text:p text:style-name="P651"><text:s text:c="9"/>+ 15 – 1szt.</text:p>
      <text:p text:style-name="P652"><text:s text:c="9"/>+ 15,5 – 1szt.</text:p>
      <text:p text:style-name="P653"><text:s text:c="5"/><text:s text:c="4"/>+ 16 – 2szt.</text:p>
      <text:p text:style-name="P654"><text:s text:c="9"/>+ 16,5 2szt.</text:p>
      <text:p text:style-name="P655"><text:s text:c="9"/>+17 – 2szt.</text:p>
      <text:p text:style-name="P656"><text:s text:c="8"/>+ 17,5- 2szt. <text:s/></text:p>
      <text:p text:style-name="P657"><text:s text:c="8"/>+ 18 <text:s/>- 2szt.</text:p>
      <text:p text:style-name="P658"><text:s text:c="8"/>+18,5 –2szt.</text:p>
      <text:p text:style-name="P659"><text:s text:c="8"/>+19 <text:s/>- <text:s/>2szt.</text:p>
      <text:p text:style-name="P660"><text:s text:c="8"/>+19,5- 2szt</text:p>
      <text:p text:style-name="P661"><text:s text:c="8"/>+20 <text:s/>- <text:s/>4szt.</text:p>
      <text:p text:style-name="P662"><text:s text:c="8"/>+20,5 – 4szt.</text:p>
      <text:p text:style-name="P663"><text:s text:c="8"/>+21 <text:s/>- <text:s/>5szt.</text:p>
      <text:p text:style-name="P664"><text:s text:c="8"/>+21,5 –<text:s/>4szt.</text:p>
      <text:p text:style-name="P665"><text:s text:c="8"/>+22 <text:s/>- <text:s/>5szt.</text:p>
      <text:p text:style-name="P666"><text:s text:c="8"/>+22,5 – 4szt.</text:p>
      <text:p text:style-name="P667"><text:s text:c="8"/>+23 <text:s/>- <text:s/>4szt.</text:p>
      <text:p text:style-name="P668"><text:s text:c="8"/>+23,5 – 4szt.</text:p>
      <text:p text:style-name="P669"><text:s text:c="8"/>+24 <text:s/>- <text:s/>3szt.</text:p>
      <text:p text:style-name="P670"><text:s text:c="8"/>+24,5 – 3szt.</text:p>
      <text:p text:style-name="P671"><text:s text:c="8"/>+25 <text:s/>- <text:s/>3szt.</text:p>
      <text:soft-page-break/>
      <text:p text:style-name="P672"><text:s text:c="8"/>+25,5 – 2szt.</text:p>
      <text:p text:style-name="P673"><text:s text:c="8"/>+26 <text:s/>- <text:s/>2szt.</text:p>
      <text:p text:style-name="P674"><text:s text:c="8"/>+27 <text:s/>- <text:s/>2szt.</text:p>
      <text:p text:style-name="P675"><text:s text:c="8"/>+28 <text:s/>- <text:s/>1szt.</text:p>
      <text:p text:style-name="P676"><text:s text:c="8"/>+29 <text:s/>- <text:s/>1szt.</text:p>
      <text:p text:style-name="P677"><text:s text:c="8"/>+30 <text:s/>- <text:s/>1szt.</text:p>
      <text:p text:style-name="P678"><text:s text:c="6"/>---------------------------</text:p>
      <text:p text:style-name="P679"><text:s text:c="8"/>RAZEM <text:s/>70 szt.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Standard"><text:span text:style-name="T689"><text:s text:c="2"/></text:span><text:span text:style-name="T690">ZAKRES 3</text:span>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L.p.</text:p>
          </table:table-cell>
          <table:table-cell table:style-name="TableCell700">
            <text:p text:style-name="P701">Nazwa</text:p>
          </table:table-cell>
          <table:table-cell table:style-name="TableCell702">
            <text:p text:style-name="P703">J.m.</text:p>
          </table:table-cell>
          <table:table-cell table:style-name="TableCell704">
            <text:p text:style-name="P705">Ilość/</text:p>
            <text:p text:style-name="P706">2 lata</text:p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<text:s/>Implant filtrujący przeciw – jaskrowy:<text:s/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</text:p>
          </table:table-cell>
          <table:table-cell table:style-name="TableCell720">
            <text:p text:style-name="P721">- fabrycznie załadowany do injektor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/>-<text:s/>wykonany ze stali nierdzewnej</text:p>
          </table:table-cell>
          <table:table-cell table:style-name="TableCell731">
            <text:p text:style-name="P732">szt.</text:p>
          </table:table-cell>
          <table:table-cell table:style-name="TableCell733">
            <text:p text:style-name="P734">50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<text:s/>- długość 2.64 mm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<text:s/>- średnica światła 50 µm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><text:tab/><text:tab/><text:tab/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2">
            <text:p text:style-name="P761">ZAKRES 4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L.P.</text:p>
          </table:table-cell>
          <table:table-cell table:style-name="TableCell769">
            <text:p text:style-name="P770">Nazwa</text:p>
          </table:table-cell>
          <table:table-cell table:style-name="TableCell771">
            <text:p text:style-name="P772">J.m.</text:p>
          </table:table-cell>
          <table:table-cell table:style-name="TableCell773">
            <text:p text:style-name="P774">Ilość/2 lata</text:p>
          </table:table-cell>
        </table:table-row>
        <table:table-row table:style-name="TableRow775">
          <table:table-cell table:style-name="TableCell776">
            <text:p text:style-name="P777">1.</text:p>
          </table:table-cell>
          <table:table-cell table:style-name="TableCell778">
            <text:p text:style-name="P779"><text:s/></text:p>
            <text:p text:style-name="Standard"><text:span text:style-name="T780"><text:s/></text:span><text:span text:style-name="T781"><text:s/>2% hialuronian sodu <text:s/>+ 2% chondroitynosiarczan sodu</text:span></text:p>
            <text:p text:style-name="P782">- ampułkostrzykawka 1 ML</text:p>
            <text:p text:style-name="P783">- masa cząsteczkowa<text:s/>hialuronianu sodu <text:s text:c="2"/>≥2800000 daltonów</text:p>
            <text:p text:style-name="Standard"><text:span text:style-name="T784">- masa cząsteczkowa <text:s/></text:span><text:span text:style-name="T785"><text:s/>chondroitynosiarczanu sodu</text:span><text:span text:style-name="T786"><text:s/>≥50000 daltonów</text:span></text:p>
            <text:p text:style-name="P787">- Lepkość 40 000 mPa.s <text:s/>(± 15 000) <text:s/>– <text:s/>(dla 1sek. -1, 25º C)</text:p>
            <text:soft-page-break/>
            <text:p text:style-name="P788">- Osmolarność 370 mOsm <text:s/>(± 30 mOsm)</text:p>
            <text:p text:style-name="P789">- pH : 7,4 (+/- 0,2)</text:p>
            <text:p text:style-name="P790">- Zakres temperatur przechowywania<text:s/>od +2 do +25 stopni C.</text:p>
            <text:p text:style-name="P791">- w komplecie z kaniulą 25G</text:p>
            <text:p text:style-name="P792"/>
          </table:table-cell>
          <table:table-cell table:style-name="TableCell793">
            <text:p text:style-name="P794"/>
            <text:p text:style-name="P795"/>
            <text:p text:style-name="P796">szt.</text:p>
          </table:table-cell>
          <table:table-cell table:style-name="TableCell797">
            <text:p text:style-name="P798"/>
            <text:p text:style-name="P799"/>
            <text:p text:style-name="P800">2500</text:p>
          </table:table-cell>
        </table:table-row>
      </table:table>
      <text:p text:style-name="Standard"><text:s/></text:p>
      <text:p text:style-name="Standard"><text:span text:style-name="T801"><text:s text:c="2"/></text:span><text:span text:style-name="T802">Do zestawu wiskoelastyków z zakresu 4 wymaga się użyczenia 2 końcówek do irygacji-aspiracji (bimanualnych).</text:span></text:p>
      <text:p text:style-name="P803"/>
      <text:p text:style-name="P804"/>
      <text:p text:style-name="P805"/>
      <text:p text:style-name="Standard"/>
      <text:p text:style-name="Standard"/>
      <text:p text:style-name="Standard"/>
      <text:p text:style-name="Standard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2">
            <text:p text:style-name="P813"/>
            <text:p text:style-name="P814">ZAKRES 5</text:p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L.P.</text:p>
          </table:table-cell>
          <table:table-cell table:style-name="TableCell823">
            <text:p text:style-name="P824">Nazwa</text:p>
          </table:table-cell>
          <table:table-cell table:style-name="TableCell825">
            <text:p text:style-name="P826">J.m.</text:p>
          </table:table-cell>
          <table:table-cell table:style-name="TableCell827">
            <text:p text:style-name="P828">Ilość/</text:p>
            <text:p text:style-name="P829">2 lata</text:p>
          </table:table-cell>
        </table:table-row>
        <table:table-row table:style-name="TableRow830">
          <table:table-cell table:style-name="TableCell831">
            <text:p text:style-name="P832"><text:s text:c="2"/>1.</text:p>
          </table:table-cell>
          <table:table-cell table:style-name="TableCell833">
            <text:p text:style-name="P834">od 1,4% do 1,6%<text:s/>Hialuronian sodu - zawartość <text:s/>strzykawki <text:s/>0,85 - 1 ml <text:s/>ze sterylną</text:p>
            <text:p text:style-name="P835"><text:span text:style-name="T836"><text:s/>kaniulą 27g</text:span></text:p>
          </table:table-cell>
          <table:table-cell table:style-name="TableCell837">
            <text:p text:style-name="P838"/>
            <text:p text:style-name="P839">szt.</text:p>
          </table:table-cell>
          <table:table-cell table:style-name="TableCell840">
            <text:p text:style-name="P841"/>
            <text:p text:style-name="P842">4000</text:p>
          </table:table-cell>
        </table:table-row>
      </table:table>
      <text:p text:style-name="P843">Do zestawu wiskoelastyków z zakresu 5 wymaga się użyczenia 2 zestawów końcówek do irygacji-aspiracji (bimanualnych).</text:p>
      <text:p text:style-name="P844"/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>ZAKRES 6</text:p>
            <table:table table:style-name="Table850">
              <table:table-columns>
                <table:table-column table:style-name="TableColumn851"/>
                <table:table-column table:style-name="TableColumn852"/>
                <table:table-column table:style-name="TableColumn853"/>
                <table:table-column table:style-name="TableColumn854"/>
                <table:table-column table:style-name="TableColumn855"/>
              </table:table-columns>
              <table:table-row table:style-name="TableRow856">
                <table:table-cell table:style-name="TableCell857">
                  <text:p text:style-name="P858">L.P.</text:p>
                </table:table-cell>
                <table:table-cell table:style-name="TableCell859">
                  <text:p text:style-name="P860">NAZWA</text:p>
                </table:table-cell>
                <table:table-cell table:style-name="TableCell861">
                  <text:p text:style-name="P862"/>
                  <text:p text:style-name="P863">J.m.</text:p>
                </table:table-cell>
                <table:table-cell table:style-name="TableCell864">
                  <text:p text:style-name="P865"/>
                  <text:p text:style-name="P866">Ilość/</text:p>
                  <text:p text:style-name="P867">2 lata</text:p>
                  <text:p text:style-name="P868"/>
                </table:table-cell>
                <table:table-cell table:style-name="TableCell869">
                  <text:p text:style-name="P870"/>
                </table:table-cell>
              </table:table-row>
              <table:table-row table:style-name="TableRow871">
                <table:table-cell table:style-name="TableCell872">
                  <text:p text:style-name="P873"><text:s text:c="2"/></text:p>
                  <text:p text:style-name="P874">1.</text:p>
                </table:table-cell>
                <table:table-cell table:style-name="TableCell875">
                  <text:p text:style-name="P876"><text:span text:style-name="T877">Roztwór błękitu trypanu o stężeniu 0,06% rozcieńczony w fizjologicznym roztworze chlorku sodowego –<text:s/></text:span><text:span text:style-name="T878">fiolka o pojemności 0,5ml- 1ml</text:span></text:p>
                </table:table-cell>
                <table:table-cell table:style-name="TableCell879">
                  <text:p text:style-name="P880"/>
                  <text:p text:style-name="P881"/>
                  <text:p text:style-name="P882">szt.</text:p>
                </table:table-cell>
                <table:table-cell table:style-name="TableCell883">
                  <text:p text:style-name="P884"/>
                  <text:p text:style-name="P885"/>
                  <text:p text:style-name="P886">500</text:p>
                </table:table-cell>
                <table:table-cell table:style-name="TableCell887">
                  <text:p text:style-name="P888"/>
                </table:table-cell>
              </table:table-row>
            </table:table>
            <text:p text:style-name="P889"/>
          </table:table-cell>
        </table:table-row>
      </table:table>
      <text:p text:style-name="P890"/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3">
            <text:p text:style-name="P901">ZAKRES 7</text:p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  <text:p text:style-name="P910"><text:span text:style-name="T911">L.P</text:span><text:span text:style-name="T912">.</text:span></text:p>
          </table:table-cell>
          <table:table-cell table:style-name="TableCell913">
            <text:p text:style-name="P914">NAZWA</text:p>
          </table:table-cell>
          <table:table-cell table:style-name="TableCell915" table:number-columns-spanned="2">
            <text:p text:style-name="P916"/>
            <text:p text:style-name="P917">J.m.</text:p>
          </table:table-cell>
          <table:covered-table-cell/>
          <table:table-cell table:style-name="TableCell918" table:number-columns-spanned="2">
            <text:p text:style-name="P919"/>
            <text:p text:style-name="P920">Ilość/</text:p>
            <text:p text:style-name="P921">2 lata</text:p>
            <text:p text:style-name="P922"/>
          </table:table-cell>
          <table:covered-table-cell/>
        </table:table-row>
        <text:soft-page-break/>
        <table:table-row table:style-name="TableRow923">
          <table:table-cell table:style-name="TableCell924">
            <text:p text:style-name="P925">1.</text:p>
          </table:table-cell>
          <table:table-cell table:style-name="TableCell926">
            <text:p text:style-name="P927"/>
            <text:p text:style-name="P928">Pierścień napinający, stabilizujący<text:s/>torebkę soczewki po ekstrakcji zaćmy:</text:p>
            <text:p text:style-name="P929"/>
            <text:p text:style-name="P930">- wykonany jako jedna całość z błękitnego materiału PMMA<text:s/></text:p>
            <text:p text:style-name="P931">- materiał PMMA wyposażony w filtr UV,</text:p>
            <text:p text:style-name="P932">- umieszczony w jednorazowym <text:s/>injektorze – zagięty wprowadzonym „uszkiem” do środka co ułatwia implantację<text:s/></text:p>
            <text:p text:style-name="P933">-zakres pracy: stan rozprężony-13.0 mm, stan sprężony-11.0 mm,</text:p>
            <text:p text:style-name="P934">- nacięcie 2,2 mm,</text:p>
            <text:p text:style-name="P935">- kierunek implantacji: w wersji prawoskrętnej,</text:p>
            <text:p text:style-name="P936"/>
            <text:p text:style-name="P937"/>
          </table:table-cell>
          <table:table-cell table:style-name="TableCell938" table:number-columns-spanned="2">
            <text:p text:style-name="P939"/>
            <text:p text:style-name="P940">szt.</text:p>
          </table:table-cell>
          <table:covered-table-cell/>
          <table:table-cell table:style-name="TableCell941" table:number-columns-spanned="2">
            <text:p text:style-name="P942"/>
            <text:p text:style-name="P943">80</text:p>
          </table:table-cell>
          <table:covered-table-cell/>
        </table:table-row>
      </table:table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soft-page-break/>
      <text:p text:style-name="P974">ZAKRES 8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L.P.</text:p>
          </table:table-cell>
          <table:table-cell table:style-name="TableCell984">
            <text:p text:style-name="P985">NAZWA</text:p>
          </table:table-cell>
          <table:table-cell table:style-name="TableCell986">
            <text:p text:style-name="P987"/>
            <text:p text:style-name="P988">J.m.</text:p>
          </table:table-cell>
          <table:table-cell table:style-name="TableCell989">
            <text:p text:style-name="P990"/>
            <text:p text:style-name="P991">Ilość/</text:p>
            <text:p text:style-name="P992">2 lata</text:p>
            <text:p text:style-name="P993"/>
          </table:table-cell>
        </table:table-row>
        <table:table-row table:style-name="TableRow994">
          <table:table-cell table:style-name="TableCell995">
            <text:p text:style-name="P996"><text:s/>1.</text:p>
          </table:table-cell>
          <table:table-cell table:style-name="TableCell997">
            <text:p text:style-name="P998"><text:span text:style-name="T999">Pierścień typu Malyugin</text:span></text:p>
            <text:p text:style-name="P1000"/>
            <text:p text:style-name="P1001">- ring o<text:s/>wielkości 6,25 mm,lub 7,00</text:p>
            <text:p text:style-name="P1002">- niezbędny do zabiegów zaćmy,</text:p>
            <text:p text:style-name="P1003">- materiał: polipropylen,</text:p>
            <text:p text:style-name="P1004">- kształt: kwadrat z pętlami w kątach do założenia na tęczówkę,</text:p>
            <text:p text:style-name="P1005">- w komplecie injektor jednorazowego użytku do wszczepiania i usuwania ringu z jednego portu operacyjnego,z<text:s/>kartridżem o długosci 5 cm<text:s/></text:p>
            <text:p text:style-name="P1006">- wielkość portu operacyjnego 2 mm +,</text:p>
            <text:p text:style-name="P1007">- pakowane pojedynczo,</text:p>
          </table:table-cell>
          <table:table-cell table:style-name="TableCell1008">
            <text:p text:style-name="P1009"/>
            <text:p text:style-name="P1010">szt.</text:p>
          </table:table-cell>
          <table:table-cell table:style-name="TableCell1011">
            <text:p text:style-name="P1012"/>
            <text:p text:style-name="P1013">30</text:p>
          </table:table-cell>
        </table:table-row>
      </table:table>
      <text:p text:style-name="P1014"/>
      <text:p text:style-name="P1015"/>
      <text:p text:style-name="P1016">ZAKRES 9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L.P.</text:p>
          </table:table-cell>
          <table:table-cell table:style-name="TableCell1026">
            <text:p text:style-name="P1027">NAZWA</text:p>
          </table:table-cell>
          <table:table-cell table:style-name="TableCell1028">
            <text:p text:style-name="P1029"/>
            <text:p text:style-name="P1030">J.m.</text:p>
          </table:table-cell>
          <table:table-cell table:style-name="TableCell1031">
            <text:p text:style-name="P1032"/>
            <text:p text:style-name="P1033"><text:s/>Ilość/</text:p>
            <text:p text:style-name="P1034">2 lata</text:p>
            <text:p text:style-name="P1035"/>
          </table:table-cell>
        </table:table-row>
        <table:table-row table:style-name="TableRow1036">
          <table:table-cell table:style-name="TableCell1037">
            <text:p text:style-name="P1038"><text:s text:c="2"/></text:p>
            <text:p text:style-name="P1039">1.</text:p>
          </table:table-cell>
          <table:table-cell table:style-name="TableCell1040">
            <text:p text:style-name="P1041">Macierz kolagenowa – Ologen</text:p>
            <text:p text:style-name="P1042"/>
            <text:p text:style-name="P1043">- biodegradowalny, niewymagający wcześniejszego<text:s/>przygotowania  implant kolagenowy,</text:p>
            <text:p text:style-name="P1044">- <text:s/>z porowatego materiału składającego się z cross-linked atelokolagenu (&gt;90%) i <text:s text:c="85"/>glikozaminoglikanu (&lt;10%),</text:p>
            <text:p text:style-name="P1045"><text:s/>- średnica porów<text:s/>materiału od 10-300 mikrometrów, stosowany zamiast lub obok mitomycyny  w operacjach jaskry do zmniejszenia bliznowacenia w miejscu przeprowadzanego zabiegu ,</text:p>
            <text:p text:style-name="P1046"><text:s/>- klasyczna trabekulektomia, niepenetrująca głęboka sklerektomia, w połączeniu z implantem drenażowym, stosowany na płatek pod spojówkę,</text:p>
            <text:p text:style-name="P1047">- wielkość implantu; średnica  6 mm, wysokość 2 mm</text:p>
          </table:table-cell>
          <table:table-cell table:style-name="TableCell1048">
            <text:p text:style-name="P1049"/>
            <text:p text:style-name="P1050"/>
            <text:p text:style-name="P1051">szt.</text:p>
          </table:table-cell>
          <table:table-cell table:style-name="TableCell1052">
            <text:p text:style-name="P1053"/>
            <text:p text:style-name="P1054"/>
            <text:p text:style-name="P1055">15</text:p>
            <text:p text:style-name="P1056"/>
          </table:table-cell>
        </table:table-row>
      </table:table>
      <text:p text:style-name="P1057"/>
      <text:p text:style-name="P1058"/>
      <table:table table:style-name="Table1059">
        <table:table-columns>
          <table:table-column table:style-name="TableColumn1060"/>
        </table:table-columns>
        <table:table-row table:style-name="TableRow1061">
          <table:table-cell table:style-name="TableCell1062">
            <text:p text:style-name="P1063"/>
            <text:p text:style-name="P1064"/>
            <text:p text:style-name="P1065"/>
            <text:p text:style-name="P1066"/>
            <table:table table:style-name="Table1067">
              <table:table-columns>
                <table:table-column table:style-name="TableColumn1068"/>
                <table:table-column table:style-name="TableColumn1069"/>
                <table:table-column table:style-name="TableColumn1070"/>
                <table:table-column table:style-name="TableColumn1071"/>
              </table:table-columns>
              <table:table-row table:style-name="TableRow1072">
                <table:table-cell table:style-name="TableCell1073" table:number-columns-spanned="2">
                  <text:soft-page-break/>
                  <text:p text:style-name="P1074">ZAKRES 10</text:p>
                </table:table-cell>
                <table:covered-table-cell/>
                <table:table-cell table:style-name="TableCell1075">
                  <text:p text:style-name="P1076"/>
                </table:table-cell>
                <table:table-cell table:style-name="TableCell1077">
                  <text:p text:style-name="P1078"/>
                </table:table-cell>
              </table:table-row>
              <table:table-row table:style-name="TableRow1079">
                <table:table-cell table:style-name="TableCell1080">
                  <text:p text:style-name="P1081"><text:span text:style-name="T1082">L.P</text:span><text:span text:style-name="T1083">.</text:span></text:p>
                </table:table-cell>
                <table:table-cell table:style-name="TableCell1084">
                  <text:p text:style-name="P1085">NAZWA</text:p>
                </table:table-cell>
                <table:table-cell table:style-name="TableCell1086">
                  <text:p text:style-name="P1087"/>
                  <text:p text:style-name="P1088">J.m.</text:p>
                </table:table-cell>
                <table:table-cell table:style-name="TableCell1089">
                  <text:p text:style-name="P1090"/>
                  <text:p text:style-name="P1091">Ilość/</text:p>
                  <text:p text:style-name="P1092">2 lata</text:p>
                  <text:p text:style-name="P1093"/>
                </table:table-cell>
              </table:table-row>
              <table:table-row table:style-name="TableRow1094">
                <table:table-cell table:style-name="TableCell1095">
                  <text:p text:style-name="P1096"><text:span text:style-name="T1097">1</text:span><text:span text:style-name="T1098">.</text:span></text:p>
                </table:table-cell>
                <table:table-cell table:style-name="TableCell1099">
                  <text:p text:style-name="P1100">Sterylny jednorazowy zbiorczo zapakowany wstępnie przygotowanych (odpakowanych)<text:s/>materiałów i akcesoriów niezbędnych do <text:s/>operacji <text:s/>zaćmy metodą fakoemulsyfikacji,w skład którego wchodzi:</text:p>
                  <text:p text:style-name="P1101"/>
                </table:table-cell>
                <table:table-cell table:style-name="TableCell1102">
                  <text:p text:style-name="P1103"/>
                  <text:p text:style-name="P1104">szt.</text:p>
                </table:table-cell>
                <table:table-cell table:style-name="TableCell1105">
                  <text:p text:style-name="P1106"/>
                  <text:p text:style-name="P1107">500</text:p>
                </table:table-cell>
              </table:table-row>
              <table:table-row table:style-name="TableRow1108">
                <table:table-cell table:style-name="TableCell1109">
                  <text:p text:style-name="P1110"> </text:p>
                </table:table-cell>
                <table:table-cell table:style-name="TableCell1111">
                  <text:p text:style-name="P1112">Oryginalna kaseta do fakoemulsyfikatora INFINITI VISION SYSTEM OZIL <text:s/>- 1 sztuka</text:p>
                  <text:p text:style-name="P1113"><text:span text:style-name="T1114">Tip ABS 30</text:span><text:span text:style-name="T1115">o</text:span><text:span text:style-name="T1116"><text:s/>Kelman 0,9 mm -1 sztuka</text:span></text:p>
                </table:table-cell>
                <table:table-cell table:style-name="TableCell1117">
                  <text:p text:style-name="P1118"/>
                </table:table-cell>
                <table:table-cell table:style-name="TableCell1119">
                  <text:p text:style-name="P1120"/>
                </table:table-cell>
              </table:table-row>
              <table:table-row table:style-name="TableRow1121">
                <table:table-cell table:style-name="TableCell1122">
                  <text:p text:style-name="P1123"><text:span text:style-name="T1124"> </text:span></text:p>
                </table:table-cell>
                <table:table-cell table:style-name="TableCell1125">
                  <text:p text:style-name="P1126">Nóż do<text:s/>paracentezy 1,2 -1 sztuka</text:p>
                </table:table-cell>
                <table:table-cell table:style-name="TableCell1127">
                  <text:p text:style-name="P1128"/>
                </table:table-cell>
                <table:table-cell table:style-name="TableCell1129">
                  <text:p text:style-name="P1130"/>
                </table:table-cell>
              </table:table-row>
              <table:table-row table:style-name="TableRow1131">
                <table:table-cell table:style-name="TableCell1132">
                  <text:p text:style-name="P1133"/>
                  <text:p text:style-name="P1134"/>
                  <text:p text:style-name="P1135"/>
                  <text:p text:style-name="P1136"/>
                  <text:p text:style-name="P1137"/>
                  <text:p text:style-name="P1138"/>
                  <text:p text:style-name="P1139"/>
                  <text:p text:style-name="P1140"/>
                  <text:p text:style-name="P1141"/>
                  <text:p text:style-name="P1142"/>
                  <text:p text:style-name="P1143"/>
                  <text:p text:style-name="P1144"/>
                  <text:p text:style-name="P1145"/>
                  <text:p text:style-name="P1146"/>
                  <text:p text:style-name="P1147"/>
                  <text:p text:style-name="P1148"/>
                  <text:p text:style-name="P1149"/>
                  <text:p text:style-name="P1150"/>
                  <text:p text:style-name="P1151"/>
                  <text:p text:style-name="P1152"/>
                  <text:p text:style-name="P1153"/>
                  <text:p text:style-name="P1154"/>
                  <text:p text:style-name="P1155"/>
                  <text:p text:style-name="P1156"/>
                  <text:p text:style-name="P1157"/>
                  <text:p text:style-name="P1158"/>
                </table:table-cell>
                <table:table-cell table:style-name="TableCell1159">
                  <text:p text:style-name="P1160">Nóż SLIT DB 2,4 - 1 sztuka</text:p>
                  <text:p text:style-name="P1161">Kaniula do hydrodyssekcji <text:s/>sterylnie zapakowana 27 G - 1 sztuka</text:p>
                  <text:p text:style-name="P1162">Kaniula sterylnie zapakowana 27G -4 sztuki</text:p>
                  <text:p text:style-name="P1163">Serweta prześcieradło o wym. 195x110cm -1 sztuka</text:p>
                  <text:p text:style-name="P1164">Obłożenie<text:s/>pacjenta 90 cm x 150 cm -1 sztuka</text:p>
                  <text:p text:style-name="P1165">Obłożenie na pole operacyjne o wym. 120x120 cm z folią naklejaną na powieki z workiem odpływowym <text:s/>-1 szt</text:p>
                  <text:p text:style-name="P1166">Obłożenie na stolik , nieprzemakalne 140cm x 140 cm <text:s/>-1 sztuka</text:p>
                  <text:p text:style-name="P1167">Fartuch chirurgiczny dla instrumentariuszki - 1 sztuka</text:p>
                  <text:p text:style-name="P1168">Ręczniki jednorazowe niepylące - 1 sztuka</text:p>
                  <text:p text:style-name="P1169">Fartuch chirurgiczny dla operatora z ręcznikiem jednorazowym niepylącym - 2 sztuki</text:p>
                  <text:p text:style-name="P1170">Obłożenie na poręcze fotela - 2 sztuki</text:p>
                  <text:p text:style-name="P1171">Kompres owalny na powieki sterylnie zapakowany - 1 szt.</text:p>
                  <text:p text:style-name="P1172">Przylepce do umocowania ocznika plastikowego długości 13 cm - 3 sztuki</text:p>
                  <text:p text:style-name="P1173">Ocznik plastikowy -1 sztuka</text:p>
                  <text:p text:style-name="P1174">Gaziki 10 x 10 cm -20 sztuk</text:p>
                  <text:p text:style-name="P1175">Gaziki <text:s/>8 x8 cm - 5 sztuk</text:p>
                  <text:p text:style-name="P1176">Strzykawki <text:s/>2 ml <text:s/>-3 sztuki</text:p>
                  <text:p text:style-name="P1177">Strzykawki <text:s/>10ml <text:s text:c="2"/>2 sztuki</text:p>
                  <text:p text:style-name="P1178">Strzykawki <text:s text:c="2"/>5 ml <text:s/>-2 sztuki</text:p>
                  <text:p text:style-name="P1179">Igła <text:s/>0,45 x 16 mm -1 sztuka</text:p>
                  <text:p text:style-name="P1180">Igła 18G - 2<text:s/>sztuki</text:p>
                  <text:p text:style-name="P1181">Miseczka <text:s text:c="2"/>25 x 13 x 5 cm <text:s/>-1 sztuka</text:p>
                  <text:p text:style-name="P1182">Kubeczek 60 ml -1 sztuka</text:p>
                  <text:p text:style-name="P1183">Rozwórka oczna jednorazowa -1 sztuka</text:p>
                  <text:p text:style-name="P1184">Paski odpływowe sterylnie zapakowane dł. 20 cm (Eye Wicks 20 cm <text:s/>8 in )</text:p>
                </table:table-cell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</table:table-row>
            </table:table>
            <text:p text:style-name="P1189"/>
            <text:p text:style-name="P1190"/>
            <text:p text:style-name="P1191"/>
            <text:p text:style-name="P1192"/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  <text:p text:style-name="P1197"/>
            <text:p text:style-name="P1198"/>
            <text:p text:style-name="P1199"/>
            <text:p text:style-name="P1200"/>
            <table:table table:style-name="Table1201">
              <table:table-columns>
                <table:table-column table:style-name="TableColumn1202"/>
                <table:table-column table:style-name="TableColumn1203"/>
                <table:table-column table:style-name="TableColumn1204"/>
                <table:table-column table:style-name="TableColumn1205"/>
              </table:table-columns>
              <table:table-row table:style-name="TableRow1206">
                <table:table-cell table:style-name="TableCell1207" table:number-columns-spanned="2">
                  <text:p text:style-name="P1208"/>
                </table:table-cell>
                <table:covered-table-cell/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</table:table-row>
              <table:table-row table:style-name="TableRow1213">
                <table:table-cell table:style-name="TableCell1214">
                  <text:p text:style-name="P1215"/>
                </table:table-cell>
                <table:table-cell table:style-name="TableCell1216">
                  <text:p text:style-name="P1217"/>
                </table:table-cell>
                <table:table-cell table:style-name="TableCell1218">
                  <text:p text:style-name="P1219"/>
                  <text:p text:style-name="P1220"/>
                  <text:p text:style-name="P1221">szt.</text:p>
                </table:table-cell>
                <table:table-cell table:style-name="TableCell1222">
                  <text:p text:style-name="P1223"/>
                  <text:p text:style-name="P1224"/>
                  <text:p text:style-name="P1225">2000</text:p>
                </table:table-cell>
              </table:table-row>
              <table:table-row table:style-name="TableRow1226">
                <table:table-cell table:style-name="TableCell1227">
                  <text:p text:style-name="P1228"> </text:p>
                </table:table-cell>
                <table:table-cell table:style-name="TableCell1229">
                  <text:p text:style-name="P1230">Kaseta do oferowanego aparatu <text:s/>- 1<text:s/>sztuka</text:p>
                  <text:p text:style-name="P1231"><text:span text:style-name="T1232">Tip 30</text:span><text:span text:style-name="T1233">o</text:span><text:span text:style-name="T1234"><text:s text:c="2"/>0,9 mm w wyobleniem w części dystalnej - 1 sztuka</text:span></text:p>
                </table:table-cell>
                <table:table-cell table:style-name="TableCell1235">
                  <text:p text:style-name="P1236"/>
                </table:table-cell>
                <table:table-cell table:style-name="TableCell1237">
                  <text:p text:style-name="P1238"/>
                </table:table-cell>
              </table:table-row>
              <table:table-row table:style-name="TableRow1239">
                <table:table-cell table:style-name="TableCell1240">
                  <text:p text:style-name="P1241">2.</text:p>
                </table:table-cell>
                <table:table-cell table:style-name="TableCell1242">
                  <text:p text:style-name="P1243">Nóż do paracentezy 1,2 -1 sztuka</text:p>
                </table:table-cell>
                <table:table-cell table:style-name="TableCell1244">
                  <text:p text:style-name="P1245"/>
                </table:table-cell>
                <table:table-cell table:style-name="TableCell1246">
                  <text:p text:style-name="P1247"/>
                </table:table-cell>
              </table:table-row>
              <table:table-row table:style-name="TableRow1248">
                <table:table-cell table:style-name="TableCell1249">
                  <text:p text:style-name="P1250"/>
                </table:table-cell>
                <table:table-cell table:style-name="TableCell1251">
                  <text:p text:style-name="P1252">Nóż SLIT DB 2,4mm- 1 sztuka</text:p>
                  <text:p text:style-name="P1253">Kaniula do hydrodyssekcji <text:s/>sterylnie zapakowana 27 G - 1 sztuka</text:p>
                  <text:p text:style-name="P1254">Kaniula sterylnie zapakowana 27G -4 sztuki</text:p>
                  <text:p text:style-name="P1255">Serweta prześcieradło o wym. 195x110cm -1 sztuka</text:p>
                  <text:p text:style-name="P1256">Obłożenie pacjenta 90 cm x 150 cm -1 sztuka</text:p>
                  <text:p text:style-name="P1257">Obłożenie na pole operacyjne o wym. 120x120 cm z folią naklejaną na powieki z workiem odpływowym <text:s/>-1 szt</text:p>
                  <text:p text:style-name="P1258">Obłożenie na stolik , nieprzemakalne 140cm x 140 cm <text:s/>-1 sztuka</text:p>
                  <text:p text:style-name="P1259">Fartuch chirurgiczny dla instrumentariuszki - 1 sztuka</text:p>
                  <text:p text:style-name="P1260">Ręczniki jednorazowe niepylące - 1 sztuka</text:p>
                  <text:p text:style-name="P1261">Fartuch chirurgiczny dla operatora z ręcznikiem jednorazowym niepylącym - 2 sztuki</text:p>
                  <text:p text:style-name="P1262">Obłożenie na poręcze fotela - 2 sztuki</text:p>
                  <text:p text:style-name="P1263">Kompres owalny na powieki sterylnie zapakowany - 1 szt.</text:p>
                  <text:p text:style-name="P1264">Przylepce do umocowania ocznika plastikowego długości 13 cm - 3 sztuki</text:p>
                  <text:p text:style-name="P1265">Ocznik plastikowy -1 sztuka</text:p>
                  <text:p text:style-name="P1266">Gaziki 10 x 10 cm -20 sztuk</text:p>
                  <text:p text:style-name="P1267">Gaziki <text:s/>8 x8 cm - 5 sztuk</text:p>
                  <text:p text:style-name="P1268">Strzykawki <text:s/>2 ml <text:s/>-3 sztuki</text:p>
                  <text:p text:style-name="P1269">Strzykawki <text:s/>10ml <text:s text:c="2"/>2 sztuki</text:p>
                  <text:p text:style-name="P1270">Strzykawki <text:s text:c="2"/>5 ml <text:s/>-2<text:s/>sztuki</text:p>
                  <text:p text:style-name="P1271">Igła <text:s/>0,45 x 16 mm -1 sztuka</text:p>
                  <text:p text:style-name="P1272">Igła 18G - 2 sztuki</text:p>
                  <text:p text:style-name="P1273">Miseczka <text:s text:c="2"/>25 x 13 x 5 cm <text:s/>-1 sztuka</text:p>
                  <text:p text:style-name="P1274">Kubeczek 60 ml -1 sztuka</text:p>
                  <text:p text:style-name="P1275">Rozwórka oczna jednorazowa -1 sztuka</text:p>
                  <text:p text:style-name="P1276">Paski odpływowe sterylnie zapakowane dł. 20 cm (Eye Wicks 20 cm <text:s/>8 in )</text:p>
                </table:table-cell>
                <table:table-cell table:style-name="TableCell1277">
                  <text:p text:style-name="P1278"/>
                </table:table-cell>
                <table:table-cell table:style-name="TableCell1279">
                  <text:p text:style-name="P1280"/>
                </table:table-cell>
              </table:table-row>
              <table:table-row table:style-name="TableRow1281">
                <table:table-cell table:style-name="TableCell1282">
                  <text:p text:style-name="P1283"/>
                </table:table-cell>
                <table:table-cell table:style-name="TableCell1284">
                  <text:p text:style-name="P1285"/>
                </table:table-cell>
                <table:table-cell table:style-name="TableCell1286">
                  <text:p text:style-name="P1287"/>
                </table:table-cell>
                <table:table-cell table:style-name="TableCell1288">
                  <text:p text:style-name="P1289"/>
                </table:table-cell>
              </table:table-row>
            </table:table>
            <text:p text:style-name="P1290"/>
          </table:table-cell>
        </table:table-row>
      </table:table>
      <text:p text:style-name="Textbody"><text:span text:style-name="T1291"><text:s text:c="5"/></text:span><text:span text:style-name="T1292"><text:s/></text:span><text:span text:style-name="T1293">Wymagania dla zakresu 10 pozycja 2.:</text:span></text:p>
      <text:p text:style-name="P1294">Na czas realizacji umowy Wykonawca zobowiązany jest użyczyć Zamawiającemu aparat do fakoemulsyfikacji i witrektomii przedniej posiadający na swoim wyposażeniu głowicę fako umożliwiającą niezależną pracę z tradycyjnymi ultradźwiękami (o kierunku przód tył) i pracę z ultradźwiękami skrętnymi (oscylacje tipa w kierunku poprzecznym do głównej osi głowicy) z 4 kryształowym elementem piezoelektrycznym, z możliwością obsługi elektrycznych głowic do implantacji oraz systemem aktywnej kontroli ciśnienia wewnątrzgałkowego podczas zabiegu wraz z niezbędnym oprzyrządowaniem, określonym poniżej, zapewniającym sprawne funkcjonowanie aparatu przez cały okres trwania umowy.</text:p>
      <text:p text:style-name="P1295"/>
      <text:p text:style-name="P1296"/>
      <text:p text:style-name="P1297"/>
      <text:p text:style-name="P1298">Konfiguracja oferowanego sprzętu:</text:p>
      <text:p text:style-name="P1299">- konsola – 1 szt.</text:p>
      <text:p text:style-name="P1300">-<text:s/>pilot zdalnego sterowania- 1 szt.</text:p>
      <text:p text:style-name="P1301">- głowica do fakoemulsyfikacji - 2 szt..</text:p>
      <text:p text:style-name="P1302">- głowica do implantacji – 1 szt.</text:p>
      <text:p text:style-name="P1303">- pęseta diatermiczna- 1 szt.</text:p>
      <text:p text:style-name="P1304">- przewód do diatermii silikonowy -1 szt.</text:p>
      <text:p text:style-name="P1305">- końcówki I/A bimanualne- 1 par.</text:p>
      <text:p text:style-name="P1306">- końcówka jednoczęściowa I/A – 1 szt.</text:p>
      <text:p text:style-name="P1307">-<text:s/>kluczyk do odkręcania tipów- 2 szt.</text:p>
      <text:p text:style-name="P1308">- instrukcja obsługi</text:p>
      <text:p text:style-name="P1309">- pokrowiec</text:p>
      <text:p text:style-name="P1310"/>
      <text:p text:style-name="P1311">Wszelkie koszty utrzymania aparatu, w tym przeglądy, naprawy, konserwacja i serwisowanie oraz przeszkolenie personelu Zamawiającego w zakresie obsługi aparatu, muszą być wliczone w cenę<text:s/>przedmiotu zamówienia.</text:p>
      <text:p text:style-name="P1312"/>
      <text:p text:style-name="P1313">ZAKRES 11</text:p>
      <text:p text:style-name="P1314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L.P.</text:p>
          </table:table-cell>
          <table:table-cell table:style-name="TableCell1327">
            <text:p text:style-name="P1328">NAZWA</text:p>
          </table:table-cell>
          <table:table-cell table:style-name="TableCell1329">
            <text:p text:style-name="P1330"/>
            <text:p text:style-name="P1331">J.m.</text:p>
          </table:table-cell>
          <table:table-cell table:style-name="TableCell1332">
            <text:p text:style-name="P1333"/>
            <text:p text:style-name="P1334">Ilość/</text:p>
            <text:p text:style-name="P1335">2 lata</text:p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<text:s text:c="2"/></text:p>
            <text:p text:style-name="P1344">1.</text:p>
          </table:table-cell>
          <table:table-cell table:style-name="TableCell1345">
            <text:p text:style-name="P1346">MIOSTAT 0,1MG/ML</text:p>
            <text:list text:style-name="LFO8" text:continue-numbering="true">
              <text:list-item>
                <text:p text:style-name="P1347">Roztwór do stosowania wewnątrzgałkowego,</text:p>
              </text:list-item>
              <text:list-item>
                <text:p text:style-name="P1348">1 ml roztworu zawiera 0,1mg karbacholu,</text:p>
              </text:list-item>
              <text:list-item>
                <text:p text:style-name="P1349">Fiolka o pojemności 1,5ml, zawiera 0,15mg karbocholu,</text:p>
              </text:list-item>
              <text:list-item>
                <text:p text:style-name="P1350">Roztwór jest<text:s/>przeźroczysty, bezbarwny,</text:p>
              </text:list-item>
              <text:list-item>
                <text:p text:style-name="P1351">Opakowanie zawiera 12 fiolek.</text:p>
              </text:list-item>
            </text:list>
          </table:table-cell>
          <table:table-cell table:style-name="TableCell1352">
            <text:p text:style-name="P1353"/>
            <text:p text:style-name="P1354"/>
            <text:p text:style-name="P1355">szt.</text:p>
          </table:table-cell>
          <table:table-cell table:style-name="TableCell1356">
            <text:p text:style-name="P1357"/>
            <text:p text:style-name="P1358"/>
            <text:p text:style-name="P1359">96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</table:table>
      <text:soft-page-break/>
      <text:p text:style-name="P1398">ZAKRES 12<text:s/>– Modyfikacja<text:s/></text:p>
      <text:p text:style-name="P1399"/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L.P.</text:p>
          </table:table-cell>
          <table:table-cell table:style-name="TableCell1409">
            <text:p text:style-name="P1410">NAZWA</text:p>
          </table:table-cell>
          <table:table-cell table:style-name="TableCell1411">
            <text:p text:style-name="P1412"/>
            <text:p text:style-name="P1413">J.m.</text:p>
          </table:table-cell>
          <table:table-cell table:style-name="TableCell1414">
            <text:p text:style-name="P1415"/>
            <text:p text:style-name="P1416">Ilość/</text:p>
            <text:p text:style-name="P1417">2 lata</text:p>
            <text:p text:style-name="P1418"/>
          </table:table-cell>
        </table:table-row>
        <table:table-row table:style-name="TableRow1419">
          <table:table-cell table:style-name="TableCell1420">
            <text:p text:style-name="P1421"><text:s text:c="2"/></text:p>
            <text:p text:style-name="P1422">1.</text:p>
          </table:table-cell>
          <table:table-cell table:style-name="TableCell1423">
            <text:p text:style-name="P1424">Retraktor dotorebkowy stosowany do operacji zaćmy</text:p>
            <text:list text:style-name="LFO8" text:continue-numbering="true">
              <text:list-item>
                <text:p text:style-name="P1425">Retraktory dotorebkowe sterylne, jednorazowe</text:p>
              </text:list-item>
              <text:list-item>
                <text:p text:style-name="P1426">Niezbędne do zabiegów zaćmy</text:p>
              </text:list-item>
              <text:list-item>
                <text:p text:style-name="P1427">Zbudowane z podwójnego nylonu z silikonowym stoperem, zakończone pętlą,<text:s/></text:p>
              </text:list-item>
              <text:list-item>
                <text:p text:style-name="P1428">W komplecie 4 sztuki/ 5 sztuk</text:p>
              </text:list-item>
            </text:list>
            <text:p text:style-name="P1429"/>
          </table:table-cell>
          <table:table-cell table:style-name="TableCell1430">
            <text:p text:style-name="P1431"/>
            <text:p text:style-name="P1432"/>
            <text:p text:style-name="P1433">szt.</text:p>
          </table:table-cell>
          <table:table-cell table:style-name="TableCell1434">
            <text:p text:style-name="P1435"/>
            <text:p text:style-name="P1436"/>
            <text:p text:style-name="P1437">60</text:p>
          </table:table-cell>
        </table:table-row>
      </table:table>
      <text:p text:style-name="P1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Arial"/>
    </style:style>
    <style:style style:name="WW8Num1z0" style:display-name="WW8Num1z0" style:family="text">
      <style:text-properties style:font-name-complex="Aria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Arial"/>
    </style:style>
    <text:list-style style:name="WW8Num4" style:display-name="WW8Num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Arial"/>
    </style:style>
    <text:list-style style:name="WW8Num1" style:display-name="WW8Num1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Andale Sans U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590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pteka</meta:initial-creator>
    <dc:creator>Logistyka12</dc:creator>
    <meta:creation-date>2020-12-08T09:15:00Z</meta:creation-date>
    <dc:date>2020-12-08T09:15:00Z</dc:date>
    <meta:print-date>2020-12-08T09:1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5" meta:paragraph-count="36" meta:word-count="2579" meta:character-count="18019" meta:row-count="128" meta:non-whitespace-character-count="15476"/>
  </office:meta>
</office:document-meta>
</file>