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 do zapytania ofertowego</text:p>
      <text:p text:style-name="P2"/>
      <text:p text:style-name="P3">Opis przedmiotu zamówienia:</text:p>
      <text:p text:style-name="P4"/>
      <text:list text:style-name="LFO1" text:continue-numbering="true">
        <text:list-item>
          <text:p text:style-name="P5">Monitorowanie przestrzegania przepisów ochronie danych osobowych oraz wewnętrznych dokumentów, procedur i zaleceń jednostek obsługiwanych, dla<text:s/>przetwarzania danych, a także bieżące informowanie kierownictwa o wnioskach.</text:p>
        </text:list-item>
        <text:list-item>
          <text:p text:style-name="P6">Przeprowadzanie audytów zgodności przetwarzania danych osobowych z przepisami oraz opracowywanie sprawozdań i zaleceń dla kierownictwa.</text:p>
        </text:list-item>
        <text:list-item>
          <text:p text:style-name="P7">Informowanie pracowników oraz współpracowników o ich obowiązkach wynikających przepisów o chronię danych osobowych oraz przyjmowanie od nich oświadczenia o zachowaniu poufności.</text:p>
        </text:list-item>
        <text:list-item>
          <text:p text:style-name="P8">Informowanie kierownictwa o obowiązkach wynikających z przepisów o ochronie danych osobowych, w tym aktywne doradzanie, jakie działania powinny być podejmowane.</text:p>
        </text:list-item>
        <text:list-item>
          <text:p text:style-name="P9">Przeprowadzanie analizy ryzyka i zagrożeń oraz przedstawianie kierownictwu wniosków <text:s text:c="16"/>i zaleceń.</text:p>
        </text:list-item>
        <text:list-item>
          <text:p text:style-name="P10">W przypadku konieczności przeprowadzania oceny skutków, aktywne wspieranie kierownictwa w jej realizacji.</text:p>
        </text:list-item>
        <text:list-item>
          <text:p text:style-name="P11">Bieżące doradzanie oraz podnoszenie świadomości osób przetwarzających danych, dla których administratorem jest dana jednostka, lub które zostały jej powierzone.</text:p>
        </text:list-item>
        <text:list-item>
          <text:p text:style-name="P12">Doradzanie w kwestiach związanych z powierzeniem danych.</text:p>
        </text:list-item>
        <text:list-item>
          <text:p text:style-name="P13">Pełnienie roli punktu kontaktowego dla osób, których dane dotyczą, w tym przygotowywanie odpowiedzi na ich żądanie i udzielanie odpowiedzi.</text:p>
        </text:list-item>
        <text:list-item>
          <text:p text:style-name="P14">Wsparcie administratora oraz pracowników realizacji żądań osób, których dane dotyczą.</text:p>
        </text:list-item>
        <text:list-item>
          <text:p text:style-name="P15">Monitorowanie udostępnień danych osobowych, w tym<text:s/>wydawanie opinii w zakresie realizacji wniosku o udostepnienie.</text:p>
        </text:list-item>
        <text:list-item>
          <text:p text:style-name="P16">Pełnienie funkcji punktu kontaktowego dla Prezesa Urzędu Ochrony Danych.</text:p>
        </text:list-item>
        <text:list-item>
          <text:p text:style-name="P17"><text:s/>Aktywne wsparcie kierownictwa w przypadku naruszenia poufności poprzez przygotowanie odpowiednich zaleceń działań, określenie poziomu ryzyka dla naruszeń praw i wolności, <text:s/>przeprowadzenie audytu, wsparcie przy zgłoszeniu naruszenia oraz udzielaniu wyjaśnień z tym<text:s/></text:p>
        </text:list-item>
      </text:list>
      <text:p text:style-name="P18">związanych.</text:p>
      <text:list text:style-name="LFO1" text:continue-numbering="true">
        <text:list-item>
          <text:p text:style-name="P19">Aktywne włączenie się we wszystkie sprawy związane z przetwarzaniem danych osobowych.</text:p>
        </text:list-item>
        <text:list-item>
          <text:p text:style-name="P20">Nadzór nad aktualnością dokumentacji i wewnętrznych procedur zarządzania bezpieczeństwem danych osobowych, w tym proponowanie nowych procedur.<text:s/></text:p>
        </text:list-item>
      </text:list>
      <text:p text:style-name="P21"/>
      <text:p text:style-name="P22"/>
      <text:p text:style-name="P23">W celu realizacji ww. zadań konieczna jest wizyta Inspektora Ochrony Danych Osobowych, <text:s text:c="20"/>w jednostkach minimum 1 raz w miesiącu, jak również w dniu zatrudniania nowego pracownika, oraz pilnych zdarzeń, na telefoniczną lub e-mailową prośbę Administratora Danych Osobowych. Praca zdalna tylko w wyjątkowych przypadkach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09:59:00Z</meta:creation-date>
    <dc:date>2023-12-11T10:53:00Z</dc:date>
    <meta:print-date>2023-03-30T09:43:00Z</meta:print-date>
    <meta:template xlink:href="Normal" xlink:type="simple"/>
    <meta:editing-cycles>18</meta:editing-cycles>
    <meta:editing-duration>PT4680S</meta:editing-duration>
    <meta:document-statistic meta:page-count="1" meta:paragraph-count="4" meta:word-count="353" meta:character-count="2472" meta:row-count="17" meta:non-whitespace-character-count="2123"/>
  </office:meta>
</office:document-meta>
</file>