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2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size="12pt" style:font-name-asian="Times New Roman1" style:font-size-asian="12pt" style:font-name-complex="Arial1" style:font-size-complex="12pt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yrzyce, <text:s/>dnia 25.01.2023 r.</text:p>
      <text:p text:style-name="P9"/>
      <text:p text:style-name="P4">Zamawiający:</text:p>
      <text:p text:style-name="P11"/>
      <text:p text:style-name="P11">Szpital Powiatowy w Pyrzycach</text:p>
      <text:p text:style-name="P11">ul. <text:s text:c="3"/>Jana <text:s/>Pawła II 2</text:p>
      <text:p text:style-name="P11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2/2023 na świadczenie usług transportu i unieszkodliwiania odpadów medycznych, dzierżawa pojemników, odbiór odpadów medycznych trzy razy w tygodniu – poniedziałki, środa i piątek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<text:s/>454.904,64 zł brutto (słownie: czterysta pięćdziesiąt cztery tysiące dziewięćset cztery złote 64/100)</text:p>
      <text:p text:style-name="P5"/>
      <text:p text:style-name="P13"/>
      <text:p text:style-name="P3"/>
      <text:p text:style-name="P3"/>
      <text:p text:style-name="P14">25.01.2023 r.………………………………….</text:p>
      <text:p text:style-name="P10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3-01-24T12:19:25.58</dc:date>
    <meta:editing-duration>PT9M42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08" meta:character-count="80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