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84in" style:line-height-at-least="0.1805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9.718in"/>
    </style:style>
    <style:style style:name="Table7" style:family="table">
      <style:table-properties style:width="9.7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widows="2" fo:orphans="2" style:vertical-align="auto" fo:margin-bottom="0.0354in" fo:line-height="115%" fo:margin-left="0.0013in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="Calibri" style:font-name-asian="Calibri" style:font-name-complex="Calibri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margin-left="-0.009in">
        <style:tab-stops/>
      </style:paragraph-properties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style:vertical-align="auto" fo:margin-left="-0.009in">
        <style:tab-stops/>
      </style:paragraph-properties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 style:vertical-align="auto" fo:margin-left="-0.002in" fo:text-indent="-0.0069in">
        <style:tab-stops/>
      </style:paragraph-properties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fo:text-align="justify" style:vertical-align="auto" fo:margin-left="0.0083in" fo:text-indent="-0.0069in">
        <style:tab-stops/>
      </style:paragraph-properties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widows="2" fo:orphans="2" fo:text-align="center" style:vertical-align="auto" fo:margin-bottom="0.0215in" fo:line-height="115%" fo:margin-right="0.002in"/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3" style:parent-style-name="Normalny" style:family="paragraph">
      <style:paragraph-properties fo:widows="2" fo:orphans="2" fo:text-align="justify" style:vertical-align="auto" fo:margin-bottom="0.0215in" fo:line-height="115%" fo:margin-right="0.0361in"/>
      <style:text-properties fo:hyphenate="true"/>
    </style:style>
    <style:style style:name="T24" style:parent-style-name="Domyślnaczcionkaakapitu" style:family="text"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Calibri" style:font-name-asian="Calibri" style:font-name-complex="Calibri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Calibri" style:font-name-asian="Calibri" style:font-name-complex="Calibri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3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5" style:family="table-column">
      <style:table-column-properties style:column-width="0.2958in" style:use-optimal-column-width="false"/>
    </style:style>
    <style:style style:name="TableColumn36" style:family="table-column">
      <style:table-column-properties style:column-width="1.9652in" style:use-optimal-column-width="false"/>
    </style:style>
    <style:style style:name="TableColumn37" style:family="table-column">
      <style:table-column-properties style:column-width="1.3812in" style:use-optimal-column-width="false"/>
    </style:style>
    <style:style style:name="TableColumn38" style:family="table-column">
      <style:table-column-properties style:column-width="2.5597in" style:use-optimal-column-width="false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1.9791in" style:use-optimal-column-width="false"/>
    </style:style>
    <style:style style:name="TableColumn41" style:family="table-column">
      <style:table-column-properties style:column-width="1.9791in" style:use-optimal-column-width="false"/>
    </style:style>
    <style:style style:name="Table34" style:family="table">
      <style:table-properties style:width="12.1291in" fo:margin-left="-0.102in" table:align="left"/>
    </style:style>
    <style:style style:name="TableRow42" style:family="table-row">
      <style:table-row-properties style:min-row-height="0.6493in" style:use-optimal-row-height="false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Textbody" style:family="paragraph">
      <style:paragraph-properties style:snap-to-layout-grid="false" fo:text-align="center" fo:margin-left="0.0784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46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48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50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51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52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53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P54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extbody" style:family="paragraph">
      <style:paragraph-properties style:snap-to-layout-grid="false" fo:text-align="center"/>
    </style:style>
    <style:style style:name="TableRow57" style:family="table-row">
      <style:table-row-properties style:min-row-height="0.649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9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61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63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4" style:parent-style-name="Textbody" style:family="paragraph">
      <style:paragraph-properties style:snap-to-layout-grid="false" fo:text-align="center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6" style:parent-style-name="Domyślnaczcionkaakapitu" style:family="text">
      <style:text-properties style:font-name="Calibri" style:font-name-asian="SimSun" style:font-name-complex="Calibri" fo:font-size="9pt" style:font-size-asian="9pt" style:font-size-complex="9pt" style:language-complex="pl" style:country-complex="PL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73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="0.0069in solid #000000" fo:background-color="#8EAADB" style:writing-mode="lr-tb" fo:padding-top="0in" fo:padding-left="0.0069in" fo:padding-bottom="0in" fo:padding-right="0.0069in">
        <style:background-fill draw:fill="solid" draw:fill-color="#8EAADB"/>
      </style:table-cell-properties>
    </style:style>
    <style:style style:name="P75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6" style:parent-style-name="Textbody" style:family="paragraph">
      <style:paragraph-properties style:snap-to-layout-grid="false" fo:text-align="center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extbody" style:family="paragraph">
      <style:paragraph-properties style:snap-to-layout-grid="false" fo:text-align="center"/>
    </style:style>
    <style:style style:name="TableRow80" style:family="table-row">
      <style:table-row-properties style:min-row-height="0.193in" style:use-optimal-row-height="false"/>
    </style:style>
    <style:style style:name="TableCell8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82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P83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P84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87" style:family="table-row">
      <style:table-row-properties style:min-row-height="1.215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fo:line-height="20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92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93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94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line-height="115%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4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6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Row107" style:family="table-row">
      <style:table-row-properties style:min-row-height="0.0069in" style:use-optimal-row-height="false"/>
    </style:style>
    <style:style style:name="P108" style:parent-style-name="Textbody" style:family="paragraph">
      <style:paragraph-properties style:snap-to-layout-grid="false" fo:text-align="center" fo:line-height="20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9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10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11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12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P115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Row116" style:family="table-row">
      <style:table-row-properties style:min-row-height="0.193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18" style:parent-style-name="Textbody" style:family="paragraph">
      <style:paragraph-properties style:snap-to-layout-grid="false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P119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122" style:family="table-row">
      <style:table-row-properties style:min-row-height="0.6229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line-height="20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27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28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29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7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9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P140" style:parent-style-name="Textbody" style:family="paragraph">
      <style:text-properties style:font-name="Calibri" style:font-name-complex="Calibri" fo:font-size="9pt" style:font-size-asian="9pt" style:font-size-complex="9pt"/>
    </style:style>
    <style:style style:name="P141" style:parent-style-name="Textbody" style:family="paragraph">
      <style:text-properties style:font-name="Calibri" style:font-name-complex="Calibri" fo:font-size="9pt" style:font-size-asian="9pt" style:font-size-complex="9pt"/>
    </style:style>
    <style:style style:name="P14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44" style:family="table-column">
      <style:table-column-properties style:column-width="2.0673in" style:use-optimal-column-width="false"/>
    </style:style>
    <style:style style:name="TableColumn145" style:family="table-column">
      <style:table-column-properties style:column-width="1.4243in" style:use-optimal-column-width="false"/>
    </style:style>
    <style:style style:name="TableColumn146" style:family="table-column">
      <style:table-column-properties style:column-width="0.0527in" style:use-optimal-column-width="false"/>
    </style:style>
    <style:style style:name="TableColumn147" style:family="table-column">
      <style:table-column-properties style:column-width="2.6562in" style:use-optimal-column-width="false"/>
    </style:style>
    <style:style style:name="TableColumn148" style:family="table-column">
      <style:table-column-properties style:column-width="0.0131in" style:use-optimal-column-width="false"/>
    </style:style>
    <style:style style:name="TableColumn149" style:family="table-column">
      <style:table-column-properties style:column-width="1.9381in" style:use-optimal-column-width="false"/>
    </style:style>
    <style:style style:name="TableColumn150" style:family="table-column">
      <style:table-column-properties style:column-width="0.0173in" style:use-optimal-column-width="false"/>
    </style:style>
    <style:style style:name="TableColumn151" style:family="table-column">
      <style:table-column-properties style:column-width="1.9805in" style:use-optimal-column-width="false"/>
    </style:style>
    <style:style style:name="TableColumn152" style:family="table-column">
      <style:table-column-properties style:column-width="1.9791in" style:use-optimal-column-width="false"/>
    </style:style>
    <style:style style:name="Table143" style:family="table">
      <style:table-properties style:width="12.1291in" fo:margin-left="-0.102in" table:align="left"/>
    </style:style>
    <style:style style:name="TableRow153" style:family="table-row">
      <style:table-row-properties style:min-row-height="0.6493in" style:use-optimal-row-height="false"/>
    </style:style>
    <style:style style:name="TableCell15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155" style:parent-style-name="Textbody" style:family="paragraph">
      <style:paragraph-properties style:snap-to-layout-grid="false" fo:text-align="center" fo:margin-left="0.0784in">
        <style:tab-stops/>
      </style:paragraph-properties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157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158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160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162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163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164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P165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Textbody" style:family="paragraph">
      <style:paragraph-properties style:snap-to-layout-grid="false" fo:text-align="center"/>
    </style:style>
    <style:style style:name="TableRow168" style:family="table-row">
      <style:table-row-properties style:min-row-height="0.6493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170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172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174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75" style:parent-style-name="Textbody" style:family="paragraph">
      <style:paragraph-properties style:snap-to-layout-grid="false" fo:text-align="center"/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77" style:parent-style-name="Domyślnaczcionkaakapitu" style:family="text">
      <style:text-properties style:font-name="Calibri" style:font-name-asian="SimSun" style:font-name-complex="Calibri" fo:font-size="9pt" style:font-size-asian="9pt" style:font-size-complex="9pt" style:language-complex="pl" style:country-complex="PL"/>
    </style:style>
    <style:style style:name="T17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18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18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18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184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5" style:family="table-cell">
      <style:table-cell-properties fo:border="0.0069in solid #000000" fo:background-color="#8EAADB" style:writing-mode="lr-tb" fo:padding-top="0in" fo:padding-left="0.0069in" fo:padding-bottom="0in" fo:padding-right="0.0069in">
        <style:background-fill draw:fill="solid" draw:fill-color="#8EAADB"/>
      </style:table-cell-properties>
    </style:style>
    <style:style style:name="P186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87" style:parent-style-name="Textbody" style:family="paragraph">
      <style:paragraph-properties style:snap-to-layout-grid="false" fo:text-align="center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Textbody" style:family="paragraph">
      <style:paragraph-properties style:snap-to-layout-grid="false" fo:text-align="center"/>
    </style:style>
    <style:style style:name="TableRow191" style:family="table-row">
      <style:table-row-properties style:min-row-height="0.3472in" style:use-optimal-row-height="false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3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Textbody" style:family="paragraph">
      <style:paragraph-properties style:snap-to-layout-grid="false" fo:text-align="center"/>
    </style:style>
    <style:style style:name="TableRow196" style:family="table-row">
      <style:table-row-properties style:min-row-height="0.3472in" style:use-optimal-row-height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8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199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00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01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03" style:parent-style-name="Textbody" style:family="paragraph">
      <style:paragraph-properties style:snap-to-layout-grid="false"/>
    </style:style>
    <style:style style:name="T20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0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06" style:parent-style-name="Textbod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07" style:parent-style-name="Textbod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09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11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13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Textbody" style:family="paragraph">
      <style:paragraph-properties style:snap-to-layout-grid="false" fo:text-align="center"/>
    </style:style>
    <style:style style:name="TableRow216" style:family="table-row">
      <style:table-row-properties style:min-row-height="0.3472in" style:use-optimal-row-height="false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8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Textbody" style:family="paragraph">
      <style:paragraph-properties style:snap-to-layout-grid="false" fo:text-align="center"/>
    </style:style>
    <style:style style:name="TableRow221" style:family="table-row">
      <style:table-row-properties style:min-row-height="0.3472in" style:use-optimal-row-height="false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3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25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27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28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29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30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31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33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35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Textbody" style:family="paragraph">
      <style:paragraph-properties style:snap-to-layout-grid="false" fo:text-align="center"/>
    </style:style>
    <style:style style:name="P238" style:parent-style-name="Normalny" style:family="paragraph">
      <style:text-properties text:display="none"/>
    </style:style>
    <style:style style:name="TableColumn240" style:family="table-column">
      <style:table-column-properties style:column-width="2.2645in" style:use-optimal-column-width="false"/>
    </style:style>
    <style:style style:name="TableColumn241" style:family="table-column">
      <style:table-column-properties style:column-width="1.575in" style:use-optimal-column-width="false"/>
    </style:style>
    <style:style style:name="TableColumn242" style:family="table-column">
      <style:table-column-properties style:column-width="2.7576in" style:use-optimal-column-width="false"/>
    </style:style>
    <style:style style:name="TableColumn243" style:family="table-column">
      <style:table-column-properties style:column-width="0.0048in" style:use-optimal-column-width="false"/>
    </style:style>
    <style:style style:name="TableColumn244" style:family="table-column">
      <style:table-column-properties style:column-width="2.0576in" style:use-optimal-column-width="false"/>
    </style:style>
    <style:style style:name="TableColumn245" style:family="table-column">
      <style:table-column-properties style:column-width="0.0118in" style:use-optimal-column-width="false"/>
    </style:style>
    <style:style style:name="TableColumn246" style:family="table-column">
      <style:table-column-properties style:column-width="1.5625in" style:use-optimal-column-width="false"/>
    </style:style>
    <style:style style:name="Table239" style:family="table">
      <style:table-properties style:width="10.234in" fo:margin-left="0in" table:align="left"/>
    </style:style>
    <style:style style:name="TableRow247" style:family="table-row">
      <style:table-row-properties style:min-row-height="0.6694in" style:use-optimal-row-height="false"/>
    </style:style>
    <style:style style:name="TableCell2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49" style:parent-style-name="Textbody" style:family="paragraph">
      <style:paragraph-properties style:snap-to-layout-grid="false" fo:text-align="center" fo:margin-left="0.0784in">
        <style:tab-stops/>
      </style:paragraph-properties>
    </style:style>
    <style:style style:name="T25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251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25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253" style:parent-style-name="Domyślnaczcionkaakapitu" style:family="text">
      <style:text-properties style:font-name="Aptos" style:font-name-asian="Calibri" style:font-name-complex="Aptos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25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25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256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257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258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P259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60" style:family="table-row">
      <style:table-row-properties style:min-row-height="0.6694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62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64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66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67" style:parent-style-name="Textbody" style:family="paragraph">
      <style:paragraph-properties style:snap-to-layout-grid="false" fo:text-align="center"/>
    </style:style>
    <style:style style:name="T26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69" style:parent-style-name="Domyślnaczcionkaakapitu" style:family="text">
      <style:text-properties style:font-name="Calibri" style:font-name-asian="SimSun" style:font-name-complex="Calibri" fo:font-size="9pt" style:font-size-asian="9pt" style:font-size-complex="9pt" style:language-complex="pl" style:country-complex="PL"/>
    </style:style>
    <style:style style:name="T27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27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27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273" style:parent-style-name="Domyślnaczcionkaakapitu" style:family="text">
      <style:text-properties style:font-name="Aptos" style:font-name-asian="Calibri" style:font-name-complex="Aptos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27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27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7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7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78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79" style:family="table-cell">
      <style:table-cell-properties fo:border="0.0069in solid #000000" fo:background-color="#8EAADB" style:writing-mode="lr-tb" fo:padding-top="0in" fo:padding-left="0.0069in" fo:padding-bottom="0in" fo:padding-right="0.0069in">
        <style:background-fill draw:fill="solid" draw:fill-color="#8EAADB"/>
      </style:table-cell-properties>
    </style:style>
    <style:style style:name="P280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81" style:parent-style-name="Textbody" style:family="paragraph">
      <style:paragraph-properties style:snap-to-layout-grid="false" fo:text-align="center"/>
    </style:style>
    <style:style style:name="T28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83" style:family="table-row">
      <style:table-row-properties style:min-row-height="0.4541in" style:use-optimal-row-height="false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5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286" style:family="table-row">
      <style:table-row-properties style:min-row-height="0.4541in" style:use-optimal-row-height="false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8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90" style:parent-style-name="Textbod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91" style:parent-style-name="Textbody" style:family="paragraph">
      <style:paragraph-properties style:snap-to-layout-grid="false"/>
    </style:style>
    <style:style style:name="T29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9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94" style:parent-style-name="Textbod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295" style:parent-style-name="Textbod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97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98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99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300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02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04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305" style:family="table-row">
      <style:table-row-properties style:min-row-height="0.4541in" style:use-optimal-row-height="false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7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308" style:family="table-row">
      <style:table-row-properties style:min-row-height="0.4541in" style:use-optimal-row-height="false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0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12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14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315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316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317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19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21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3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24" style:parent-style-name="Textbody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25" style:parent-style-name="Textbody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26" style:parent-style-name="Textbody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27" style:parent-style-name="Textbody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28" style:parent-style-name="Normalny" style:family="paragraph">
      <style:paragraph-properties fo:widows="2" fo:orphans="2" fo:text-align="end" style:vertical-align="auto" fo:margin-top="0.0694in"/>
      <style:text-properties style:font-name="Calibri" style:font-name-asian="Times New Roman" style:font-name-complex="Calibri" fo:color="#0070C0" style:letter-kerning="false" fo:font-size="9pt" style:font-size-asian="9pt" style:font-size-complex="9pt" style:language-asian="pl" style:country-asian="PL" style:language-complex="ar" style:country-complex="SA" fo:hyphenate="true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28"/><text:s text:c="99"/>Załącznik nr II.6 do SWZ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WYKAZ OSÓB<text:s/></text:p>
            <text:p text:style-name="P12">(dokument składany na wezwanie Zamawiającego)</text:p>
          </table:table-cell>
        </table:table-row>
      </table:table>
      <text:p text:style-name="P13"/>
      <text:p text:style-name="P14"><text:span text:style-name="T15">MY NIŻEJ PODPISANI</text:span><text:span text:style-name="T16"><text:s/></text:span><text:span text:style-name="T17"><text:tab/><text:s/></text:span></text:p>
      <text:p text:style-name="P18"><text:s/>..................................................................................................................................................<text:s/><text:line-break/><text:s/>działając w imieniu i na rzecz<text:s/></text:p>
      <text:p text:style-name="P19">.................................................................................................................................................................... <text:s/></text:p>
      <text:p text:style-name="P20"><text:s/>....................................................................................................................................................................<text:s/></text:p>
      <text:p text:style-name="P21">{nazwa (firma) i dokładny adres Wykonawców wspólnie ubiegających się o udzielenie zamówienia}<text:s/></text:p>
      <text:p text:style-name="P22"><text:s/></text:p>
      <text:p text:style-name="P23"><text:span text:style-name="T24">w związku ze złożeniem oferty w postępowaniu o udzielenie zamówienia publicznego prowadzonego w trybie podstawowym<text:s/></text:span><text:span text:style-name="T25"><text:line-break/></text:span><text:span text:style-name="T26">na<text:s/></text:span><text:bookmark-start text:name="_Hlk151332240"/><text:span text:style-name="T27">„</text:span><text:bookmark-start text:name="_Hlk174007410"/><text:span text:style-name="T28">Wykonanie dokumentacji projektowej dostosowania pomieszczenia laboratoryjnego nr 6 w zakresie przechowywania próbek materiałów biologicznych w budynku „AB” Narodowego Instytutu Zdrowia Publicznego PZH - PIB w Warszawie przy ul. Chocimskiej 24</text:span><text:bookmark-end text:name="_Hlk174007410"/><text:span text:style-name="T29">” (znak postępowania:<text:s/></text:span><text:bookmark-start text:name="_Hlk170899220"/><text:span text:style-name="T30">D.DZP.262.859.2024</text:span><text:bookmark-end text:name="_Hlk151332240"/><text:bookmark-end text:name="_Hlk170899220"/><text:span text:style-name="T31">),<text:s/></text:span><text:span text:style-name="T32">oświadczamy, że dysponujemy lub będziemy dysponować następującymi osobami zdolnymi do wykonania zamówienia, potwierdzającymi spełnianie warunku udziału w postępowaniu, o którym mowa w Rozdziale I ust. 8 pkt 8.4 SWZ, tj.:</text:span></text:p>
      <text:p text:style-name="P33"><text:bookmark-start text:name="_Hlk174018084"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6">
            <text:p text:style-name="P44"><text:bookmark-start text:name="_Hlk174018453"/><text:span text:style-name="T45">Co najmniej 2 osoby (PROJEKTANT oraz SPRAWDZAJĄCY)<text:s/></text:span><text:span text:style-name="T46">posiadające uprawnienia budowlane bez ograniczeń do projektowania<text:s/></text:span><text:span text:style-name="T47">w specjalności</text:span><text:span text:style-name="T48"><text:s/></text:span><text:span text:style-name="T49">konstrukcyjno-budowlanej,</text:span><text:span text:style-name="T50"><text:s/></text:span><text:span text:style-name="T51"><text:line-break/></text:span><text:span text:style-name="T52">wydane na podstawie ustawy z dnia 7 lipca 1994 r. Prawo budowlane (tj. Dz. U. z 2024 r. poz. 725) oraz rozporządzeń<text:s/></text:span><text:span text:style-name="T53">wykonawczych do ww. ustawy lub odpowiadające im ważne równoważne uprawnienia wydane na podstawie wcześniej obowiązujących przepisów lub na podstawie ustawy z dnia 22 grudnia 2015 r. o zasadach uznawania kwalifikacji zawodowych nabytych w państwach członkowskich Unii Europejskiej (tj. Dz. U. z 2023 r., poz. 334)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bookmark-start text:name="_Hlk98760142"/><text:bookmark-end text:name="_Hlk98760142"/>Imię i nazwisko osoby skierowanej<text:s/><text:line-break/>do realizacji zamówienia</text:p>
          </table:table-cell>
          <table:covered-table-cell/>
          <table:table-cell table:style-name="TableCell60">
            <text:p text:style-name="P61">Doświadczenie zawodowe (należy podać liczbę lat)</text:p>
          </table:table-cell>
          <table:table-cell table:style-name="TableCell62">
            <text:p text:style-name="P63"/>
            <text:p text:style-name="P64"><text:span text:style-name="T65">Uprawnienia budowlane</text:span><text:span text:style-name="T66"><text:s/></text:span><text:span text:style-name="T67">bez ograniczeń<text:s/></text:span><text:span text:style-name="T68"><text:line-break/></text:span><text:span text:style-name="T69">do projektowania w specjalności<text:s/></text:span><text:span text:style-name="T70">konstrukcyjno-budowlanej</text:span><text:s/><text:line-break/><text:span text:style-name="T71">(numer uprawnień wraz z opisem ich szczegółowego zakresu)</text:span></text:p>
          </table:table-cell>
          <table:table-cell table:style-name="TableCell72">
            <text:p text:style-name="P73">Informacja o podstawie dysponowania nw. osobą</text:p>
          </table:table-cell>
          <table:table-cell table:style-name="TableCell74">
            <text:p text:style-name="P75"/>
            <text:p text:style-name="P76"><text:span text:style-name="T77">Numer ewidencyjny zaświadczenia Okręgowej Rady Izby Architektów RP o przynależności do właściwej izby samorządu zawodowego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6">
            <text:p text:style-name="P82"><text:bookmark-end text:name="_Hlk174018084"/><text:bookmark-end text:name="_Hlk174018453"/></text:p>
            <text:p text:style-name="P83">PROJEKTANT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>1.</text:p>
          </table:table-cell>
          <table:table-cell table:style-name="TableCell90" table:number-rows-spanned="2">
            <text:p text:style-name="P91"/>
            <text:p text:style-name="P92"/>
            <text:p text:style-name="P93"/>
            <text:p text:style-name="P94"/>
          </table:table-cell>
          <table:table-cell table:style-name="TableCell95" table:number-rows-spanned="2">
            <text:p text:style-name="P96"><text:span text:style-name="T97">Oświadczam,</text:span><text:span text:style-name="T98"><text:s/>że wskazana osoba podsiada …… lat doświadczenia w zakresie projektowania.</text:span></text:p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rows-spanned="2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6">
            <text:p text:style-name="P118"/>
            <text:p text:style-name="P119">SPRAWDZAJĄC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8">
            <text:p text:style-name="P155"><text:bookmark-start text:name="_Hlk174018398"/><text:span text:style-name="T156">Co najmniej 2 osoby (PROJEKTANT oraz SPRAWDZAJĄCY)<text:s/></text:span><text:span text:style-name="T157">posiadające uprawnienia budowlane bez<text:s/></text:span><text:span text:style-name="T158">ograniczeń do projektowania<text:s/></text:span><text:span text:style-name="T159">w specjalności</text:span><text:span text:style-name="T160"><text:s/></text:span><text:span text:style-name="T161">instalacyjnej w zakresie sieci, instalacji i urządzeń cieplnych, wentylacyjnych, gazowych, wodociągowych i kanalizacyjnych,</text:span><text:span text:style-name="T162"><text:s/></text:span><text:span text:style-name="T163"><text:line-break/></text:span><text:span text:style-name="T164">wydane na podstawie ustawy z dnia 7 lipca 1994 r. Prawo budowlane (tj. Dz. U. z 2024 r. poz. 725) oraz rozporządzeń wykonawczych do ww. ustawy lub odpowiadające im ważne równoważne uprawnienia wydane na podstawie wcześniej obowiązujących przepisów lub na podstawie ustawy z dnia 22 grudnia 2015 r. o zasadach uznawania kwalifikacji zawodowych nabytych w państwach członkowskich Unii Europejskiej (tj. Dz. U. z 2023 r., poz. 334)</text:span>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Imię i nazwisko osoby skierowanej<text:s/><text:line-break/>do realizacji zamówienia</text:p>
          </table:table-cell>
          <table:table-cell table:style-name="TableCell171" table:number-columns-spanned="2">
            <text:p text:style-name="P172">Doświadczenie zawodowe (należy podać liczbę lat)</text:p>
          </table:table-cell>
          <table:covered-table-cell/>
          <table:table-cell table:style-name="TableCell173">
            <text:p text:style-name="P174"/>
            <text:p text:style-name="P175"><text:span text:style-name="T176">Uprawnienia budowlane</text:span><text:span text:style-name="T177"><text:s/></text:span><text:span text:style-name="T178">bez ograniczeń<text:s/></text:span><text:span text:style-name="T179"><text:line-break/></text:span><text:span text:style-name="T180">do<text:s/></text:span><text:span text:style-name="T181">projektowania w specjalności instalacyjnej w zakresie sieci, instalacji i urządzeń cieplnych, wentylacyjnych, gazowych, wodociągowych i kanalizacyjnych</text:span><text:s/><text:line-break/><text:span text:style-name="T182">(numer uprawnień wraz z opisem ich szczegółowego zakresu)</text:span></text:p>
          </table:table-cell>
          <table:table-cell table:style-name="TableCell183" table:number-columns-spanned="3">
            <text:p text:style-name="P184">Informacja o podstawie dysponowania nw. osobą</text:p>
          </table:table-cell>
          <table:covered-table-cell/>
          <table:covered-table-cell/>
          <table:table-cell table:style-name="TableCell185">
            <text:p text:style-name="P186"/>
            <text:p text:style-name="P187"><text:span text:style-name="T188">Numer ewidencyjny zaświadczenia Okręgowej Rady Izby Architektów RP o przynależności do właściwej izby samorządu zawodowego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8">
            <text:p text:style-name="P193"><text:bookmark-end text:name="_Hlk174018398"/>PROJEK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  <text:p text:style-name="P199"/>
            <text:p text:style-name="P200"/>
            <text:p text:style-name="P201"/>
          </table:table-cell>
          <table:table-cell table:style-name="TableCell202" table:number-columns-spanned="2">
            <text:p text:style-name="P203"><text:span text:style-name="T204">Oświadczam,</text:span><text:span text:style-name="T205"><text:s/>że wskazana osoba podsiada …… lat doświadczenia w zakresie projektowania.</text:span></text:p>
            <text:p text:style-name="P206"/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8">
            <text:p text:style-name="P218">SPRAWDZAJĄ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7">
            <text:p text:style-name="P249"><text:span text:style-name="T250">Co najmniej 2 osoby (PROJEKTANT oraz SPRAWDZAJĄCY)<text:s/></text:span><text:span text:style-name="T251">posiadające uprawnienia budowlane bez ograniczeń do projektowania<text:s/></text:span><text:span text:style-name="T252">w specjalności</text:span><text:span text:style-name="T253"><text:s/></text:span><text:span text:style-name="T254">instalacyjnej w zakresie sieci, instalacji i urządzeń elektrycznych i<text:s/></text:span><text:span text:style-name="T255">elektroenergetycznych,</text:span><text:span text:style-name="T256"><text:s/></text:span><text:span text:style-name="T257"><text:line-break/></text:span><text:span text:style-name="T258">wydane na podstawie ustawy z dnia 7 lipca 1994 r. Prawo budowlane (tj. Dz. U. z 2024 r. poz. 725) oraz rozporządzeń wykonawczych do ww. ustawy lub odpowiadające im ważne równoważne uprawnienia wydane na podstawie wcześniej obowiązujących przepisów lub na podstawie ustawy z dnia 22 grudnia 2015 r. o zasadach uznawania kwalifikacji zawodowych nabytych w państwach członkowskich Unii Europejskiej (tj. Dz. U. z 2023 r., poz. 334)</text:span></text:p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Imię i nazwisko osoby skierowanej<text:s/><text:line-break/>do<text:s/>realizacji zamówienia</text:p>
          </table:table-cell>
          <table:table-cell table:style-name="TableCell263">
            <text:p text:style-name="P264">Doświadczenie zawodowe (należy podać liczbę lat)</text:p>
          </table:table-cell>
          <table:table-cell table:style-name="TableCell265">
            <text:p text:style-name="P266"/>
            <text:p text:style-name="P267"><text:span text:style-name="T268">Uprawnienia budowlane</text:span><text:span text:style-name="T269"><text:s/></text:span><text:span text:style-name="T270">bez ograniczeń<text:s/></text:span><text:span text:style-name="T271"><text:line-break/></text:span><text:span text:style-name="T272">do projektowania w specjalności</text:span><text:span text:style-name="T273"><text:s/></text:span><text:span text:style-name="T274">instalacyjnej w zakresie sieci, instalacji i urządzeń elektrycznych i elektroenergetycznych</text:span><text:s/><text:line-break/><text:span text:style-name="T275">(numer<text:s/></text:span><text:span text:style-name="T276">uprawnień wraz z opisem ich szczegółowego zakresu)</text:span></text:p>
          </table:table-cell>
          <table:table-cell table:style-name="TableCell277" table:number-columns-spanned="2">
            <text:p text:style-name="P278">Informacja o podstawie dysponowania nw. osobą</text:p>
          </table:table-cell>
          <table:covered-table-cell/>
          <table:table-cell table:style-name="TableCell279" table:number-columns-spanned="2">
            <text:p text:style-name="P280"/>
            <text:p text:style-name="P281"><text:span text:style-name="T282">Numer ewidencyjny zaświadczenia Okręgowej Rady Izby Architektów RP o przynależności do właściwej izby samorządu zawodowego</text:span></text:p>
          </table:table-cell>
          <table:covered-table-cell/>
        </table:table-row>
        <table:table-row table:style-name="TableRow283">
          <table:table-cell table:style-name="TableCell284" table:number-columns-spanned="7">
            <text:p text:style-name="P285">PROJEK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><text:span text:style-name="T292">Oświadczam,</text:span><text:span text:style-name="T293"><text:s/>że wskazana osoba podsiada …… lat doświadczenia w zakresie projektowania.</text:span></text:p>
            <text:p text:style-name="P294"/>
            <text:p text:style-name="P295"/>
          </table:table-cell>
          <table:table-cell table:style-name="TableCell296" table:number-columns-spanned="2">
            <text:p text:style-name="P297"/>
            <text:p text:style-name="P298"/>
            <text:p text:style-name="P299"/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7">
            <text:p text:style-name="P307">SPRAWDZAJĄ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  <text:p text:style-name="P315"/>
            <text:p text:style-name="P316"/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</table:table>
      <text:p text:style-name="Textbody"><text:span text:style-name="T322"><text:s/></text:span><text:span text:style-name="T323"><draw:frame draw:z-index="251658240" draw:id="id0" draw:style-name="a2" draw:name="Ramka1" text:anchor-type="paragraph" svg:x="7.69528in" svg:y="0.03898in" svg:width="2.79792in" svg:height="1.30903in" style:rel-width="scale" style:rel-height="scale"><draw:text-box><text:p text:style-name="Normalny"/><text:p text:style-name="Normalny"/><text:p text:style-name="Standard"><text:s/></text:p></draw:text-box><svg:title/><svg:desc/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24">UWAGA:</text:p>
      <text:soft-page-break/>
      <text:p text:style-name="P325">Zamawiający zastrzega, że jedna osoba nie może pełnić jednocześnie funkcji projektanta oraz<text:s/>sprawdzającego. Wykonawca jest zobowiązany wskazać do pełnienia ww. funkcji dwie różne osoby<text:s/><text:line-break/>w każdej specjalności.<text:s/></text:p>
      <text:p text:style-name="P326">Zamawiający wymaga aby ww. osoby należały do właściwej izby samorządu zawodowego – zgodnie z ustawą z dnia 7 lipca 1994 r. Prawo budowlane.</text:p>
      <text:p text:style-name="P327"/>
      <text:p text:style-name="P328">Data; kwalifikowany podpis elektroniczny lub podpis zaufany lub podpis osobisty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0" style:display-name="Akapit 0" style:family="paragraph" style:parent-style-name="Standard">
      <style:paragraph-properties fo:text-align="justify" fo:margin-top="0.0159in" fo:margin-left="0.268in" fo:margin-right="0.075in" fo:text-indent="-0.26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St7z1" style:display-name="WW8NumSt7z1" style:family="text"/>
    <style:style style:name="WW8NumSt7z2" style:display-name="WW8NumSt7z2" style:family="text"/>
    <style:style style:name="WW8NumSt7z3" style:display-name="WW8NumSt7z3" style:family="text"/>
    <style:style style:name="WW8NumSt7z4" style:display-name="WW8NumSt7z4" style:family="text"/>
    <style:style style:name="WW8NumSt7z5" style:display-name="WW8NumSt7z5" style:family="text"/>
    <style:style style:name="WW8NumSt7z6" style:display-name="WW8NumSt7z6" style:family="text"/>
    <style:style style:name="WW8NumSt7z7" style:display-name="WW8NumSt7z7" style:family="text"/>
    <style:style style:name="WW8NumSt7z8" style:display-name="WW8NumSt7z8" style:family="text"/>
    <style:style style:name="WW-Domyślnaczcionkaakapitu" style:display-name="WW-Domyślna czcionka akapitu" style:family="text"/>
    <style:style style:name="NumberingSymbols" style:display-name="Numbering Symbols" style:family="text">
      <style:text-properties style:font-name="Arial" style:font-name-asian="Arial" style:font-name-complex="Arial" fo:font-size="9pt" style:font-size-asian="9pt" style:font-size-complex="9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2" style:display-name="Domyślna czcionka akapitu2" style:family="text"/>
    <style:style style:name="FontStyle32" style:display-name="Font Style3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nenumbering" style:display-name="Line numbering" style:family="text"/>
    <style:style style:name="Domyślnaczcionkaakapitu7" style:display-name="Domyślna czcionka akapitu7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2958in" fo:margin-left="0.9847in" fo:margin-bottom="0.501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2229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Nagłówek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Nagłówek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Obraz 75" text:anchor-type="paragraph" svg:x="7.45208in" svg:y="-0.29931in" svg:width="2.21111in" svg:height="0.98958in" style:rel-width="scale" style:rel-height="scale"><draw:image xlink:href="media/image1.png" xlink:type="simple" xlink:show="embed" xlink:actuate="onLoad"/><svg:title/><svg:desc>Obraz zawierający symbol, design

Opis wygenerowany automatycznie</svg:desc></draw:frame><draw:frame draw:z-index="251659264" draw:style-name="a1" draw:name="Obraz 21" text:anchor-type="paragraph" svg:x="-0.2625in" svg:y="-0.16389in" svg:width="1.70833in" svg:height="0.81119in" style:rel-width="scale" style:rel-height="scale"><draw:image xlink:href="media/image2.png" xlink:type="simple" xlink:show="embed" xlink:actuate="onLoad"/><svg:title/><svg:desc>Obraz zawierający tekst, zewnętrzne, znak

Opis wygenerowany automatycznie</svg:desc></draw:frame></text:p>
        <text:p text:style-name="P3"/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urycz Hubert</meta:initial-creator>
    <dc:creator>Janus Katarzyna</dc:creator>
    <meta:creation-date>2023-07-25T09:56:00Z</meta:creation-date>
    <dc:date>2024-08-08T12:31:00Z</dc:date>
    <meta:print-date>2023-02-28T11:44:00Z</meta:print-date>
    <meta:template xlink:href="Normal" xlink:type="simple"/>
    <meta:editing-cycles>16</meta:editing-cycles>
    <meta:editing-duration>PT4740S</meta:editing-duration>
    <meta:user-defined meta:name="_AdHocReviewCycleID" meta:value-type="float">1590209449</meta:user-defined>
    <meta:user-defined meta:name="_AuthorEmail">mmazur@mk-radca.pl</meta:user-defined>
    <meta:user-defined meta:name="_AuthorEmailDisplayName">M. Mazur</meta:user-defined>
    <meta:user-defined meta:name="_EmailSubject">siwz, umowa - zmiany</meta:user-defined>
    <meta:document-statistic meta:page-count="4" meta:paragraph-count="11" meta:word-count="836" meta:character-count="5842" meta:row-count="41" meta:non-whitespace-character-count="5017"/>
  </office:meta>
</office:document-meta>
</file>