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Palatino Linotype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Palatino Linotype" fo:font-size="11pt" style:font-size-asian="11pt" style:font-size-complex="11pt"/>
    </style:style>
    <style:style style:name="P3" style:parent-style-name="Standard" style:family="paragraph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P6" style:parent-style-name="Normalny1" style:family="paragraph">
      <style:paragraph-properties fo:text-align="justify" fo:margin-bottom="0.0833in" style:line-height-at-least="0.1388in"/>
      <style:text-properties style:font-name="Palatino Linotype" style:font-name-complex="Times New Roman" fo:font-weight="bold" style:font-weight-asian="bold" fo:font-size="11pt" style:font-size-asian="11pt" style:font-size-complex="11pt"/>
    </style:style>
    <style:style style:name="P7" style:parent-style-name="Normalny1" style:family="paragraph">
      <style:paragraph-properties fo:text-align="justify" fo:margin-bottom="0.0833in" style:line-height-at-least="0.1388in"/>
      <style:text-properties style:font-name="Palatino Linotype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bottom="0.0694in" fo:background-color="#FFFFFF"/>
    </style:style>
    <style:style style:name="T9" style:parent-style-name="Domyślnaczcionkaakapitu1" style:family="text">
      <style:text-properties style:font-name="Palatino Linotype" fo:font-weight="bold" style:font-weight-asian="bold" style:font-style-complex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="Palatino Linotype" style:font-name-asian="Times New Roman" style:font-name-complex="Helvetica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Palatino Linotype" style:font-name-asian="Times New Roman" style:font-name-complex="Helvetica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Palatino Linotype" style:font-name-asian="Times New Roman" style:font-name-complex="Helvetica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Palatino Linotype" style:font-name-asian="Times New Roman" style:font-name-complex="Helvetica" fo:font-weight="bold" style:font-weight-asian="bold" fo:font-size="11pt" style:font-size-asian="11pt" style:font-size-complex="11pt" style:language-asian="pl" style:country-asian="PL"/>
    </style:style>
    <style:style style:name="P14" style:parent-style-name="Standard" style:family="paragraph">
      <style:paragraph-properties fo:text-align="justify" fo:line-height="150%"/>
      <style:text-properties style:font-name="Palatino Linotype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Palatino Linotype" style:font-name-complex="Times New Roman" fo:font-size="11pt" style:font-size-asian="11pt" style:font-size-complex="11pt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2.4756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1062in" style:use-optimal-column-width="false"/>
    </style:style>
    <style:style style:name="Table16" style:family="table">
      <style:table-properties style:width="6.418in" fo:margin-left="0.2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text:number-lines="false" fo:text-align="center" fo:margin-left="-0.0388in" fo:margin-right="-0.0097in">
        <style:tab-stops/>
      </style:paragraph-properties>
      <style:text-properties style:font-name="Palatino Linotype" style:font-name-complex="Times New Roman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text:number-lines="false" fo:text-align="center"/>
      <style:text-properties style:font-name="Palatino Linotype" style:font-name-complex="Times New Roman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text:number-lines="false" fo:text-align="center"/>
      <style:text-properties style:font-name="Palatino Linotype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text:number-lines="false" fo:text-align="center"/>
      <style:text-properties style:font-name="Palatino Linotype" style:font-name-complex="Times New Roman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text:number-lines="false" fo:text-align="center"/>
    </style:style>
    <style:style style:name="T32" style:parent-style-name="Domyślnaczcionkaakapitu" style:family="text">
      <style:text-properties style:font-name="Palatino Linotype"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Palatino Linotype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Palatino Linotype"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text:number-lines="false" fo:text-align="center"/>
    </style:style>
    <style:style style:name="T37" style:parent-style-name="Domyślnaczcionkaakapitu" style:family="text">
      <style:text-properties style:font-name="Palatino Linotype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Palatino Linotype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Palatino Linotype" style:font-name-complex="Times New Roman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text:number-lines="false" fo:text-align="justify"/>
      <style:text-properties style:font-name="Palatino Linotype"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="Palatino Linotype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text:number-lines="false" fo:text-align="justify"/>
      <style:text-properties style:font-name="Palatino Linotype" style:font-name-complex="Times New Roman" fo:font-size="11pt" style:font-size-asian="11pt" style:font-size-complex="11pt"/>
    </style:style>
    <style:style style:name="P47" style:parent-style-name="Standard" style:family="paragraph">
      <style:paragraph-properties text:number-lines="false" fo:text-align="center"/>
      <style:text-properties style:font-name="Palatino Linotype" style:font-name-complex="Times New Roman" fo:font-size="11pt" style:font-size-asian="11pt" style:font-size-complex="11pt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text:number-lines="false" fo:text-align="center"/>
      <style:text-properties style:font-name="Palatino Linotype" style:font-name-complex="Times New Roman" fo:font-size="11pt" style:font-size-asian="11pt" style:font-size-complex="11pt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text:number-lines="false" fo:text-align="center"/>
      <style:text-properties style:font-name="Palatino Linotype" style:font-name-complex="Times New Roman" fo:font-size="11pt" style:font-size-asian="11pt" style:font-size-complex="11pt"/>
    </style:style>
    <style:style style:name="TableRow52" style:family="table-row">
      <style:table-row-properties style:min-row-height="0.6833in" style:use-optimal-row-height="false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text:number-lines="false" fo:text-align="justify"/>
      <style:text-properties style:font-name="Palatino Linotype" style:font-name-complex="Times New Roman" fo:font-size="11pt" style:font-size-asian="11pt" style:font-size-complex="11pt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Palatino Linotype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text:number-lines="false" fo:text-align="center"/>
      <style:text-properties style:font-name="Palatino Linotype" style:font-name-complex="Times New Roman" fo:font-size="11pt" style:font-size-asian="11pt" style:font-size-complex="11pt"/>
    </style:style>
    <style:style style:name="P59" style:parent-style-name="Standard" style:family="paragraph">
      <style:paragraph-properties text:number-lines="false" fo:text-align="center"/>
      <style:text-properties style:font-name="Palatino Linotype" style:font-name-complex="Times New Roman" fo:font-size="11pt" style:font-size-asian="11pt" style:font-size-complex="11pt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text:number-lines="false" fo:text-align="justify"/>
      <style:text-properties style:font-name="Palatino Linotype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text:number-lines="false" fo:text-align="center"/>
      <style:text-properties style:font-name="Palatino Linotype" style:font-name-complex="Times New Roman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text:number-lines="false" fo:text-align="justify"/>
      <style:text-properties style:font-name="Palatino Linotype" style:font-name-complex="Times New Roman" fo:font-size="11pt" style:font-size-asian="11pt" style:font-size-complex="11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Palatino Linotype" style:font-name-complex="Times New Roman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text:number-lines="false" fo:text-align="center"/>
      <style:text-properties style:font-name="Palatino Linotype" style:font-name-complex="Times New Roman" fo:font-size="11pt" style:font-size-asian="11pt" style:font-size-complex="11pt"/>
    </style:style>
    <style:style style:name="P71" style:parent-style-name="Standard" style:family="paragraph">
      <style:paragraph-properties text:number-lines="false" fo:text-align="center"/>
      <style:text-properties style:font-name="Palatino Linotype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text:number-lines="false" fo:text-align="justify"/>
      <style:text-properties style:font-name="Palatino Linotype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text:number-lines="false" fo:text-align="center"/>
      <style:text-properties style:font-name="Palatino Linotype" style:font-name-complex="Times New Roman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text:number-lines="false" fo:text-align="justify"/>
      <style:text-properties style:font-name="Palatino Linotype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Palatino Linotype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text:number-lines="false" fo:text-align="center"/>
      <style:text-properties style:font-name="Palatino Linotype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text:number-lines="false" fo:text-align="justify"/>
      <style:text-properties style:font-name="Palatino Linotype" style:font-name-complex="Times New Roman" fo:font-size="11pt" style:font-size-asian="11pt" style:font-size-complex="11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text:number-lines="false" fo:text-align="center"/>
      <style:text-properties style:font-name="Palatino Linotype" style:font-name-complex="Times New Roman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text:number-lines="false" fo:text-align="justify"/>
      <style:text-properties style:font-name="Palatino Linotype"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Palatino Linotype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text:number-lines="false" fo:text-align="center"/>
      <style:text-properties style:font-name="Palatino Linotype" style:font-name-complex="Times New Roman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text:number-lines="false" fo:text-align="justify"/>
      <style:text-properties style:font-name="Palatino Linotype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text:number-lines="false" fo:text-align="center"/>
      <style:text-properties style:font-name="Palatino Linotype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Palatino Linotype" style:font-name-complex="Times New Roman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Palatino Linotype" style:font-name-complex="Times New Roman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Palatino Linotype" style:font-name-complex="Times New Roman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Palatino Linotype" style:font-name-complex="Times New Roman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Palatino Linotype" style:font-name-complex="Times New Roman" fo:font-weight="bold" style:font-weight-asian="bold" fo:font-size="11pt" style:font-size-asian="11pt" style:font-size-complex="11pt"/>
    </style:style>
    <style:style style:name="P103" style:parent-style-name="Standard" style:family="paragraph">
      <style:text-properties style:font-name="Palatino Linotype" fo:font-size="11pt" style:font-size-asian="11pt" style:font-size-complex="11pt"/>
    </style:style>
    <style:style style:name="P104" style:parent-style-name="Standard" style:family="paragraph">
      <style:text-properties style:font-name="Palatino Linotype" fo:font-size="11pt" style:font-size-asian="11pt" style:font-size-complex="11pt"/>
    </style:style>
    <style:style style:name="P105" style:parent-style-name="Standard" style:family="paragraph">
      <style:text-properties style:font-name="Palatino Linotype" fo:font-size="11pt" style:font-size-asian="11pt" style:font-size-complex="11pt"/>
    </style:style>
    <style:style style:name="P106" style:parent-style-name="Normalny" style:family="paragraph">
      <style:paragraph-properties fo:text-align="end"/>
    </style:style>
    <style:style style:name="P107" style:parent-style-name="Normalny" style:family="paragraph">
      <style:paragraph-properties>
        <style:tab-stops>
          <style:tab-stop style:type="left" style:position="4.625in"/>
        </style:tab-stops>
      </style:paragraph-properties>
    </style:style>
    <style:style style:name="T108" style:parent-style-name="Domyślnaczcionkaakapitu" style:family="text">
      <style:text-properties style:font-name="Palatino Linotype"/>
    </style:style>
  </office:automatic-styles>
  <office:body>
    <office:text text:use-soft-page-breaks="true">
      <text:p text:style-name="P1">Załącznik nr 1a do zapytania ofertowego</text:p>
      <text:p text:style-name="P2"/>
      <text:p text:style-name="P3"/>
      <text:p text:style-name="P4"/>
      <text:p text:style-name="P5">FORMULARZ CENOWY</text:p>
      <text:p text:style-name="P6"/>
      <text:p text:style-name="P7">Zadanie nr 1:</text:p>
      <text:p text:style-name="P8"><text:span text:style-name="T9">Przedmiot zamówienia:<text:s/></text:span><text:span text:style-name="T10">Realizacja zadań wynikających z „Programu opieki nad zwierzętami bezdomnymi oraz<text:s/></text:span><text:span text:style-name="T11">zapobiegania bezdomności zwierząt na terenie Miasta Giżycka w 2021 roku”, dotyczących odławiania, świadczenia usług weterynaryjnych wykonywanych w związku z opieką nad zwierzętami bezdomnymi z terenu Gminy Miejskiej Giżycko oraz przyjmowania bezdomnych psó</text:span><text:span text:style-name="T12">w do schroniska dla bezdomnych zwierząt i sprawowania opieki nad nimi<text:s/></text:span><text:span text:style-name="T13">w terminie od dnia podpisania umowy do 31.12.2022 r.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usługi</text:p>
          </table:table-cell>
          <table:table-cell table:style-name="TableCell27">
            <text:p text:style-name="P28">Szacunkowa ilość odłowionych i utrzymywanych zwierząt w ciągu miesiąca</text:p>
            <text:p text:style-name="P29">(na potrzeby przygotowania oferty)</text:p>
          </table:table-cell>
          <table:table-cell table:style-name="TableCell30">
            <text:p text:style-name="P31"><text:span text:style-name="T32">Cena<text:s/></text:span><text:span text:style-name="T33">jednostkowa<text:s/></text:span><text:span text:style-name="T34">netto</text:span></text:p>
          </table:table-cell>
          <table:table-cell table:style-name="TableCell35">
            <text:p text:style-name="P36"><text:span text:style-name="T37">Cena<text:s/></text:span><text:span text:style-name="T38">jednostkowa<text:s/></text:span><text:span text:style-name="T39">brutto</text:span>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Przyjazd na miejsce oraz odłowienie</text:p>
          </table:table-cell>
          <table:table-cell table:style-name="TableCell45">
            <text:p text:style-name="P46"/>
            <text:p text:style-name="P47">7 szt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Oznakowanie elektroniczne odłowionego zwierzęcia zestawami dostarczonymi przez Zamawiającego</text:p>
          </table:table-cell>
          <table:table-cell table:style-name="TableCell57">
            <text:p text:style-name="P58"/>
            <text:p text:style-name="P59">7 szt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Sterylizacja/kastracja</text:p>
          </table:table-cell>
          <table:table-cell table:style-name="TableCell69">
            <text:p text:style-name="P70"/>
            <text:p text:style-name="P71">7 szt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Utrzymanie miesięczne psa w schronisku zgodnie z<text:s/>warunkami umowy</text:p>
          </table:table-cell>
          <table:table-cell table:style-name="TableCell81">
            <text:p text:style-name="P82">7 szt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RAZEM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 text:c="9"/></text:p>
      <text:p text:style-name="P100"><text:s text:c="7"/></text:p>
      <text:p text:style-name="P101">Każda pozycja z ww. zestawienia musi znaleźć się na dokumencie rozliczeniowym <text:s text:c="34"/>tj. prawidłowo wystawionej fakturze jako podstawa do jej opłacenia przez Zamawiającego.</text:p>
      <text:p text:style-name="P102"/>
      <text:p text:style-name="P103"/>
      <text:p text:style-name="P104"/>
      <text:p text:style-name="P105"/>
      <text:p text:style-name="Normalny"/>
      <text:p text:style-name="P106">………………………………………………</text:p>
      <text:p text:style-name="P107"><text:tab/><text:s text:c="7"/><text:span text:style-name="T108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-asian="Lucida Sans Unicode" style:font-name-complex="Tahoma" style:language-asian="ar" style:country-asian="SA" fo:hyphenate="false"/>
    </style:style>
    <style:style style:name="Domyślnaczcionkaakapitu1" style:display-name="Domyślna czcionka akapitu1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 MATAK</meta:initial-creator>
    <dc:creator>Urbaniak Anna</dc:creator>
    <meta:creation-date>2021-11-12T07:33:00Z</meta:creation-date>
    <dc:date>2021-11-15T11:39:00Z</dc:date>
    <meta:print-date>2021-11-15T11:39:00Z</meta:print-date>
    <meta:template xlink:href="Normal" xlink:type="simple"/>
    <meta:editing-cycles>6</meta:editing-cycles>
    <meta:editing-duration>PT360S</meta:editing-duration>
    <meta:document-statistic meta:page-count="1" meta:paragraph-count="2" meta:word-count="181" meta:character-count="1269" meta:row-count="9" meta:non-whitespace-character-count="1090"/>
  </office:meta>
</office:document-meta>
</file>