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736cm"/>
    </style:style>
    <style:style style:name="Tabela1.C" style:family="table-column">
      <style:table-column-properties style:column-width="5.5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15"/>
      <text:p text:style-name="P15"/>
      <text:p text:style-name="P15">Pyrzyce, dnia <text:s/>25.09.2023 r.</text:p>
      <text:p text:style-name="P15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6"><text:s text:c="3"/></text:p>
      <text:p text:style-name="P4"/>
      <text:p text:style-name="P4">INFORMACJA Z OTWARCIA OFERT </text:p>
      <text:p text:style-name="P6"/>
      <text:p text:style-name="P13"><text:span text:style-name="T1">Dotyczy:</text:span><text:span text:style-name="T2"> </text:span><text:span text:style-name="T3">przetarg w trybie podstawowym nr <text:s/>15/2023 na „</text:span><text:span text:style-name="T1">„Wdrożenie modelu zdalnych konsultacji kardiologicznych i onkologicznych z wykorzystaniem platformy telemedycznej (Umowa nr UM.SZP.W-22076.2023-00/2750/1146 o powierzenie Grantu w ramach projektu pn. E-KONSYLIUM”). Zakup narzędzi diagnostycznych oraz urządzeń niezbędnych do realizacji konsultacji i weryfikacji schematów diagnostyczno-terapeutycznych (aparat EKG z Wifi oraz wózkiem i laserową drukarką zewnętrzną A4). Zakup narzędzi diagnostycznych oraz urządzeń niezbędnych do realizacji i weryfikacji schematów ”. diagnostyczno-terapeutycznych (holter EKG 12 odprowadzeniowy”)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Zakład Aparatury Medycznej „Gryfmed” s.c. Eugeniusz Twór, Tadeusz Meger</text:p>
            <text:p text:style-name="P10">ul. Akacjowa 14</text:p>
            <text:p text:style-name="P10">72-300 Gryfice</text:p>
          </table:table-cell>
          <table:table-cell table:style-name="Tabela1.A1" office:value-type="string">
            <text:p text:style-name="P8">PAKIET NR 1</text:p>
            <text:p text:style-name="P10"/>
            <text:p text:style-name="P10">Kwota netto – 10.700,00 zł</text:p>
            <text:p text:style-name="P10">Kwota brutto – 11.556,00 zł</text:p>
            <text:p text:style-name="P10"/>
            <text:p text:style-name="P10">Termin realizacji zamówienia – 6 dni</text:p>
            <text:p text:style-name="P10"/>
            <text:p text:style-name="P8">PAKIET NR 2</text:p>
            <text:p text:style-name="P10"/>
            <text:p text:style-name="P10">Kwota netto – 50.500,00 zł</text:p>
            <text:p text:style-name="P10">Kwota brutto – 54.540,00 zł</text:p>
            <text:p text:style-name="P10"/>
            <text:p text:style-name="P10">Termin realizacji zamówienia – 6 dni</text:p>
            <text:p text:style-name="P10"/>
            <text:p text:style-name="P10"><text:soft-page-break/></text:p>
            <text:p text:style-name="P10"/>
          </table:table-cell>
        </table:table-row>
      </table:table>
      <text:p text:style-name="P1"/>
      <text:p text:style-name="P2"/>
      <text:p text:style-name="P2"/>
      <text:p text:style-name="P17">25.09.2023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1-19T10:46:00</meta:creation-date>
    <dc:date>2023-09-25T11:50:30.11</dc:date>
    <meta:editing-duration>PT15M55S</meta:editing-duration>
    <meta:generator>OpenOffice/4.1.2$Win32 OpenOffice.org_project/412m3$Build-9782</meta:generator>
    <meta:print-date>2023-09-25T11:50:25.06</meta:print-date>
    <meta:document-statistic meta:table-count="1" meta:image-count="1" meta:object-count="0" meta:page-count="2" meta:paragraph-count="26" meta:word-count="191" meta:character-count="14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