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" officeooo:rsid="0004481e" officeooo:paragraph-rsid="0004481e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89cm"/>
        </style:tab-stops>
      </style:paragraph-properties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1" style:family="text"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officeooo:rsid="000476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4 do SWZ</text:p>
      <text:p text:style-name="P3"/>
      <text:p text:style-name="P5">Dane podmiotu udostępniającego zasoby:</text:p>
      <text:p text:style-name="P2"><text:span text:style-name="T2">Nazwa i adres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19"/></text:span><text:span text:style-name="T3">(pełna nazwa/firma, adres, NIP/PESEL, REGON, KRS/CEiDG)</text:span></text:p>
      <text:p text:style-name="P11"/>
      <text:p text:style-name="P7">reprezentowany przez: ………………………………………………………………………………..</text:p>
      <text:p text:style-name="P11">(imię i nazwisko, stanowisko/podstawa prawna reprezentacji)</text:p>
      <text:p text:style-name="P11"/>
      <text:p text:style-name="P7">REGON:…………………..NIP…………….….Adres poczty elektronicznej:……………………….</text:p>
      <text:p text:style-name="P7"/>
      <text:p text:style-name="P4">ZOBOWIĄZANIE PODMIOTU UDOSTĘPNIAJĄCEGO ZASOBY DO ICH ODDANIA WYKONAWCY DO DYSPOZYCJI NA POTRZEBY REALIZACJI ZAMÓWIENIA </text:p>
      <text:p text:style-name="P8">składane na podstawie art. 118 ust. 3 ustawy Pzp</text:p>
      <text:p text:style-name="P8">w postępowaniu prowadzonym w trybie podstawowym- bez negocjacji, o którym mowa w art. 275 pkt 1 ustawy Pzp, na potrzeby postępowania o udzielenie zamówienia publicznego pn.</text:p>
      <text:p text:style-name="P8">„Świadczenie usług opiekuńczych dla klientów Ośrodka Pomocy Społecznej w Świebodzicach <text:s text:c="7"/>w miejscu zamieszkania klientów OPS” prowadzonego przez Gminę Świebodzice</text:p>
      <text:p text:style-name="P8">- Ośrodek Pomocy Społecznej w Świebodzicach</text:p>
      <text:p text:style-name="P8"/>
      <text:p text:style-name="P7">Wykonawca składający ofertę, któremu są udostępnione zasoby:</text:p>
      <text:p text:style-name="P7">Nazwa i adres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(pełna nazwa/firma, adres, NIP/PESEL, REGON, KRS/CEiDG)</text:p>
      <text:p text:style-name="P13"/>
      <text:p text:style-name="P13"><text:s text:c="192"/></text:p>
      <text:p text:style-name="P11"/>
      <text:p text:style-name="P11"/>
      <text:p text:style-name="P11"/>
      <text:p text:style-name="P11"/>
      <text:p text:style-name="P4"><text:soft-page-break/>Zobowiązuję się oddać do dyspozycji Wykonawcy na potrzeby realizacji zamówienia <text:s text:c="11"/>wymienione w niniejszym oświadczeniu zasoby.</text:p>
      <text:p text:style-name="P4"/>
      <text:p text:style-name="P4"/>
      <text:p text:style-name="P9">W zakresie zdolności technicznej <text:s/>lub zawodowej udostępnię Wykonawcy/Wykonawcom wspólnie ubiegającym się o udzielenie zamówienia* następujące zasoby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na potrzeby spełnienia przez Wykonawcę/Wykonawców wspólnie ubiegających się o udzielenie <text:s text:c="3"/>zamówienia* następujących warunków udziału w postępowaniu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Z <text:s/>Wykonawcą/ Wykonawcami wspólnie ubiegającymi się o udzielenie zamówienia* łączyć nas <text:s text:c="2"/>będzie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Gwarantujemy rzeczywisty dostęp Wykonawcy do powyższych zasobów oraz informujemy, że: </text:p>
      <text:p text:style-name="P9">1) zakres dostępnych Wykonawcy zasobów udostępnionych przeze mnie, będzie następujący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2) sposób i okres udostępniania Wykonawcy i wykorzystania przez niego udostępnionych przeze mnie zasobów przy wykonywaniu zamówienia, będzie następujący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/>
      <text:p text:style-name="P9"/>
      <text:p text:style-name="P9"/>
      <text:p text:style-name="P9"><text:soft-page-break/>3) zakres mojego udziału przy realizacji zamówienia, będzie następujący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4) dodatkowe informacje lub dokumenty/oświadczenia wskazujące na rzeczywisty dostęp <text:s text:c="11"/>Wykonawcy do zasobów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/>
      <text:p text:style-name="P10"/>
      <text:p text:style-name="P4">OŚWIADCZENIE DOTYCZĄCE PODANYCH INFORMACJI:</text:p>
      <text:p text:style-name="P9">Oświadczam, że wszystkie informacje podane w powyższych oświadczeniach są aktualne i zgodne z prawdą oraz zostały przedstawione z pełną świadomością konsekwencji wprowadzenia <text:s text:c="13"/>Zamawiającego w błąd przy przedstawieniu informacji. </text:p>
      <text:p text:style-name="P9"/>
      <text:p text:style-name="P9"/>
      <text:p text:style-name="P14">……………………………………..</text:p>
      <text:p text:style-name="P12">(data, kwalifikowany podpis elektroniczny </text:p>
      <text:p text:style-name="P12">podmiotu udostępniającego zasoby)</text:p>
      <text:p text:style-name="P12"/>
      <text:p text:style-name="P12"/>
      <text:p text:style-name="P12"/>
      <text:p text:style-name="P12"/>
      <text:p text:style-name="P12"/>
      <text:p text:style-name="P13"><text:s text:c="74"/></text:p>
      <text:p text:style-name="P11">*niepotrzebne skreślić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bookmark text:name="_GoBack122"/><text:bookmark text:name="__DdeLink__7455_316232209322"/><text:bookmark text:name="_GoBack22"/><text:bookmark text:name="_GoBack4"/><text:bookmark text:name="_GoBack121"/><text:bookmark text:name="__DdeLink__7455_316232209321"/><text:bookmark text:name="_GoBack21"/><text:bookmark text:name="__DdeLink__7455_3162322093"/><text:bookmark text:name="_GoBack12"/><text:bookmark text:name="_GoBack3"/><text:bookmark text:name="__DdeLink__7455_31623220932"/><text:bookmark text:name="_GoBack11"/><text:bookmark text:name="__DdeLink__7455_316232209311"/><text:bookmark text:name="_GoBack2"/><text:a xlink:type="simple" xlink:href="mailto:inspektor.odo@swiebodzice.pl" text:style-name="Standard" text:visited-style-name="Standard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/>
    </style:style>
    <style:style style:name="ListLabel_20_277" style:display-name="ListLabel 277" style:family="text">
      <style:text-properties style:font-name="Times New Roman" fo:font-family="'Times New Roman'" style:font-family-generic="roman" style:font-pitch="variable"/>
    </style:style>
    <style:style style:name="ListLabel_20_276" style:display-name="ListLabel 276" style:family="text">
      <style:text-properties style:font-name="Times New Roman" fo:font-family="'Times New Roman'" style:font-family-generic="roman" style:font-pitch="variable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/>
    </style:style>
    <style:style style:name="ListLabel_20_272" style:display-name="ListLabel 272" style:family="text">
      <style:text-properties style:font-name="Times New Roman" fo:font-family="'Times New Roman'" style:font-family-generic="roman" style:font-pitch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/>
    </style:style>
    <style:style style:name="ListLabel_20_268" style:display-name="ListLabel 268" style:family="text">
      <style:text-properties style:font-name="Times New Roman" fo:font-family="'Times New Roman'" style:font-family-generic="roman" style:font-pitch="variable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/>
    </style:style>
    <style:style style:name="ListLabel_20_241" style:display-name="ListLabel 241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/>
    </style:style>
    <style:style style:name="ListLabel_20_45" style:display-name="ListLabel 4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65" style:display-name="ListLabel 6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/>
    </style:style>
    <style:style style:name="ListLabel_20_305" style:display-name="ListLabel 305" style:family="text">
      <style:text-properties style:font-name="Times New Roman" fo:font-family="'Times New Roman'" style:font-family-generic="roman" style:font-pitch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/>
    </style:style>
    <style:style style:name="ListLabel_20_312" style:display-name="ListLabel 312" style:family="text">
      <style:text-properties style:font-name="Times New Roman" fo:font-family="'Times New Roman'" style:font-family-generic="roman" style:font-pitch="variable"/>
    </style:style>
    <style:style style:name="ListLabel_20_313" style:display-name="ListLabel 313" style:family="text">
      <style:text-properties style:font-name="Times New Roman" fo:font-family="'Times New Roman'" style:font-family-generic="roman" style:font-pitch="variable"/>
    </style:style>
    <style:style style:name="ListLabel_20_314" style:display-name="ListLabel 314" style:family="text">
      <style:text-properties style:font-name="Times New Roman" fo:font-family="'Times New Roman'" style:font-family-generic="roman" style:font-pitch="variable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/>
    </style:style>
    <style:style style:name="ListLabel_20_317" style:display-name="ListLabel 317" style:family="text">
      <style:text-properties style:font-name="Times New Roman" fo:font-family="'Times New Roman'" style:font-family-generic="roman" style:font-pitch="variable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/>
    </style:style>
    <style:style style:name="ListLabel_20_323" style:display-name="ListLabel 323" style:family="text">
      <style:text-properties style:font-name="Times New Roman" fo:font-family="'Times New Roman'" style:font-family-generic="roman" style:font-pitch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/>
    </style:style>
    <style:style style:name="ListLabel_20_326" style:display-name="ListLabel 326" style:family="text">
      <style:text-properties style:font-name="Times New Roman" fo:font-family="'Times New Roman'" style:font-family-generic="roman" style:font-pitch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/>
    </style:style>
    <style:style style:name="ListLabel_20_330" style:display-name="ListLabel 330" style:family="text">
      <style:text-properties style:font-name="Times New Roman" fo:font-family="'Times New Roman'" style:font-family-generic="roman" style:font-pitch="variable"/>
    </style:style>
    <style:style style:name="ListLabel_20_331" style:display-name="ListLabel 331" style:family="text">
      <style:text-properties style:font-name="Times New Roman" fo:font-family="'Times New Roman'" style:font-family-generic="roman" style:font-pitch="variable"/>
    </style:style>
    <style:style style:name="ListLabel_20_332" style:display-name="ListLabel 332" style:family="text">
      <style:text-properties style:font-name="Times New Roman" fo:font-family="'Times New Roman'" style:font-family-generic="roman" style:font-pitch="variable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/>
    </style:style>
    <style:style style:name="ListLabel_20_335" style:display-name="ListLabel 335" style:family="text">
      <style:text-properties style:font-name="Times New Roman" fo:font-family="'Times New Roman'" style:font-family-generic="roman" style:font-pitch="variable"/>
    </style:style>
    <style:style style:name="ListLabel_20_336" style:display-name="ListLabel 336" style:family="text">
      <style:text-properties style:font-name="Times New Roman" fo:font-family="'Times New Roman'" style:font-family-generic="roman" style:font-pitch="variable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/>
    </style:style>
    <style:style style:name="ListLabel_20_341" style:display-name="ListLabel 341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3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0"/>
      </text:list-level-style-bullet>
      <text:list-level-style-bullet text:level="2" text:style-name="ListLabel_20_284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285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286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7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288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289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0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291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92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0"/>
      </text:list-level-style-bullet>
      <text:list-level-style-bullet text:level="2" text:style-name="ListLabel_20_293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294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295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6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297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298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9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300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0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302" style:num-format="1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303" style:num-format="1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ListLabel_20_304" style:num-format="1" text:display-levels="2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ListLabel_20_305" style:num-format="1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ListLabel_20_306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ListLabel_20_307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ListLabel_20_308" style:num-format="1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ListLabel_20_309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8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9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0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2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3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officeooo:rsid="0004481e" officeooo:paragraph-rsid="0004481e"/>
    </style:style>
    <style:style style:name="MT1" style:family="text">
      <style:text-properties officeooo:rsid="000476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PS.DO.26<text:span text:style-name="MT1">1.4.</text:span>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5T09:08:24.915000000</dc:date>
    <meta:editing-duration>PT4M19S</meta:editing-duration>
    <meta:editing-cycles>4</meta:editing-cycles>
    <meta:generator>LibreOffice/7.1.0.3$Windows_X86_64 LibreOffice_project/f6099ecf3d29644b5008cc8f48f42f4a40986e4c</meta:generator>
    <meta:print-date>2021-11-25T09:08:20.045000000</meta:print-date>
    <meta:document-statistic meta:table-count="0" meta:image-count="0" meta:object-count="0" meta:page-count="3" meta:paragraph-count="39" meta:word-count="290" meta:character-count="3809" meta:non-whitespace-character-count="3217"/>
  </office:meta>
</office:document-meta>
</file>