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line-height="150%">
        <style:tab-stops>
          <style:tab-stop style:position="14.182cm"/>
        </style:tab-stops>
      </style:paragraph-properties>
      <style:text-properties fo:font-size="11pt" fo:language="pl" fo:country="PL" officeooo:paragraph-rsid="0018b88b" style:font-size-asian="11pt" style:font-size-complex="11pt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8b88b"/>
    </style:style>
    <style:style style:name="P3" style:family="paragraph" style:parent-style-name="Standard">
      <style:text-properties style:font-name="Times New Roman" fo:font-size="12pt" officeooo:paragraph-rsid="0018b88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18b88b" style:font-size-asian="11pt" style:font-style-asian="italic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8b88b"/>
    </style:style>
    <style:style style:name="P6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8b88b"/>
    </style:style>
    <style:style style:name="P7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8b88b"/>
    </style:style>
    <style:style style:name="P8" style:family="paragraph" style:parent-style-name="Standard" style:list-style-name="WW8Num21">
      <style:paragraph-properties fo:line-height="150%" fo:text-align="justify" style:justify-single-word="false"/>
      <style:text-properties officeooo:paragraph-rsid="0018b88b"/>
    </style:style>
    <style:style style:name="P9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officeooo:paragraph-rsid="0018b88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18b88b" style:font-size-asian="11pt" style:font-size-complex="11pt"/>
    </style:style>
    <style:style style:name="P11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2" style:family="paragraph" style:parent-style-name="Standard" style:list-style-name="WW8Num19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3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8b88b" style:font-size-asian="11pt" style:font-size-complex="11pt"/>
    </style:style>
    <style:style style:name="P14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8b88b" style:font-size-asian="11pt" style:font-size-complex="11pt"/>
    </style:style>
    <style:style style:name="P15" style:family="paragraph" style:parent-style-name="Standard" style:list-style-name="WW8Num10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6" style:family="paragraph" style:parent-style-name="Standard" style:list-style-name="WW8Num17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7" style:family="paragraph" style:parent-style-name="Standard" style:list-style-name="WW8Num21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19" style:family="paragraph" style:parent-style-name="Standard" style:list-style-name="WW8Num12">
      <style:paragraph-properties fo:line-height="150%" fo:text-align="justify" style:justify-single-word="false"/>
      <style:text-properties fo:font-size="11pt" officeooo:paragraph-rsid="0018b88b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size="11pt" officeooo:paragraph-rsid="0018b88b" style:font-size-asian="11pt" style:font-size-complex="11pt"/>
    </style:style>
    <style:style style:name="P21" style:family="paragraph" style:parent-style-name="Standard">
      <style:paragraph-properties fo:line-height="150%" fo:orphans="0" fo:widows="0"/>
      <style:text-properties fo:font-size="11pt" officeooo:paragraph-rsid="0018b88b" style:font-size-asian="11pt" style:font-size-complex="11pt"/>
    </style:style>
    <style:style style:name="P22" style:family="paragraph" style:parent-style-name="Standard" style:list-style-name="WW8Num19">
      <style:paragraph-properties fo:line-height="150%">
        <style:tab-stops>
          <style:tab-stop style:position="0cm"/>
        </style:tab-stops>
      </style:paragraph-properties>
      <style:text-properties fo:font-size="11pt" officeooo:paragraph-rsid="0018b88b" style:font-size-asian="11pt" style:font-size-complex="11pt"/>
    </style:style>
    <style:style style:name="P23" style:family="paragraph" style:parent-style-name="Standard" style:list-style-name="WW8Num3">
      <style:paragraph-properties fo:line-height="150%" fo:text-align="justify" style:justify-single-word="false"/>
      <style:text-properties fo:font-size="11pt" officeooo:rsid="00776382" officeooo:paragraph-rsid="0018b88b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 fo:orphans="0" fo:widows="0">
        <style:tab-stops>
          <style:tab-stop style:position="6.39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 fo:orphans="0" fo:widows="0">
        <style:tab-stops>
          <style:tab-stop style:position="0.36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26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1.729cm" style:type="char" style:char=","/>
          <style:tab-stop style:position="2.159cm"/>
          <style:tab-stop style:position="2.589cm"/>
          <style:tab-stop style:position="3.05cm"/>
          <style:tab-stop style:position="21.078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27" style:family="paragraph" style:parent-style-name="Standard">
      <style:paragraph-properties fo:line-height="150%" fo:text-align="center" style:justify-single-word="false" fo:orphans="0" fo:widows="0">
        <style:tab-stops>
          <style:tab-stop style:position="0cm" style:type="char" style:char=",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14cm"/>
          <style:tab-stop style:position="2.61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30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99cm"/>
          <style:tab-stop style:position="19.63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89cm"/>
          <style:tab-stop style:position="19.83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32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32cm"/>
          <style:tab-stop style:position="2.96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33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8b88b" style:font-size-asian="11pt" style:font-weight-asian="bold" style:font-size-complex="11pt" style:font-style-complex="italic"/>
    </style:style>
    <style:style style:name="P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193d3" officeooo:paragraph-rsid="0018b88b" fo:background-color="transparent" style:font-size-asian="11pt" style:font-size-complex="11pt"/>
    </style:style>
    <style:style style:name="P35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f5d6f" officeooo:paragraph-rsid="0018b88b" fo:background-color="transparent" style:font-size-asian="11pt" style:font-size-complex="11pt"/>
    </style:style>
    <style:style style:name="P36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officeooo:paragraph-rsid="0018b88b" fo:background-color="transparent" style:font-size-asian="11pt" style:font-size-complex="11pt"/>
    </style:style>
    <style:style style:name="P37" style:family="paragraph" style:parent-style-name="Standard">
      <style:paragraph-properties fo:orphans="0" fo:widows="0">
        <style:tab-stops>
          <style:tab-stop style:position="0cm"/>
          <style:tab-stop style:position="15.079cm"/>
        </style:tab-stops>
      </style:paragraph-properties>
      <style:text-properties fo:font-size="11pt" fo:font-style="italic" fo:font-weight="bold" officeooo:paragraph-rsid="0018b88b" style:font-size-asian="11pt" style:font-style-asian="italic" style:font-weight-asian="bold" style:font-size-complex="11pt"/>
    </style:style>
    <style:style style:name="P38" style:family="paragraph" style:parent-style-name="Standard">
      <style:paragraph-properties fo:text-align="justify" style:justify-single-word="false" style:text-autospace="none" style:punctuation-wrap="simple"/>
      <style:text-properties officeooo:paragraph-rsid="0018b88b"/>
    </style:style>
    <style:style style:name="P39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776382" officeooo:paragraph-rsid="0018b88b"/>
    </style:style>
    <style:style style:name="P40" style:family="paragraph" style:parent-style-name="Standard">
      <style:paragraph-properties fo:orphans="0" fo:widows="0">
        <style:tab-stops>
          <style:tab-stop style:position="0cm"/>
          <style:tab-stop style:position="5.509cm"/>
          <style:tab-stop style:position="15.079cm"/>
        </style:tab-stops>
      </style:paragraph-properties>
      <style:text-properties fo:font-size="5pt" fo:font-style="italic" fo:font-weight="bold" officeooo:paragraph-rsid="0018b88b" style:font-size-asian="5pt" style:font-style-asian="italic" style:font-weight-asian="bold" style:font-size-complex="5pt"/>
    </style:style>
    <style:style style:name="P41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fo:font-size="11pt" officeooo:paragraph-rsid="0018b88b" style:font-size-asian="11pt" style:font-size-complex="11pt"/>
    </style:style>
    <style:style style:name="P42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fo:font-size="11pt" officeooo:rsid="0075a387" officeooo:paragraph-rsid="0018b88b" style:font-size-asian="11pt" style:font-size-complex="11pt"/>
    </style:style>
    <style:style style:name="P43" style:family="paragraph" style:parent-style-name="Standard">
      <style:paragraph-properties fo:margin-left="-0.25cm" fo:margin-right="0cm" fo:line-height="150%" fo:text-align="center" style:justify-single-word="false" fo:orphans="0" fo:widows="0" fo:text-indent="0.25cm" style:auto-text-indent="false">
        <style:tab-stops>
          <style:tab-stop style:position="0cm"/>
          <style:tab-stop style:position="1.73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44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2.178cm"/>
          <style:tab-stop style:position="2.76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45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10.419cm"/>
        </style:tab-stops>
      </style:paragraph-properties>
      <style:text-properties fo:font-size="11pt" fo:font-weight="bold" officeooo:paragraph-rsid="0018b88b" style:font-size-asian="11pt" style:font-weight-asian="bold" style:font-size-complex="11pt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officeooo:paragraph-rsid="0018b88b" style:font-size-asian="11pt" style:font-size-complex="11pt"/>
    </style:style>
    <style:style style:name="P47" style:family="paragraph" style:parent-style-name="Standard">
      <style:paragraph-properties fo:margin-left="1cm" fo:margin-right="0cm" fo:line-height="150%" fo:text-indent="0cm" style:auto-text-indent="false"/>
      <style:text-properties officeooo:paragraph-rsid="0018b88b"/>
    </style:style>
    <style:style style:name="P48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font-size="11pt" fo:font-weight="bold" officeooo:paragraph-rsid="0018b88b" style:font-size-asian="11pt" style:font-weight-asian="bold" style:font-size-complex="11pt"/>
    </style:style>
    <style:style style:name="P49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officeooo:paragraph-rsid="0018b88b"/>
    </style:style>
    <style:style style:name="P50" style:family="paragraph" style:parent-style-name="p10">
      <style:paragraph-properties fo:line-height="150%" fo:text-align="justify" style:justify-single-word="false"/>
      <style:text-properties style:font-name="Times New Roman" fo:font-size="12pt" officeooo:paragraph-rsid="0018b88b" style:font-size-asian="12pt" style:font-size-complex="12pt"/>
    </style:style>
    <style:style style:name="P51" style:family="paragraph" style:parent-style-name="p10">
      <style:paragraph-properties fo:margin-left="0.265cm" fo:margin-right="0cm" fo:line-height="150%" fo:text-align="end" style:justify-single-word="false" fo:text-indent="0cm" style:auto-text-indent="false"/>
      <style:text-properties officeooo:paragraph-rsid="0018b88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43a88a" style:font-size-asian="12pt" style:font-size-complex="12pt"/>
    </style:style>
    <style:style style:name="T3" style:family="text">
      <style:text-properties style:use-window-font-color="true" loext:opacity="0%" style:font-name="Times New Roman" fo:font-size="12pt" officeooo:rsid="00bc8170" style:font-size-asian="12pt" style:font-size-complex="12pt"/>
    </style:style>
    <style:style style:name="T4" style:family="text">
      <style:text-properties style:use-window-font-color="true" loext:opacity="0%" fo:font-size="11pt" fo:font-weight="bold" officeooo:rsid="0080c389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fo:font-size="11pt" officeooo:rsid="0080c389" fo:background-color="transparent" loext:char-shading-value="0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75a387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officeooo:rsid="007925e7" style:font-size-asian="11pt" style:font-size-complex="11pt"/>
    </style:style>
    <style:style style:name="T13" style:family="text">
      <style:text-properties fo:font-size="11pt" officeooo:rsid="0063cae7" style:font-size-asian="11pt" style:font-size-complex="11pt"/>
    </style:style>
    <style:style style:name="T14" style:family="text">
      <style:text-properties fo:font-size="11pt" officeooo:rsid="007901aa" style:font-size-asian="11pt" style:font-size-complex="11pt"/>
    </style:style>
    <style:style style:name="T15" style:family="text">
      <style:text-properties fo:font-size="11pt" fo:language="pl" fo:country="PL" style:font-size-asian="11pt" style:font-size-complex="11pt"/>
    </style:style>
    <style:style style:name="T1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pl" fo:country="PL" fo:font-weight="bold" officeooo:rsid="006f5d6f" style:font-size-asian="11pt" style:font-weight-asian="bold" style:font-size-complex="11pt" style:font-weight-complex="bold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officeooo:rsid="006f5d6f" fo:background-color="transparent" loext:char-shading-value="0" style:font-size-asian="11pt" style:font-size-complex="11pt"/>
    </style:style>
    <style:style style:name="T20" style:family="text">
      <style:text-properties fo:font-size="11pt" officeooo:rsid="0075a387" fo:background-color="transparent" loext:char-shading-value="0" style:font-size-asian="11pt" style:font-size-complex="11pt"/>
    </style:style>
    <style:style style:name="T21" style:family="text">
      <style:text-properties fo:font-size="11pt" officeooo:rsid="006911bf" fo:background-color="transparent" loext:char-shading-value="0" style:font-size-asian="11pt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officeooo:rsid="0059e62e" style:font-size-asian="14pt"/>
    </style:style>
    <style:style style:name="T25" style:family="text">
      <style:text-properties officeooo:rsid="00bc8170"/>
    </style:style>
    <style:style style:name="T26" style:family="text">
      <style:text-properties officeooo:rsid="006f5d6f"/>
    </style:style>
    <style:style style:name="T27" style:family="text">
      <style:text-properties officeooo:rsid="0080c389"/>
    </style:style>
    <style:style style:name="T28" style:family="text">
      <style:text-properties officeooo:rsid="0075a387"/>
    </style:style>
    <style:style style:name="T29" style:family="text">
      <style:text-properties officeooo:rsid="006f8918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6911bf" fo:background-color="transparent" loext:char-shading-value="0"/>
    </style:style>
    <style:style style:name="T32" style:family="text">
      <style:text-properties officeooo:rsid="006911bf"/>
    </style:style>
    <style:style style:name="T33" style:family="text">
      <style:text-properties officeooo:rsid="00776382"/>
    </style:style>
    <style:style style:name="T34" style:family="text">
      <style:text-properties officeooo:rsid="007901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Załącznik nr </text:span><text:span text:style-name="T3">5</text:span><text:span text:style-name="T1"> <text:s/>Projekt </text:span><text:span text:style-name="T2">umowy</text:span></text:p>
      <text:p text:style-name="P50"><text:s/></text:p>
      <text:p text:style-name="P50"/>
      <text:p text:style-name="P1"><text:s text:c="110"/></text:p>
      <text:p text:style-name="P5"><text:span text:style-name="T7">Umowa Nr ……../ </text:span><text:span text:style-name="T8">2</text:span><text:span text:style-name="T4">1</text:span></text:p>
      <text:p text:style-name="P10"/>
      <text:p text:style-name="P10">Zawarta w Zgorzelcu w dniu ……………………… pomiędzy:</text:p>
      <text:p text:style-name="P38"><text:span text:style-name="T10">1. Miejskim Przedsiębiorstwem Gospodarki Komunalnej Sp. z o.o w Zgorzelcu </text:span>z siedzibą przy <text:s text:c="5"/>ul. Łużycka <text:s/><text:span text:style-name="T22">3,</text:span> <text:span text:style-name="T22"><text:s/>59-900</text:span> <text:s/>Zgorzelec, <text:s/><text:span text:style-name="T22">NIP 615-189-46-71,</text:span> nr <text:span text:style-name="T22">KRS 0000195605,</text:span></text:p>
      <text:p text:style-name="P38"><text:s/>reprezentowanym przez:</text:p>
      <text:p text:style-name="P38"/>
      <text:p text:style-name="P38"><text:span text:style-name="T24">Mariusz Namielski</text:span><text:span text:style-name="T23"> <text:s/>- Prezes Zarządu MPGK Sp. z o.o. w Zgorzelcu,</text:span></text:p>
      <text:p text:style-name="P10">zwaną w tekście umowy „Zamawiającym”,</text:p>
      <text:p text:style-name="P20">a</text:p>
      <text:p text:style-name="P21">1. ................................................................................................................................................</text:p>
      <text:p text:style-name="P21"><text:s/>reprezentowanym przez:</text:p>
      <text:p text:style-name="P21"><text:s/>...........................................................,</text:p>
      <text:p text:style-name="P10">zwanym w tekście “Wykonawcą”, na podstawie dokonanego przez Zamawiającego wyboru oferty Wykonawcy w przetargu <text:span text:style-name="T25">podstawowym</text:span> ogłoszonym dnia ……………… r. <text:s text:c="15"/></text:p>
      <text:p text:style-name="P24">§ 1</text:p>
      <text:p text:style-name="P24">Przedmiot umowy</text:p>
      <text:p text:style-name="P2"><text:span text:style-name="T15">Przedmiotem niniejszej umowy jest wykonanie zadania pn. </text:span><text:span text:style-name="T16">„</text:span><text:span text:style-name="T17">Utrzymanie zieleni</text:span><text:span text:style-name="T16">”</text:span><text:span text:style-name="T15">.</text:span></text:p>
      <text:list xml:id="list1415615187" text:style-name="WW8Num4">
        <text:list-item>
          <text:p text:style-name="P41">Wykonawca zobowiązuje się <text:span text:style-name="T26">utrzymywać tereny wykazane w Szczegółowej Specyfikacji Istotnych Warunków Zamówienia.</text:span></text:p>
        </text:list-item>
        <text:list-item>
          <text:p text:style-name="P42">Odpady powstałe w wyniku prowadzonych prac Wykonawca zobowiązuje się zagospodarować we własnym zakresie, zgodnie z Prawem Ochrony Środowiska, wraz systemem bazy danych o odpadach (BDO). </text:p>
        </text:list-item>
        <text:list-item>
          <text:p text:style-name="P41">Zamawiający zobowiązuje się <text:span text:style-name="T26">do zapłaty za wykonaną usługę</text:span> za cenę i na zasadach określonych w niniejszej umowie oraz Specyfikacji <text:span text:style-name="T26">I</text:span>stotnych <text:span text:style-name="T26">W</text:span>arunków <text:span text:style-name="T26">Z</text:span>amówienia.</text:p>
        </text:list-item>
      </text:list>
      <text:p text:style-name="P25"/>
      <text:p text:style-name="P25">§ 2</text:p>
      <text:p text:style-name="P43">Terminy wykonania</text:p>
      <text:list xml:id="list888369307" text:style-name="WW8Num5">
        <text:list-item>
          <text:p text:style-name="P11">Wykonawca zobowiązuje się do wykonania przedmiotu umowy w następujących terminach:</text:p>
          <text:list>
            <text:list-item>
              <text:p text:style-name="P6"><text:span text:style-name="T19">Od </text:span><text:span text:style-name="T20">dnia podpisania umowy</text:span><text:span text:style-name="T19"> do 31.12.20</text:span><text:span text:style-name="T20">2</text:span><text:span text:style-name="T5">1</text:span></text:p>
            </text:list-item>
            <text:list-item>
              <text:p text:style-name="P34">Wykonawca udziela <text:span text:style-name="T26">gwarancji na wykonane usługi w okresie 6 miesięcy od dnia zakończenia umowy.</text:span></text:p>
            </text:list-item>
          </text:list>
        </text:list-item>
      </text:list>
      <text:p text:style-name="P44">§ 3</text:p>
      <text:p text:style-name="P44">Wynagrodzenie</text:p>
      <text:list xml:id="list1661863256" text:style-name="WW8Num19">
        <text:list-item>
          <text:p text:style-name="P12"><text:soft-page-break/>Wartość zamówienia strony ustalają na kwotę z podatkiem VAT w wysokości <text:s text:c="13"/>…………………… <text:s text:c="3"/>zł/ <text:span text:style-name="T27">miesięcznie</text:span> (słownie:…………………………………………………..……………………………………………………………) <text:s/>w tym:</text:p>
          <text:list>
            <text:list-item text:start-value="1">
              <text:p text:style-name="P22">cena netto wynosi <text:s/>……………………………………. </text:p>
            </text:list-item>
            <text:list-item>
              <text:p text:style-name="P7"><text:span text:style-name="T10">podatek VAT w wysokości <text:s/>………</text:span><text:span text:style-name="T11">%</text:span><text:span text:style-name="T6"> </text:span><text:span text:style-name="T11">c</text:span><text:span text:style-name="T10">o stanowi kwotę <text:s/>……………………………. </text:span></text:p>
            </text:list-item>
            <text:list-item>
              <text:p text:style-name="P39"><text:span text:style-name="T10">Kwota od dnia podpisania umowy <text:s/>do końca miesiąca będzie obliczana w następujący sposób: wartość miesięczna brutto podzielona przez ilość dni w miesiącu x ilość dni trwania umowy, </text:span><text:span text:style-name="T12">co stanowi kwotę………..…...zł. brutto</text:span><text:span text:style-name="T10">.</text:span></text:p>
            </text:list-item>
            <text:list-item>
              <text:p text:style-name="P35">Faktury będą wystawiane w okresach miesięcznych <text:span text:style-name="T28">(za wyjątkiem niepełnego miesiąca od dnia podpisania umowy) </text:span><text:s/>po protokolarnym odbiorze prac podpisanym przez obie <text:s/>strony umowy.</text:p>
            </text:list-item>
            <text:list-item>
              <text:p text:style-name="P7"><text:span text:style-name="T10">Faktur</text:span><text:span text:style-name="T13">y</text:span><text:span text:style-name="T10"> należy wystaw</text:span><text:span text:style-name="T13">iać</text:span><text:span text:style-name="T10"> na: <text:s text:c="2"/>Miejskie Przedsiębiorstwo Gospodarki Komunalnej Sp. z o.o w Zgorzelcu </text:span>ul. Łużycka <text:span text:style-name="T22">3,</text:span> <text:span text:style-name="T22"><text:s/>59-900</text:span> <text:s/>Zgorzelec, <text:s/><text:span text:style-name="T22">NIP <text:s/>615-189-46-71</text:span></text:p>
            </text:list-item>
            <text:list-item>
              <text:p text:style-name="P13">Kwota zostanie zapłacona w formie przelewu na Konto Wykonawcy:</text:p>
            </text:list-item>
          </text:list>
        </text:list-item>
      </text:list>
      <text:p text:style-name="P46">Bank:…………………….. Nr konta: <text:s/>……………………………………………………………</text:p>
      <text:p text:style-name="P26">§ 4</text:p>
      <text:p text:style-name="P45"><text:tab/>Odbiory</text:p>
      <text:list xml:id="list2179731736" text:style-name="WW8Num10">
        <text:list-item>
          <text:p text:style-name="P15">Wykonawca zawiadomi Zamawiającego <text:s/>z wyprzedzeniem (3 dniowym) o dacie odbioru <text:span text:style-name="T26">prac</text:span>.</text:p>
        </text:list-item>
        <text:list-item>
          <text:p text:style-name="P15">Zamawiający przystąpi do odbioru techniczno-jakościowego w ciągu 2 dni od daty zawiadomienia.</text:p>
        </text:list-item>
        <text:list-item>
          <text:p text:style-name="P15">W przypadku stwierdzenia podczas odbioru techniczno-jakościowego usterek, Wykonawca zobowiązuje się do niezwłocznego ich usunięcia. W takim przypadku zostanie sporządzony protokół o stwierdzonych usterkach. Ustęp ten nie narusza postanowień dotyczących kar umownych i odstąpienia od umowy.</text:p>
        </text:list-item>
        <text:list-item>
          <text:p text:style-name="P15">Protokół <text:s/>stanowi podstawę wystawienia faktury. </text:p>
        </text:list-item>
      </text:list>
      <text:p text:style-name="P27">§ 5<text:line-break/>Rozliczenia przejściowe</text:p>
      <text:p text:style-name="P47"><text:span text:style-name="T10">Strony nie przewidują możliwości rozliczenia przejściowego.</text:span><text:span text:style-name="T6"> </text:span></text:p>
      <text:p text:style-name="P48"/>
      <text:p text:style-name="P48"/>
      <text:p text:style-name="P49"><text:span text:style-name="T6">§</text:span><text:span text:style-name="T9"> 6</text:span></text:p>
      <text:p text:style-name="P28">Gwarancja </text:p>
      <text:list xml:id="list2352830098" text:style-name="WW8Num26">
        <text:list-item>
          <text:p text:style-name="P36">Wykonawca <text:span text:style-name="T29">udziela gwarancji </text:span><text:s/>Zamawiającemu na <text:span text:style-name="T29">wykonane <text:s/>prace w okresie 6 miesięcy od dnia zakończenia umowy.</text:span></text:p>
        </text:list-item>
        <text:list-item>
          <text:p text:style-name="P9">Gwarancja stanowi rozszerzenie odpowiedzialności Wykonawcy z tytułu rękojmi za wady.</text:p>
        </text:list-item>
        <text:list-item>
          <text:p text:style-name="P9">W okresie gwarancji <text:span text:style-name="T29">Wykonawca usunie wszelkie stwierdzone wady w wykonaniu prac pielęgnacyjnych na koszt własny.</text:span></text:p>
        </text:list-item>
      </text:list>
      <text:p text:style-name="P33">§ 7</text:p>
      <text:p text:style-name="P29">Kary umowne</text:p>
      <text:list xml:id="list29754618" text:style-name="WW8Num17">
        <text:list-item>
          <text:p text:style-name="P16">Wykonawca zapłaci Zamawiającemu karę umowną:</text:p>
        </text:list-item>
      </text:list>
      <text:list xml:id="list1920549119" text:style-name="WW8Num21">
        <text:list-item>
          <text:list>
            <text:list-item text:start-value="1">
              <text:p text:style-name="P14"><text:soft-page-break/>Za odstąpienie od umowy przez Zamawiającego z przyczyn, za które ponosi odpowiedzialność Wykonawca w wy­sokośc<text:span text:style-name="T30">i </text:span><text:span text:style-name="T31">7 </text:span><text:span text:style-name="T30">% wynagr</text:span>odzenia umownego za przedmiot umowy.</text:p>
            </text:list-item>
            <text:list-item>
              <text:p text:style-name="P14">Za zwłokę w usunięciu wad stwierdzonych przy odbiorze w wysokoś<text:span text:style-name="T30">ci 0,</text:span><text:span text:style-name="T31">05</text:span><text:span text:style-name="T30">% warto</text:span>ści przedmiotu umowy za każdy dzień zwłoki, liczonej od dnia wyznaczonego na usunięcie wad.</text:p>
            </text:list-item>
          </text:list>
        </text:list-item>
        <text:list-item>
          <text:p text:style-name="P8"><text:span text:style-name="T10">Zamawiający zapłaci Wykonawcy karę umowną za odstąpienie od umowy przez Wykonawcę z przyczyn, za które ponosi odpowiedzialność Zamawiający w wysokości</text:span><text:span text:style-name="T18"> </text:span><text:span text:style-name="T21">7 </text:span><text:span text:style-name="T18">% w</text:span><text:span text:style-name="T10">ynagrodzenia umownego, za wyjątkiem wystąpienia sytuacji przedstawionej w art. 144 <text:s/>ust 1 Prawo zamówieniach publicznych </text:span><text:span text:style-name="T14">oraz </text:span><text:span text:style-name="T10"><text:s/></text:span><text:span text:style-name="T14">z zastrzeżeniem §8 umowy.</text:span></text:p>
        </text:list-item>
        <text:list-item>
          <text:p text:style-name="P17">Strony zastrzegają sobie prawo dochodzenia odszkodowania uzupełniającego przenoszącego wysokość kar umownych do wysokości rzeczywiście poniesionej szkody.</text:p>
        </text:list-item>
        <text:list-item>
          <text:p text:style-name="P17">Wykonawca nie może odmówić usunięcia wad bez względu na wysokość związanych z tym kosztów. </text:p>
        </text:list-item>
        <text:list-item>
          <text:p text:style-name="P17">Zamawiający może usunąć w zastępstwie Wykonawcy i na jego koszt wady nie usunięte <text:s/>w wyznaczonym te<text:span text:style-name="T32">r</text:span>­minie.</text:p>
        </text:list-item>
      </text:list>
      <text:p text:style-name="P30">§8</text:p>
      <text:p text:style-name="P30">Zmiana, <text:span text:style-name="T33">rozwiązanie </text:span><text:s/>umowy</text:p>
      <text:list xml:id="list1972476844" text:style-name="WW8Num3">
        <text:list-item>
          <text:p text:style-name="P23">Zamawiający zastrzega sobie prawo do rozwiązania umowy w sytuacji nieotrzymania środków pieniężnych od właściciela terenu na zadanie objęte umową. W takim przypadku umowa zostanie rozwiązana z jednotygodniowym okresem wypowiedzenia, <text:span text:style-name="T34">o czym Zamawiający powiadomi Wykonawcę. Za okres po rozwiązaniu umowy Wykonawcy nie przysługuje odszkodowanie.</text:span></text:p>
        </text:list-item>
        <text:list-item>
          <text:p text:style-name="P18">Zmiana postanowień zawartej umowy może nastąpić za zgodą obu stron wyrażoną, na piśmie, w formie aneksu do umowy, pod rygorem nieważności takiej zmiany.</text:p>
        </text:list-item>
        <text:list-item>
          <text:p text:style-name="P18">Niedopuszczalna jest jednak pod rygorem nieważności zmiana postanowień zawartej umowy w stosunku do treści oferty na podstawie której dokonano wyboru Wykonawcy oraz wprowadzenia no­wych postanowień do umowy niekorzystnych dla Zamawiającego, chyba że konieczność wprowadzenia takich zmian wynika z okoliczności, których nie można było przewidzieć w chwili zawarcia umowy lub zmiany te są korzystne dla Zamawiającego.<text:tab/></text:p>
        </text:list-item>
      </text:list>
      <text:p text:style-name="P31">§9</text:p>
      <text:p text:style-name="P32">Postanowienia końcowe</text:p>
      <text:list xml:id="list385506113" text:style-name="WW8Num12">
        <text:list-item>
          <text:p text:style-name="P19">W sprawach, których nie reguluje niniejsza umową, będą miały zastosowanie odpowiednie przepisy Prawa zamówień publicznych, oraz <text:s/>kodeksu cywil­nego. </text:p>
        </text:list-item>
        <text:list-item>
          <text:p text:style-name="P19">Niniejszą umowę wraz z załącznikami sporządzono w 3 (trzech) jednobrzmiących egzemplarzach, 2 egzemplarze dla Zamawiającego, 1 egzemplarz dla Wykonawcy.</text:p>
        </text:list-item>
      </text:list>
      <text:p text:style-name="P37"/>
      <text:p text:style-name="P37">Wykonawca: <text:s text:c="87"/>Zamawiający:</text:p>
      <text:p text:style-name="P40"/>
      <text:p text:style-name="P40"/>
      <text:p text:style-name="P40"/>
      <text:p text:style-name="P4">.................................<text:tab/> <text:s text:c="52"/>...............................................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10" style:family="paragraph" style:parent-style-name="Standard">
      <style:paragraph-properties style:line-height-at-least="0.423cm" fo:orphans="2" fo:widows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0:41:35.266000000</meta:creation-date>
    <dc:date>2021-03-29T20:42:07.849000000</dc:date>
    <meta:editing-duration>PT32S</meta:editing-duration>
    <meta:editing-cycles>1</meta:editing-cycles>
    <meta:document-statistic meta:table-count="0" meta:image-count="0" meta:object-count="0" meta:page-count="3" meta:paragraph-count="68" meta:word-count="772" meta:character-count="6189" meta:non-whitespace-character-count="5185"/>
    <meta:generator>LibreOffice/7.0.2.2$Windows_X86_64 LibreOffice_project/8349ace3c3162073abd90d81fd06dcfb6b36b994</meta:generator>
  </office:meta>
</office:document-meta>
</file>