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0.741cm"/>
        </style:tab-stops>
      </style:paragraph-properties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292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Heading_20_2">
      <style:paragraph-properties fo:margin-left="1.016cm" fo:margin-right="0cm" fo:text-indent="-1.016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 style:list-style-name="L3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 style:list-style-name="L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7" style:family="text">
      <style:text-properties fo:language="pl" fo:country="PL" style:language-asian="zxx" style:country-asian="none" style:language-complex="zxx" style:country-complex="none"/>
    </style:style>
    <style:style style:name="T8" style:family="text">
      <style:text-properties fo:color="#000000" style:font-name="Times New Roman" fo:font-size="12pt" fo:language="pl" fo:country="PL" style:text-underline-style="none" fo:background-color="transparent" style:font-size-asian="12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fo:language="pl" fo:country="PL" fo:background-color="transparent" style:font-size-asian="12pt" style:font-size-complex="12pt"/>
    </style:style>
    <style:style style:name="T11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15"/>Starachowice 04.10.2024 r.</text:p>
      <text:p text:style-name="P8"/>
      <text:p text:style-name="P8"/>
      <text:p text:style-name="P8"/>
      <text:p text:style-name="P8">Znak:GKDŚ.7045.3.2024.RJ</text:p>
      <text:h text:style-name="P11" text:outline-level="2"/>
      <text:p text:style-name="P2"/>
      <text:p text:style-name="P9"><text:span text:style-name="T1">ZAPYTANIE OFERTOWE</text:span> </text:p>
      <text:p text:style-name="P9"/>
      <text:p text:style-name="P10"><text:span text:style-name="T9"><text:tab/></text:span><text:span text:style-name="T11">Zamówienie którego wartość </text:span><text:span text:style-name="T10">nie przekracza wyrażonej w złotych równowartości kwoty 130.000 zł. Gmina Starachowice – w związku z brzmieniem art. 2 ust. 1 pkt 1 ustawy z dnia <text:s/>11 września 2019 r. Prawo Zamówień Publicznych, </text:span><text:span text:style-name="T8">(tj. Dz. U. z 2024, poz. 1320)</text:span><text:span text:style-name="T10"> zaprasza do złożenia oferty dotyczącej:</text:span></text:p>
      <text:p text:style-name="P5">Utrzymania grobów i cmentarzy wojennych położonych na terenie Gminy Starachowice<text:line-break/>w 2024 r., a w szczególności pielęgnacji zieleni oraz utrzymanie porządku i czystości na grobach.</text:p>
      <text:p text:style-name="P5"/>
      <text:list xml:id="list701837428159223259" text:style-name="L1">
        <text:list-item>
          <text:p text:style-name="P12">Zakres robót przed 1 listopada - Dniem Wszystkich Świętych:</text:p>
        </text:list-item>
      </text:list>
      <text:p text:style-name="P6"><text:s text:c="12"/>a) <text:s/>mogiła zbiorowa na cmentarzu parafialnym przy ul. Radomskiej:</text:p>
      <text:list xml:id="list4790426000322669703" text:style-name="L2">
        <text:list-item>
          <text:p text:style-name="P13">sprzątanie i usunięcie zgodnie z obowiązującymi przepisami starych wiązanek i zniczy,</text:p>
        </text:list-item>
        <text:list-item>
          <text:p text:style-name="P13">ustawienie dwóch donic <text:s/>z żywymi kwiatami w barwch narodowych,</text:p>
        </text:list-item>
        <text:list-item>
          <text:p text:style-name="P13">ustawienie dużego znicza w barwach narodowych.</text:p>
          <text:p text:style-name="P13">b) mogiła Jana Brzyskiego na cmentarzu parafialnym przy ul. Radomskiej:</text:p>
        </text:list-item>
        <text:list-item>
          <text:p text:style-name="P13">sprzątanie liści i usunięcie zgodnie z obowiązującymi przepisami starych wiązanek i zniczy,</text:p>
        </text:list-item>
        <text:list-item>
          <text:p text:style-name="P13">ustawienie dwóch donic z żywymi kwiatami w barwach narodowych, </text:p>
        </text:list-item>
        <text:list-item>
          <text:p text:style-name="P13">ustawienie dużego znicza w barwach narodowych.</text:p>
          <text:p text:style-name="P13">c) mogiła zbiorowa na cmentarzu małym przy ul. Zgodnej:</text:p>
        </text:list-item>
        <text:list-item>
          <text:p text:style-name="P13">sprzątanie i usunięcie zgodnie z obowiązującymi przepisami starych wiązanek i zniczy,</text:p>
        </text:list-item>
        <text:list-item>
          <text:p text:style-name="P13">oczyszczenie pola grobowego z suchych tui,</text:p>
        </text:list-item>
        <text:list-item>
          <text:p text:style-name="P13">mycie pomnika z granitu,</text:p>
        </text:list-item>
        <text:list-item>
          <text:p text:style-name="P13">ustawienie dwóch donic z żywymi kwiatami w barwach narodowych, </text:p>
        </text:list-item>
        <text:list-item>
          <text:p text:style-name="P13">ustawienie dużego znicza w barwach narodowych.</text:p>
          <text:p text:style-name="P13">d) mogiła Bolesława Papiego na cmentarzu dużym przy ul. Zgodnej:</text:p>
        </text:list-item>
        <text:list-item>
          <text:p text:style-name="P13">sprzątanie i usunięcie zgodnie z obowiązującymi przepisami starych wiązanek i zniczy,</text:p>
        </text:list-item>
        <text:list-item>
          <text:p text:style-name="P13">plewienie roślinności pola grobowego,</text:p>
        </text:list-item>
        <text:list-item>
          <text:p text:style-name="P13">koszenie trawy wokół nagrobka,</text:p>
        </text:list-item>
        <text:list-item>
          <text:p text:style-name="P13">ustawienie dwóch donic z żywymi kwiatami w barwch narodowych, </text:p>
        </text:list-item>
        <text:list-item>
          <text:p text:style-name="P13">ustawienie dużego znicza w barwach narodowych.</text:p>
          <text:p text:style-name="P13">e) mogiła Zygmunta Procha na cmentarzu dużym przy ul. Zgodnej:</text:p>
        </text:list-item>
        <text:list-item>
          <text:p text:style-name="P13">sprzątanie i usunięcie zgodnie z obowiązującymi przepisami starych wiązanek i zniczy,</text:p>
        </text:list-item>
        <text:list-item>
          <text:p text:style-name="P13">plewienie roślinności pola grobowego,</text:p>
        </text:list-item>
        <text:list-item>
          <text:p text:style-name="P13">koszenie trawy wokół nagrobka,</text:p>
        </text:list-item>
        <text:list-item>
          <text:p text:style-name="P13">ustawienie dwóch donic z żywymi kwiatami <text:s/>w barwach narodowych, </text:p>
        </text:list-item>
        <text:list-item>
          <text:p text:style-name="P13">ustawienie dużego znicza w barwach narodowych.</text:p>
          <text:p text:style-name="P13">f) mogiła Jana Misztala na cmentarzu dużym przy ul. Zgodnej:</text:p>
        </text:list-item>
        <text:list-item>
          <text:p text:style-name="P13">przątanie i usunięcie zgodnie z obowiązującymi przepisami starych wiązanek i zniczy,</text:p>
        </text:list-item>
        <text:list-item>
          <text:p text:style-name="P13">koszenie trawy wokół nagrobka,</text:p>
        </text:list-item>
        <text:list-item>
          <text:p text:style-name="P13"><text:soft-page-break/>dwóch donic z żywymi kwiatami w barwach narodowych, </text:p>
        </text:list-item>
        <text:list-item>
          <text:p text:style-name="P13">ustawienie dużego znicza w barwach narodowych.</text:p>
          <text:p text:style-name="P13">g) mogiła zbiorowa przy ul. Marszałka Piłsudskiego:</text:p>
        </text:list-item>
        <text:list-item>
          <text:p text:style-name="P13">sprzątanie i zgodnie z obowiązującymi przepisami starych wiązanek i zniczy,</text:p>
        </text:list-item>
        <text:list-item>
          <text:p text:style-name="P13">plewienie roślinności pola grobowego,</text:p>
        </text:list-item>
        <text:list-item>
          <text:p text:style-name="P13">koszenie trawy wokół nagrobka,</text:p>
        </text:list-item>
        <text:list-item>
          <text:p text:style-name="P13">ustawienie dużego znicza w barwach narodowych.</text:p>
          <text:p text:style-name="P13"/>
        </text:list-item>
      </text:list>
      <text:p text:style-name="P7"><text:span text:style-name="T2">II. </text:span><text:span text:style-name="T3"><text:s/></text:span><text:span text:style-name="T2">Zakres robót przed 11 listopada – Narodowym Świętem Niepodległości:</text:span></text:p>
      <text:p text:style-name="P6"><text:s text:c="12"/>a) <text:s/>mogiła zbiorowa na cmentarzu parafialnym przy ul. Radomskiej:</text:p>
      <text:list xml:id="list4999522809824490349" text:style-name="L3">
        <text:list-item>
          <text:p text:style-name="P14">sprzątanie i usunięcie zgodnie z obowiązującymi przepisami starych wiązanek i zniczy,</text:p>
        </text:list-item>
        <text:list-item>
          <text:p text:style-name="P14">ustawienie dwóch donic z żywymi kwiatami w barwch narodowych, </text:p>
        </text:list-item>
        <text:list-item>
          <text:p text:style-name="P14">ustawienie dużego znicza w barwach narodowych.</text:p>
          <text:p text:style-name="P14">b) mogiła Jana Brzyskiego na cmentarzu parafialnym przy ul. Radomskiej:</text:p>
        </text:list-item>
        <text:list-item>
          <text:p text:style-name="P14">sprzątanie liści i usunięcie zgodnie z obowiązującymi przepisami starych wiązanek i zniczy,</text:p>
        </text:list-item>
        <text:list-item>
          <text:p text:style-name="P14">ustawienie dwóch donic z żywymi kwiatami w barwach narodowych, </text:p>
        </text:list-item>
        <text:list-item>
          <text:p text:style-name="P14">ustawienie dużego znicza w barwach narodowych.</text:p>
          <text:p text:style-name="P14">c) mogiła zbiorowa na cmentarzu małym przy ul. Zgodnej:</text:p>
        </text:list-item>
        <text:list-item>
          <text:p text:style-name="P14">sprzątanie i usunięcie zgodnie z obowiązującymi przepisami <text:s/>starych wiązanek i zniczy,</text:p>
        </text:list-item>
        <text:list-item>
          <text:p text:style-name="P14">ustawienie dwóch donic z żywymi kwiatami w barwach narodowych, </text:p>
        </text:list-item>
        <text:list-item>
          <text:p text:style-name="P14">ustawienie dużego znicza w barwach narodowych.</text:p>
          <text:p text:style-name="P14">d) mogiła Bolesława Papiego na cmentarzu dużym przy ul. Zgodnej:</text:p>
        </text:list-item>
        <text:list-item>
          <text:p text:style-name="P14">sprzątanie i usunięcie zgodnie z obowiązującymi przepisami starych wiązanek i zniczy,</text:p>
        </text:list-item>
        <text:list-item>
          <text:p text:style-name="P14">ustawienie dwóch donic z żywymi kwiatami w barwch narodowych, </text:p>
        </text:list-item>
        <text:list-item>
          <text:p text:style-name="P14">ustawienie <text:s/>dużego znicza w barwach narodowych.</text:p>
          <text:p text:style-name="P14">e) mogiła Zygmunta Procha na cmentarzu dużym przy ul. Zgodnej:</text:p>
        </text:list-item>
        <text:list-item>
          <text:p text:style-name="P14">ustawienie dwóch donic z żywymi kwiatami w barwach narodowych, </text:p>
        </text:list-item>
        <text:list-item>
          <text:p text:style-name="P14">ustawienie dużego znicza w barwach narodowych.</text:p>
          <text:p text:style-name="P14">f) mogiła Jana Misztala na cmentarzu dużym przy ul. Zgodnej:</text:p>
        </text:list-item>
        <text:list-item>
          <text:p text:style-name="P14">sprzątanie i usunięcie zgodnie z obowiązującymi przepisami starych wiązanek i zniczy,</text:p>
        </text:list-item>
        <text:list-item>
          <text:p text:style-name="P14">ustawienie dwóch donic z żywymi kwiatami w barwach narodowych, </text:p>
        </text:list-item>
        <text:list-item>
          <text:p text:style-name="P14">ustawienie dużego znicza w barwach narodowych.</text:p>
          <text:p text:style-name="P14">g) mogiła zbiorowa przy ul. Marszałka Piłsudskiego:</text:p>
        </text:list-item>
        <text:list-item>
          <text:p text:style-name="P14">sprzątanie i usunięcie zgodnie z obowiązującymi przepisami starych wiązanek i zniczy,</text:p>
        </text:list-item>
        <text:list-item>
          <text:p text:style-name="P15">ustawienie dużego znicza w barwach narodowych.</text:p>
        </text:list-item>
      </text:list>
      <text:p text:style-name="P3">III. Zakres robót po Narodowym Święcie Niepodległości:</text:p>
      <text:p text:style-name="P7"><text:span text:style-name="T4"><text:s text:c="6"/>- <text:s text:c="3"/>uprzątnięcie <text:s/>i</text:span><text:span text:style-name="T2"> </text:span><text:span text:style-name="T4"><text:s/>usunięcie zgodnie z obowiązującymi przepisami starych wiązanek i zniczy na <text:tab/>wszystkich 7 grobach.</text:span></text:p>
      <text:p text:style-name="P3">IV. <text:span text:style-name="T5">Wskazany termin realizacji zamówienia : do dnia 15.11.2024 r.</text:span></text:p>
      <text:p text:style-name="P4"><text:span text:style-name="T6">V.</text:span><text:span text:style-name="T7"> <text:s/>Kryteria oceny ofert- cena <text:s/>100 %</text:span></text:p>
      <text:p text:style-name="P1"><text:span text:style-name="T1">VI. </text:span>Oferty należy składać za pośrednictwem platformy zakupow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53S</meta:editing-duration>
    <meta:editing-cycles>8</meta:editing-cycles>
    <meta:generator>OpenOffice/4.1.1$Win32 OpenOffice.org_project/411m6$Build-9775</meta:generator>
    <dc:date>2024-10-04T11:04:26.71</dc:date>
    <meta:document-statistic meta:table-count="0" meta:image-count="0" meta:object-count="0" meta:page-count="2" meta:paragraph-count="74" meta:word-count="709" meta:character-count="4862"/>
    <meta:user-defined meta:name="Info 1"/>
    <meta:user-defined meta:name="Info 2"/>
    <meta:user-defined meta:name="Info 3"/>
    <meta:user-defined meta:name="Info 4"/>
  </office:meta>
</office:document-meta>
</file>