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40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1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2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7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3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fo:font-size="7pt" style:font-size-asian="7pt" style:font-size-complex="7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8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2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Arial" fo:font-size="11pt" style:font-size-asian="11pt" style:font-size-complex="11pt"/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T19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Arial" fo:font-size="11pt" style:font-size-asian="11pt" style:font-size-complex="11pt"/>
    </style:style>
    <style:style style:name="T201" style:parent-style-name="Domyślnaczcionkaakapitu" style:family="text"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10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11" style:parent-style-name="Standard" style:family="paragraph">
      <style:text-properties style:font-name-complex="Lucida Sans"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style:font-name-complex="Lucida Sans" style:font-weight-complex="bold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Naprawa przyłącza kanalizacji sanitarnej przy ul. Promyka 65 w Będzinie.<text:s/></text:p>
      <text:p text:style-name="P5"><text:s/></text:p>
      <text:p text:style-name="P6">zawarta w <text:s/>dniu ….......... <text:s/>w <text:s/>Będzinie <text:s/>pomiędzy Miejskim<text:s/>Zakładem Budynków Mieszkalnych 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</text:span><text:span text:style-name="T14">sta Będzin reprezentowanego prz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</text:span><text:span text:style-name="T25">niniejszej <text:s/>umowy <text:s/></text:span><text:span text:style-name="T26">Wykonawcą</text:span><text:span text:style-name="T27">,</text:span></text:p>
      <text:p text:style-name="P28">reprezentowanym przez:</text:p>
      <text:p text:style-name="P29">…………………..<text:tab/>-</text:p>
      <text:p text:style-name="P30"><text:span text:style-name="T31">o następującej treści:</text:span></text:p>
      <text:p text:style-name="P32">§ <text:s/>1</text:p>
      <text:p text:style-name="P33">Przedmiot umowy</text:p>
      <text:p text:style-name="P34"><text:span text:style-name="T35">1. Zamawiający powierza, a Wykonawca zobowiązuje się wykonać robotę budowlaną polegającą na wykonaniu<text:s/></text:span><text:span text:style-name="T36">naprawy przyłącza kanalizacji sanitarnej przy ul. Promyka 65</text:span><text:span text:style-name="T37"><text:s/>w Będzinie.<text:s/></text:span></text:p>
      <text:p text:style-name="P38">2. Szczegółowy zakres robót został określony w przedmiarze robót oraz kosztorysie ofertowym Wykonawcy, które <text:s/>stanowią integralną cześć umowy.</text:p>
      <text:p text:style-name="P39"><text:s/></text:p>
      <text:p text:style-name="P40">§ <text:s/>2</text:p>
      <text:p text:style-name="P41">Termin realizacji</text:p>
      <text:p text:style-name="P42"><text:span text:style-name="T43">Strony ustalają wykonanie robót<text:s/></text:span><text:span text:style-name="T44">objętych niniejszą umową w terminie</text:span><text:span text:style-name="T45"><text:s/>:</text:span></text:p>
      <text:list text:style-name="LFO7" text:continue-numbering="true">
        <text:list-item>
          <text:p text:style-name="P46"><text:span text:style-name="T47">Termin wykonania przedmiotu umowy (zgłoszenie gotowości do odbioru) – od dnia podpisania umowy: <text:s/></text:span><text:span text:style-name="T48">3</text:span><text:span text:style-name="T49">0 dni.</text:span><text:span text:style-name="T50"><text:s/></text:span></text:p>
        </text:list-item>
        <text:list-item>
          <text:p text:style-name="P51">Przekazanie placu budowy – miejsca prowadzenia robót, nastąpi w terminie 2 dni od dnia podpisania umowy. Z tych<text:s/>czynności sporządzony zostanie protokół.<text:s/></text:p>
        </text:list-item>
        <text:list-item>
          <text:p text:style-name="P52"><text:span text:style-name="T53">Termin rozpoczęcia robót –<text:s/></text:span><text:span text:style-name="T54">nie później niż 3 dni od daty podpisania umowy.</text:span></text:p>
        </text:list-item>
      </text:list>
      <text:p text:style-name="P55"/>
      <text:p text:style-name="P56">§ 3</text:p>
      <text:p text:style-name="P57">Wynagrodzenie Wykonawcy</text:p>
      <text:list text:style-name="LFO8">
        <text:list-item text:start-value="1">
          <text:p text:style-name="P58">Z tytułu prawidłowego wykonania robót objętych przedmiotem umowy, Wykonawca otrzyma wynagrodzenie określone na<text:s/>podstawie <text:s/>zweryfikowanego kosztorysu powykonawczego.</text:p>
        </text:list-item>
        <text:list-item>
          <text:p text:style-name="P59">W przypadku wystąpienia robót dodatkowych, nieprzewidzianych w przedmiarze robót, Wykonawcy należne będzie dodatkowe wynagrodzenie.</text:p>
        </text:list-item>
        <text:list-item>
          <text:p text:style-name="P60"><text:span text:style-name="T61"> </text:span><text:span text:style-name="T62">Ostateczna kwota wynagrodzenia w zakresie złożonego kosztorysu ofert</text:span><text:span text:style-name="T63">owego zostanie <text:s text:c="3"/>ustalona kosztorysem powykonawczym w oparciu o zatwierdzony przez Inspektora Nadzoru Budowlanego obmiar a koszty policzone zgodnie z przyjętymi narzutami z kosztorysu ofertowego<text:s/></text:span><text:span text:style-name="T64"><text:line-break/></text:span><text:span text:style-name="T65">i na poziomie średnich cen „M” Sekocenbud z danego kwartału</text:span><text:span text:style-name="T66">.</text:span></text:p>
        </text:list-item>
        <text:list-item>
          <text:p text:style-name="P67">Wszystkie roboty dodatkowe muszą zostać potwierdzone <text:s/>na piśmie w formie protokołu przez Inspektora Nadzoru Budowlanego Wykonawcy.</text:p>
        </text:list-item>
        <text:list-item>
          <text:p text:style-name="P68">Rozliczenie robót dodatkowych nastąpi na podstawie kosztorysu powykonawczego - <text:s/>robót dodatkowych, sporządzonego w oparciu<text:s/>o składniki cenotwórcze:</text:p>
        </text:list-item>
      </text:list>
      <text:p text:style-name="P69">- wartość roboczogodziny z narzutami zgodna z wartością roboczogodziny kosztorysu ofertowego,</text:p>
      <text:p text:style-name="P70">- cena materiałów (M), sprzętu (S) dla prac remontowych rozliczane będą wg notowań publikowanych w informatorze ,,Sekocenbud” (kwartalnik) z kwartału poprzedzającego realizację robót,</text:p>
      <text:p text:style-name="P71">- dla materiałów nie ujętych w ,,Sekocenbudzie” ceny będą negocjowane pomiędzy stronami potwierdzone dwoma ofertami cen hurtowych dotyczących materiałów nie ujętych w ,,Sekocenbudzie”.</text:p>
      <text:soft-page-break/>
      <text:p text:style-name="P72">Składniki cenotwórcze nie będą ulegały zmiany w okresie ważności umowy.<text:s/></text:p>
      <text:list text:style-name="LFO8" text:continue-numbering="true">
        <text:list-item>
          <text:p text:style-name="P73"><text:span text:style-name="T74">Kwota wynagrodzenia za wykonanie przedmiotu umowy wynikająca z kosztorysu ofertowego Wykonawcy, wynosi<text:s/></text:span><text:span text:style-name="T75">:……………………………………. zł netto/…………………………..zł brutto<text:s/></text:span></text:p>
        </text:list-item>
      </text:list>
      <text:p text:style-name="P76"/>
      <text:p text:style-name="P77">§ 4</text:p>
      <text:p text:style-name="P78">Warunki płatności</text:p>
      <text:p text:style-name="P79"/>
      <text:list text:style-name="LFO11">
        <text:list-item text:start-value="1">
          <text:p text:style-name="P80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81"><text:span text:style-name="T82">Należność z tytułu faktury<text:s/></text:span><text:span text:style-name="T83">Zamawiający ureguluje przelewem na konto Wykonawcy<text:s/></text:span><text:span text:style-name="T84"><text:line-break/></text:span><text:span text:style-name="T85">w terminie do<text:s/></text:span><text:span text:style-name="T86">30 dni</text:span><text:span text:style-name="T87"><text:s/>od daty otrzymania przez Zamawiającego prawidłowo wystawionej faktury wraz z obustronnie podpisanym protokołem odbioru robót.</text:span></text:p>
        </text:list-item>
        <text:list-item>
          <text:p text:style-name="P88"><text:span text:style-name="T89">Wykonawca oświadcza, iż jest płatnikiem podatku VAT i pos</text:span><text:span text:style-name="T90">iada<text:s/></text:span><text:span text:style-name="T91">NIP:<text:s/></text:span><text:span text:style-name="T92">…………………...</text:span></text:p>
        </text:list-item>
        <text:list-item>
          <text:p text:style-name="P93">Za dzień zapłaty uważa się dzień złożenia w banku polecenia przelewu przez Zamawiającego.</text:p>
        </text:list-item>
      </text:list>
      <text:p text:style-name="P94"/>
      <text:p text:style-name="P95"/>
      <text:p text:style-name="P96">§ 5</text:p>
      <text:p text:style-name="P97">Odbiór robót</text:p>
      <text:list text:style-name="LFO13">
        <text:list-item text:start-value="1">
          <text:p text:style-name="P98">Odbiór końcowy.</text:p>
        </text:list-item>
      </text:list>
      <text:p text:style-name="P99">1.1. Po zakończeniu robót będących przedmiotem niniejszej umowy, Wykonawca zgłosi Zamawiającemu pisemnie/drogą<text:s/>elektroniczną, gotowość ich odbioru. Inspektor Zamawiającego wyznaczy termin odbioru robót w ciągu 7 dni od dnia skutecznego otrzymania zgłoszenia do odbioru robót.</text:p>
      <text:p text:style-name="P100">1.2. Jeżeli w toku czynności odbioru zostaną stwierdzone wady, to Zamawiającemu przysługują następujące uprawnienia:</text:p>
      <text:p text:style-name="P101">1.2.1. Jeżeli wady nadają się do usunięcia, może odmówić odbioru do czasu usunięcia wad,</text:p>
      <text:p text:style-name="P102">1.2.2. Jeżeli wady nie nadają się do usunięcia to:</text:p>
      <text:p text:style-name="P103">a) jeżeli nie uniemożliwiają one użytkowania przedmiotu odbioru zgodnie z przeznaczeniem,<text:s/>Zamawiający może obniżyć wynagrodzenie w zależności od rodzaju i rozmiaru wady nawet do 20% wynagrodzenia określonego w § 3 ust.1,</text:p>
      <text:p text:style-name="P104">b) jeżeli wady uniemożliwiają użytkowanie zgodnie z przeznaczeniem, Zamawiający może odstąpić od umowy lub żądać wykonania przedmiotu umowy po raz drugi.</text:p>
      <text:list text:style-name="LFO13" text:continue-numbering="true">
        <text:list-item>
          <text:p text:style-name="P105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06">Jeżeli odbiór został dokonany, Wykonawca nie pozostaje w zwłoce ze spełnieniem zobowiązania wynikającego z umowy, od daty skutecznego zgłoszenia gotowości do odbioru.</text:p>
        </text:list-item>
        <text:list-item>
          <text:p text:style-name="P107">Zamawiający może podjąć decyzję o przerwaniu czynności odbioru, jeżeli w czasie tych czynności ujawniono<text:s/>istnienie takich wad, które uniemożliwiają użytkowanie przedmiotu umowy zgonie z przeznaczeniem – aż do czasu usunięcia tych wad.</text:p>
        </text:list-item>
        <text:list-item>
          <text:p text:style-name="P108">Wykonawca zobowiązany jest do zawiadomienia Zamawiającego o usunięciu wad oraz żądania wyznaczenia terminu odbioru zakwestionowanych uprzednio robót jako wadliwych.</text:p>
        </text:list-item>
        <text:list-item>
          <text:p text:style-name="P109">W przypadku nie usunięcia wad w terminie określonym przez Zamawiającego, Zamawiający ma prawo powierzenia usunięcia wad osobie trzeciej na koszt Wykonawcy.</text:p>
        </text:list-item>
      </text:list>
      <text:p text:style-name="P110"/>
      <text:p text:style-name="P111">§ 6</text:p>
      <text:p text:style-name="P112">Obowiązki Wykonawcy</text:p>
      <text:p text:style-name="P113"/>
      <text:list text:style-name="LFO15">
        <text:list-item text:start-value="1">
          <text:p text:style-name="P114">Wykonawca zobowiązany jest do<text:s/>terminowego wykonania przedmiotu 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15"><text:s/>Wykonawca we własnym zakresie i<text:s/>na własny koszt zapewni na czas realizacji umowy:</text:p>
        </text:list-item>
      </text:list>
      <text:list text:style-name="LFO17">
        <text:list-item text:start-value="1">
          <text:p text:style-name="P116">zaplecze socjalno-techniczne dla swoich potrzeb, miejsce poboru energii elektrycznej,</text:p>
        </text:list-item>
        <text:list-item>
          <text:p text:style-name="P117">transport, dostawę, magazynowanie i zabezpieczenie wszelkich materiałów i urządzeń niezbędnych do wykonania przedmiotu<text:s/>umowy.</text:p>
        </text:list-item>
      </text:list>
      <text:p text:style-name="P118">3.<text:s/><text:tab/>Wszelkie materiały rozbiórkowe powstałe w trakcie realizacji przedmiotu umowy Wykonawca będzie systematycznie usuwał i składował na wysypisku.</text:p>
      <text:p text:style-name="P119"><text:s/>4. <text:s text:c="2"/>Na każde żądanie Zamawiającego lub wyznaczonego przez niego inspektora nadzoru <text:s text:c="5"/></text:p>
      <text:p text:style-name="P120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21">5. Wykonawca na żądanie Zamawiającego zapewni potrzebne materiały wymagane do <text:s text:c="9"/></text:p>
      <text:p text:style-name="P122">zbadania jakości robót. Jeżeli w rezultacie przeprowadzenia badań okaże się, że zastosowane materiały bądź wykonanie robót jest niezgodne z umową, to koszty<text:s/>tych badań, jak również materiałów i ich wymiany na odpowiednie oraz koszty prawidłowego wykonania robót, obciążają Wykonawcę.</text:p>
      <text:p text:style-name="P123">6. Wykonawca zobowiązany jest po zakończeniu robót budowlanych do uporządkowania terenu budowy – w szczególności do usunięcia wszelkiego rodzaju surowców wtórnych, gruzu i odpadów.</text:p>
      <text:p text:style-name="P124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9">
        <text:list-item text:start-value="1">
          <text:p text:style-name="P125">roboty, obiekty, urządzenia oraz wszelkie mienie ruchome związane bezpośrednio<text:s/><text:line-break/>z wykonaniem robót – od ognia, zalania i innych zdarzeń losowych,</text:p>
        </text:list-item>
        <text:list-item>
          <text:p text:style-name="P126">odpowiedzialność cywilna za szkody oraz następstwa nieszczęśliwych wypadków dotyczących pracowników i osób trzecich, a powstałych w związku z prowadzonymi robotami.</text:p>
        </text:list-item>
      </text:list>
      <text:p text:style-name="P127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28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29"/>
      <text:p text:style-name="P130">§ 7</text:p>
      <text:p text:style-name="P131">Obowiązki Zamawiającego</text:p>
      <text:p text:style-name="P132"/>
      <text:p text:style-name="P133"><text:s text:c="6"/>Zamawiający zobowiązany jest do:</text:p>
      <text:list text:style-name="LFO21">
        <text:list-item text:start-value="1">
          <text:p text:style-name="P134">Wprowadzenia Wykonawcy na obiekt i protokolarnego przekazania frontu robót, w tym: wskazania miejsca poboru wody, jeżeli będzie możliwość dokonania poboru wody z obiektu.</text:p>
        </text:list-item>
        <text:list-item>
          <text:p text:style-name="P135">Zapewnienia bieżącego nadzoru obejmującego przedmiot umowy,</text:p>
        </text:list-item>
        <text:list-item>
          <text:p text:style-name="P136">Dokonania odbioru wykonanych prac.</text:p>
        </text:list-item>
        <text:list-item>
          <text:p text:style-name="P137">Terminowej zapłaty wynagrodzenia za wykonany i odebrany przedmiot umowy.</text:p>
        </text:list-item>
      </text:list>
      <text:p text:style-name="P138"/>
      <text:p text:style-name="P139"><text:span text:style-name="T140">§ 8</text:span></text:p>
      <text:p text:style-name="P141">Warunki gwarancji i rękojmi</text:p>
      <text:p text:style-name="P142"/>
      <text:list text:style-name="LFO23">
        <text:list-item text:start-value="1">
          <text:p text:style-name="P143"><text:span text:style-name="T144">Wykonawca udziela gwarancji na wykonane roboty, wbudowane materiały i wyroby na okres<text:s/></text:span><text:span text:style-name="T145">36 miesięcy</text:span><text:span text:style-name="T146"><text:s/>licząc od daty bezusterkowego końcowego odbioru robót.</text:span></text:p>
        </text:list-item>
        <text:list-item>
          <text:p text:style-name="P147">Niezależnie od uprawnień wynikających z<text:s/>gwarancji, Zamawiającemu przysługują wobec Wykonawcy uprawnienia wynikające z rękojmi na zasadach określonych w Kodeksie cywilnym.</text:p>
        </text:list-item>
        <text:list-item>
          <text:p text:style-name="P148">Zamawiający może dochodzić roszczeń z tytułu rękojmi za wady także po upływie terminu rękojmi, jeżeli reklamował wadę przed upływem tego terminu.</text:p>
        </text:list-item>
        <text:list-item>
          <text:p text:style-name="P149">Wykonawca ponosi odpowiedzialność z tytułu gwarancji i rękojmi za wady fizyczne zmniejszające wartość użytkową, techniczną i estetyczną wykonanych robót.</text:p>
        </text:list-item>
        <text:list-item>
          <text:p text:style-name="P150">W okresie gwarancji i rękojmi Wykonawca zobowiązany jest do nieodpłatnego usuwania wad ujawnionych po odbiorze końcowym.</text:p>
        </text:list-item>
        <text:list-item>
          <text:p text:style-name="P151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152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53"/>
      <text:p text:style-name="P154">§ 9</text:p>
      <text:p text:style-name="P155">Podwykonawcy</text:p>
      <text:p text:style-name="P156"/>
      <text:p text:style-name="P157">Wykonawca wykona przedmiot umowy silami własnymi, bez udziału Podwykonawców.</text:p>
      <text:p text:style-name="P158"/>
      <text:p text:style-name="P159">§ 10</text:p>
      <text:p text:style-name="P160">Kary umowne</text:p>
      <text:p text:style-name="P161"/>
      <text:p text:style-name="P162">Strony ustalają odpowiedzialność za nienależyte wykonanie przedmiotu umowy w następujących przypadkach i wysokościach:</text:p>
      <text:list text:style-name="LFO25">
        <text:list-item text:start-value="1">
          <text:p text:style-name="P163">Wykonawca płaci Zamawiającemu karę umowną:</text:p>
        </text:list-item>
      </text:list>
      <text:list text:style-name="LFO27">
        <text:list-item text:start-value="1">
          <text:p text:style-name="P164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65">za zwłokę w usunięciu wad<text:s/>stwierdzonych przy odbiorze lub w okresie rękojmi w wysokości 0,3% wynagrodzenia ostatecznego za każdy dzień zwłoki licząc od dnia wyznaczonego na usunięcie wad,</text:p>
        </text:list-item>
        <text:list-item>
          <text:p text:style-name="P166">z tytułu odstąpienia od umowy z przyczyn niezależnych od Zamawiającego w wysokości 10% wynagrodzenia określonego w § 3 niniejszej umowy.</text:p>
        </text:list-item>
      </text:list>
      <text:list text:style-name="LFO29">
        <text:list-item text:start-value="1">
          <text:p text:style-name="P167">W przypadku gdy kary nie pokrywają poniesionej szkody, Zamawiający zastrzega sobie dochodzenie odszkodowania uzupełniającego w pełnej wysokości łącznie z utraconymi korzyściami.</text:p>
        </text:list-item>
      </text:list>
      <text:p text:style-name="P168">2. Strony dopuszczają kumulację kar umownych.</text:p>
      <text:p text:style-name="P169">3. W przypadku 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70">4. Dokonując potrącenia kary umownej naliczonej zgodnie z umową, Zamawiający składa Wykonawcy oświadczenie o potrąceniu, gdzie wykazuje wysokość i podstawę naliczenia kar umownych.</text:p>
      <text:p text:style-name="P171"/>
      <text:p text:style-name="P172">§ 11</text:p>
      <text:p text:style-name="P173">Zmiana umowy</text:p>
      <text:p text:style-name="P174"/>
      <text:p text:style-name="P175">Zmiana postanowień niniejszej umowy może nastąpić za zgodą obu stron, wyrażoną na piśmie (Aneks) pod rygorem nieważności takiej zmiany.</text:p>
      <text:p text:style-name="P176">1. Zamawiający przewiduje zmiany umowy w zakresie terminu realizacji w przypadku:</text:p>
      <text:p text:style-name="P177">a) niekorzystnych warunków atmosferycznych uniemożliwiających prawidłowe wykonanie robót ze względów technologicznych( np.: prowadzenie robót budowlanych, przeprowadzenie prób i sprawdzeń, dokonywanie odbiorów), co może mieć wpływ na<text:s/>jakość wykonania, trwałość 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178"/>
      <text:p text:style-name="P179"><text:line-break/><text:line-break/></text:p>
      <text:soft-page-break/>
      <text:p text:style-name="P180">§ 12</text:p>
      <text:p text:style-name="P181">Odstąpienie od umowy</text:p>
      <text:p text:style-name="P182"/>
      <text:list text:style-name="LFO31">
        <text:list-item text:start-value="1">
          <text:p text:style-name="P183">Zamawiającemu przysługuje prawo odstąpienia od umowy w następujących sytuacjach:</text:p>
        </text:list-item>
      </text:list>
      <text:list text:style-name="LFO33">
        <text:list-item text:start-value="1">
          <text:p text:style-name="P184">w razie zaistnienia istotnej zmiany okoliczności powodującej, że wykonanie umowy nie leży interesie<text:s/>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185">w razie gdy, Wykonawca w terminie 7 dni licząc od daty przekazania frontu robót nie<text:s/>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186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187">2. <text:s/>W przypadkach, o którym mowa w ust. 1, Wykonawca może żądać wyłącznie <text:s text:c="3"/></text:p>
      <text:p text:style-name="P188"><text:s text:c="5"/>wynagrodzenia należnego z tytułu wykonania części umowy.</text:p>
      <text:p text:style-name="P189"><text:s text:c="7"/>3. <text:s/>Odstąpienie od umowy powinno nastąpić w formie pisemnej pod rygorem nieważności <text:s text:c="3"/></text:p>
      <text:p text:style-name="P190"><text:s text:c="12"/>takiego odstąpienia i powinno zawierać<text:s/>uzasadnienie.</text:p>
      <text:p text:style-name="P191"/>
      <text:p text:style-name="P192">§ 13</text:p>
      <text:p text:style-name="P193">Postanowienia końcowe</text:p>
      <text:p text:style-name="P194"/>
      <text:list text:style-name="LFO35">
        <text:list-item text:start-value="1">
          <text:p text:style-name="P195">Osobami upoważnionymi do reprezentowania stron w sprawach związanych z realizacją niniejszej umowy są:</text:p>
        </text:list-item>
      </text:list>
      <text:p text:style-name="P196"><text:span text:style-name="T197">1.1. Przedstawicielem Zamawiającego w odniesieniu do robót objętych niniejszą umową jest inspektor nadzoru ds.</text:span><text:span text:style-name="T198"><text:s/>Budowlanych Pan Krzysztof Wieczorek, ds. WOD-KAN, C.O, GAZ Pan Jerzy Garbarz, ds. elektrycznych Pan Czesław Sikora<text:s/></text:span><text:span text:style-name="T199">(w razie nieobecności inspektor wyznaczony przez Zamawiającego)</text:span><text:span text:style-name="T200">. Ustanowiony inspektor nadzoru działa w granicach umocowania określonego prz</text:span><text:span text:style-name="T201">episami ustawy – Prawo budowlane.</text:span></text:p>
      <text:p text:style-name="P202">1.2. Przedstawicielem Wykonawcy przy realizacji niniejszej umowy jest:</text:p>
      <text:p text:style-name="P203"/>
      <text:p text:style-name="P204">………………………………………………………………..………………………………………………...</text:p>
      <text:p text:style-name="P205">Przedstawiciel Wykonawcy działa w oparciu o obowiązujące przepisy oraz postanowienia niniejszej umowy.</text:p>
      <text:list text:style-name="LFO35" text:continue-numbering="true">
        <text:list-item>
          <text:p text:style-name="P206">W sprawach nieuregulowanych w niniejszej umowie będą miały zastosowanie właściwe przepisy Kodeksu cywilnego i obowiązującego Prawa budowlanego.</text:p>
        </text:list-item>
        <text:list-item>
          <text:p text:style-name="P207">Ewentualne spory powstałe na tle wykonania przedmiotu umowy strony poddają rozstrzygnięciu właściwych miejscowo<text:s/>dla Zamawiającego sądów powszechnych.</text:p>
        </text:list-item>
        <text:list-item>
          <text:p text:style-name="P208">Niniejszą umowę sporządzono w dwóch jednobrzmiących egzemplarzach po jednym egzemplarzy dla każdej ze stron.</text:p>
        </text:list-item>
      </text:list>
      <text:p text:style-name="P209"/>
      <text:p text:style-name="P210"/>
      <text:p text:style-name="P211"/>
      <text:p text:style-name="P212"/>
      <text:p text:style-name="P213"><text:span text:style-name="T214"><text:s/>ZAMAWIAJĄCY:</text:span><text:span text:style-name="T215"><text:s text:c="82"/></text:span><text:span text:style-name="T216">WYKONAWCA:</text:span>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Karolina Smolnicka</dc:creator>
    <meta:creation-date>2023-01-20T07:14:00Z</meta:creation-date>
    <dc:date>2023-06-05T08:19:00Z</dc:date>
    <meta:print-date>2022-09-06T08:34:00Z</meta:print-date>
    <meta:template xlink:href="Normal" xlink:type="simple"/>
    <meta:editing-cycles>9</meta:editing-cycles>
    <meta:editing-duration>PT2340S</meta:editing-duration>
    <meta:document-statistic meta:page-count="5" meta:paragraph-count="30" meta:word-count="2162" meta:character-count="15105" meta:row-count="108" meta:non-whitespace-character-count="12973"/>
  </office:meta>
</office:document-meta>
</file>