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 style:font-pitch="variable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margin-left="-0.1972in">
        <style:tab-stops/>
      </style:paragraph-properties>
    </style:style>
    <style:style style:name="P5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6" style:parent-style-name="Nagłówek1" style:family="paragraph">
      <style:paragraph-properties fo:margin-left="0.0986in">
        <style:tab-stops/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8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P9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1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1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1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2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2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2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2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2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2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2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29" style:parent-style-name="Standard" style:family="paragraph">
      <style:paragraph-properties fo:margin-bottom="0.0833in" fo:margin-right="-0.0013in"/>
    </style:style>
    <style:style style:name="T30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31" style:parent-style-name="Domyślnaczcionkaakapitu" style:family="text">
      <style:text-properties style:font-name="Verdana" style:font-name-complex="Verdana" fo:font-size="10pt" style:font-size-asian="10pt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asian="Arial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asian="Arial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asian="Arial" style:font-name-complex="Calibri"/>
    </style:style>
    <style:style style:name="T38" style:parent-style-name="Domyślnaczcionkaakapitu" style:family="text">
      <style:text-properties style:font-name="Calibri" style:font-name-complex="Calibri" fo:language="de" fo:country="DE"/>
    </style:style>
    <style:style style:name="P3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language="de" fo:country="DE"/>
    </style:style>
    <style:style style:name="T43" style:parent-style-name="Domyślnaczcionkaakapitu" style:family="text">
      <style:text-properties style:font-name="Calibri" style:font-name-asian="Arial" style:font-name-complex="Calibri" fo:language="de" fo:country="DE"/>
    </style:style>
    <style:style style:name="T44" style:parent-style-name="Domyślnaczcionkaakapitu" style:family="text">
      <style:text-properties style:font-name="Calibri" style:font-name-complex="Calibri" fo:language="de" fo:country="DE"/>
    </style:style>
    <style:style style:name="T45" style:parent-style-name="Domyślnaczcionkaakapitu" style:family="text">
      <style:text-properties style:font-name="Calibri" style:font-name-asian="Arial" style:font-name-complex="Calibri" fo:language="de" fo:country="DE"/>
    </style:style>
    <style:style style:name="T46" style:parent-style-name="Domyślnaczcionkaakapitu" style:family="text">
      <style:text-properties style:font-name="Calibri" style:font-name-complex="Calibri" fo:language="de" fo:country="DE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de" fo:country="DE"/>
    </style:style>
    <style:style style:name="T49" style:parent-style-name="Domyślnaczcionkaakapitu" style:family="text">
      <style:text-properties style:font-name="Calibri" style:font-name-asian="Arial" style:font-name-complex="Calibri" fo:language="de" fo:country="DE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51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52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53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5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55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56" style:parent-style-name="Standarduser" style:family="paragraph">
      <style:paragraph-properties fo:text-align="center" fo:margin-left="0.1972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letter-spacing="-0.0097in" style:language-complex="ar" style:country-complex="SA"/>
    </style:style>
    <style:style style:name="T58" style:parent-style-name="Domyślnaczcionkaakapitu" style:family="text">
      <style:text-properties fo:letter-spacing="-0.0097in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letter-spacing="-0.0097in" style:language-complex="ar" style:country-complex="SA"/>
    </style:style>
    <style:style style:name="P6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NewRomanPSMT" style:font-name-complex="Calibri" style:font-size-complex="10pt" style:language-complex="ar" style:country-complex="SA"/>
    </style:style>
    <style:style style:name="T63" style:parent-style-name="Domyślnaczcionkaakapitu" style:family="text">
      <style:text-properties style:font-name="TimesNewRomanPSM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NewRomanPSMT"/>
    </style:style>
    <style:style style:name="T66" style:parent-style-name="Domyślnaczcionkaakapitu" style:family="text">
      <style:text-properties style:font-name="TimesNewRomanPSMT" fo:color="#000000"/>
    </style:style>
    <style:style style:name="P67" style:parent-style-name="Standard" style:family="paragraph">
      <style:paragraph-properties fo:text-align="center"/>
      <style:text-properties style:font-name="TimesNewRomanPSMT"/>
    </style:style>
    <style:style style:name="P68" style:parent-style-name="Standard" style:family="paragraph">
      <style:text-properties style:font-name="TimesNewRomanPSMT"/>
    </style:style>
    <style:style style:name="P69" style:parent-style-name="Standard" style:family="paragraph">
      <style:text-properties style:font-name="TimesNewRomanPSMT" fo:font-size="6pt" style:font-size-asian="6pt" style:font-size-complex="6pt"/>
    </style:style>
    <style:style style:name="T70" style:parent-style-name="Domyślnaczcionkaakapitu" style:family="text">
      <style:text-properties style:font-name="Calibri" style:font-name-asian="Times New Roman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asian="Times New Roman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asian="Times New Roman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asian="Times New Roman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asian="Times New Roman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TimesNewRomanPSMT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asian="Times New Roman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asian="Times New Roman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Times New Roman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TimesNewRomanPSMT" style:font-name-complex="Calibri" fo:color="#000000"/>
    </style:style>
    <style:style style:name="T95" style:parent-style-name="Domyślnaczcionkaakapitu" style:family="text">
      <style:text-properties style:font-name="TimesNewRomanPSMT" style:font-name-complex="Calibri" fo:color="#000000"/>
    </style:style>
    <style:style style:name="T96" style:parent-style-name="Domyślnaczcionkaakapitu" style:family="text">
      <style:text-properties style:font-name="TimesNewRomanPSMT" style:font-name-complex="Calibri" fo:color="#C9211E"/>
    </style:style>
    <style:style style:name="T9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98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99" style:parent-style-name="Default" style:family="paragraph">
      <style:paragraph-properties fo:text-align="center" fo:margin-left="0in">
        <style:tab-stops/>
      </style:paragraph-properties>
    </style:style>
    <style:style style:name="P100" style:parent-style-name="Default" style:family="paragraph">
      <style:paragraph-properties fo:margin-left="0in">
        <style:tab-stops/>
      </style:paragraph-properties>
    </style:style>
    <style:style style:name="P101" style:parent-style-name="Nagłówek2" style:family="paragraph">
      <style:paragraph-properties fo:text-align="start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0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 style:line-height-at-least="0.0694in"/>
    </style:style>
    <style:style style:name="T106" style:parent-style-name="Domyślnaczcionkaakapitu" style:family="text">
      <style:text-properties style:font-name="Calibri" style:font-name-asian="Times New Roman" style:font-name-complex="Calibri" fo:color="#000000"/>
    </style:style>
    <style:style style:name="P107" style:parent-style-name="Standard" style:family="paragraph">
      <style:paragraph-properties fo:text-align="end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108" style:parent-style-name="Standard" style:family="paragraph">
      <style:paragraph-properties fo:text-align="center" fo:text-indent="-0.0111in">
        <style:tab-stops>
          <style:tab-stop style:type="left" style:position="-0.0111in"/>
        </style:tab-stops>
      </style:paragraph-properties>
    </style:style>
    <style:style style:name="T10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2" style:parent-style-name="Stopka" style:family="paragraph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113" style:parent-style-name="Stopka" style:family="paragraph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114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asian="Arial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asian="Arial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asian="Arial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asian="Arial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asian="Arial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asian="Arial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asian="Arial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asian="Arial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asian="Arial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Arial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Arial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Arial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asian="Arial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asian="Arial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asian="Arial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asian="Arial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family="paragraph">
      <style:paragraph-properties fo:margin-right="-0.3958in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asian="Arial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asian="Arial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asian="Arial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asian="Arial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asian="Arial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asian="Arial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asian="Arial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asian="Arial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asian="Arial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asian="Arial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asian="Arial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asian="Arial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asian="Arial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asian="Arial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asian="Arial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asian="Arial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asian="Arial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asian="Arial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 style:language-complex="ar" style:country-complex="SA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margin-left="0.1875in" fo:text-indent="-0.1979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asian="Arial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asian="Arial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asian="Arial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asian="Arial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asian="Arial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asian="Arial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asian="Arial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asian="Arial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asian="Arial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asian="Arial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asian="Arial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asian="Arial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asian="Arial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asian="Arial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asian="Arial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asian="Arial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asian="Arial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29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30" style:parent-style-name="Domyślnaczcionkaakapitu" style:family="text">
      <style:text-properties style:font-name="Calibri" style:font-name-asian="Arial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asian="Arial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asian="Arial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asian="Arial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asian="Arial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asian="Arial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asian="Arial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asian="Arial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asian="Arial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asian="Arial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asian="Arial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asian="Arial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asian="Arial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asian="Arial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 fo:color="#000000"/>
    </style:style>
    <style:style style:name="T261" style:parent-style-name="Domyślnaczcionkaakapitu" style:family="text">
      <style:text-properties style:font-name="Calibri" style:font-name-asian="Times New Roman" style:font-name-complex="Calibri" fo:color="#000000"/>
    </style:style>
    <style:style style:name="T262" style:parent-style-name="Domyślnaczcionkaakapitu" style:family="text">
      <style:text-properties style:font-name="Calibri" style:font-name-complex="Calibri" fo:color="#000000"/>
    </style:style>
    <style:style style:name="T263" style:parent-style-name="Domyślnaczcionkaakapitu" style:family="text">
      <style:text-properties style:font-name="Calibri" style:font-name-asian="Times New Roman" style:font-name-complex="Calibri" fo:color="#000000"/>
    </style:style>
    <style:style style:name="T264" style:parent-style-name="Domyślnaczcionkaakapitu" style:family="text">
      <style:text-properties style:font-name="Calibri" style:font-name-complex="Calibri" fo:color="#000000"/>
    </style:style>
    <style:style style:name="T265" style:parent-style-name="Domyślnaczcionkaakapitu" style:family="text">
      <style:text-properties style:font-name="Calibri" style:font-name-asian="Times New Roman" style:font-name-complex="Calibri" fo:color="#000000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Calibri" style:font-name-asian="TimesNewRomanPSMT" style:font-name-complex="Calibri" fo:color="#000000"/>
    </style:style>
    <style:style style:name="T269" style:parent-style-name="Domyślnaczcionkaakapitu" style:family="text">
      <style:text-properties style:font-name="Calibri" style:font-name-asian="Times New Roman" style:font-name-complex="Calibri" fo:color="#000000"/>
    </style:style>
    <style:style style:name="T270" style:parent-style-name="Domyślnaczcionkaakapitu" style:family="text">
      <style:text-properties style:font-name="Calibri" style:font-name-complex="Calibri" fo:color="#000000"/>
    </style:style>
    <style:style style:name="T271" style:parent-style-name="Domyślnaczcionkaakapitu" style:family="text">
      <style:text-properties style:font-name="Calibri" style:font-name-asian="Times New Roman" style:font-name-complex="Calibri" fo:color="#000000"/>
    </style:style>
    <style:style style:name="T272" style:parent-style-name="Domyślnaczcionkaakapitu" style:family="text">
      <style:text-properties style:font-name="Calibri" style:font-name-complex="Calibri" fo:color="#000000"/>
    </style:style>
    <style:style style:name="P273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274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275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276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279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282" style:parent-style-name="Domyślnaczcionkaakapitu" style:family="text">
      <style:text-properties style:font-name="Calibri" style:font-name-asian="TimesNewRomanPSMT" style:font-name-complex="Calibri" fo:color="#000000"/>
    </style:style>
    <style:style style:name="T283" style:parent-style-name="Domyślnaczcionkaakapitu" style:family="text">
      <style:text-properties style:font-name="Calibri" style:font-name-asian="Times New Roman" style:font-name-complex="Calibri" fo:color="#000000"/>
    </style:style>
    <style:style style:name="T28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285" style:parent-style-name="Standard" style:family="paragraph">
      <style:paragraph-properties style:line-height-at-least="0.0694in" fo:margin-left="0.1972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4" style:parent-style-name="Domyślnaczcionkaakapitu" style:family="text">
      <style:text-properties style:font-name="Calibri" style:font-name-complex="Calibri"/>
    </style:style>
    <style:style style:name="P295" style:parent-style-name="Standard" style:family="paragraph">
      <style:paragraph-properties fo:margin-top="0.0784in" fo:margin-bottom="0.0395in" style:line-height-at-least="0.0694in" fo:margin-right="-0.6347in"/>
    </style:style>
    <style:style style:name="T296" style:parent-style-name="Domyślnaczcionkaakapitu" style:family="text">
      <style:text-properties style:font-name="Calibri" style:font-name-asian="Times New Roman" style:font-name-complex="Calibri"/>
    </style:style>
    <style:style style:name="P297" style:parent-style-name="Standard" style:family="paragraph">
      <style:paragraph-properties style:line-height-at-least="0.0694in"/>
      <style:text-properties style:font-name="Calibri" style:font-name-complex="Calibri"/>
    </style:style>
    <style:style style:name="P298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299" style:parent-style-name="Standard" style:family="paragraph">
      <style:paragraph-properties style:line-height-at-least="0.0694in"/>
    </style:style>
    <style:style style:name="T300" style:parent-style-name="Domyślnaczcionkaakapitu" style:family="text">
      <style:text-properties style:font-name="Calibri" style:font-name-asian="Times New Roman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P302" style:parent-style-name="Standard" style:family="paragraph">
      <style:paragraph-properties style:line-height-at-least="0.1666in"/>
    </style:style>
    <style:style style:name="T303" style:parent-style-name="Domyślnaczcionkaakapitu" style:family="text">
      <style:text-properties style:font-name="Calibri" style:font-name-asian="Times New Roman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P305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306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07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09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11" style:parent-style-name="Domyślnaczcionkaakapitu" style:family="text">
      <style:text-properties style:font-name="Calibri" style:font-name-asian="TimesNewRomanPSMT, ''Times New 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12" style:parent-style-name="Standard" style:family="paragraph">
      <style:paragraph-properties style:text-autospace="none" style:line-height-at-least="0.0694in"/>
      <style:text-properties style:font-name="Calibri" style:font-name-asian="TimesNewRomanPSMT, ''Times New " style:font-name-complex="Calibri" fo:color="#000000" fo:font-size="6pt" style:font-size-asian="6pt" style:font-size-complex="6pt"/>
    </style:style>
    <style:style style:name="P313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14" style:parent-style-name="Domyślnaczcionkaakapitu" style:family="text">
      <style:text-properties style:font-name="Calibri" style:font-name-asian="TimesNewRomanPSMT, ''Times New " style:font-name-complex="Calibri" fo:color="#000000"/>
    </style:style>
    <style:style style:name="T315" style:parent-style-name="Domyślnaczcionkaakapitu" style:family="text">
      <style:text-properties style:font-name="Calibri" style:font-name-asian="TimesNewRomanPSMT" style:font-name-complex="Calibri" fo:color="#000000"/>
    </style:style>
    <style:style style:name="T316" style:parent-style-name="Domyślnaczcionkaakapitu" style:family="text">
      <style:text-properties style:font-name="Calibri" style:font-name-asian="TimesNewRomanPSMT, ''Times New " style:font-name-complex="Calibri" fo:color="#000000"/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21" style:parent-style-name="Domyślnaczcionkaakapitu" style:family="text">
      <style:text-properties style:font-name="Calibri" style:font-name-complex="Calibri" fo:color="#000000"/>
    </style:style>
    <style:style style:name="T3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24" style:parent-style-name="Domyślnaczcionkaakapitu" style:family="text">
      <style:text-properties style:font-name="Calibri" style:font-name-complex="Calibri" fo:color="#000000"/>
    </style:style>
    <style:style style:name="P325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26" style:parent-style-name="Nagłówek2" style:family="paragraph">
      <style:paragraph-properties fo:text-align="start"/>
    </style:style>
    <style:style style:name="T3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2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330" style:parent-style-name="Standard" style:family="paragraph">
      <style:paragraph-properties fo:margin-right="-0.4062in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asian="Arial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asian="Arial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asian="Arial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asian="Arial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asian="Arial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asian="Arial" style:font-name-complex="Calibri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asian="Arial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asian="Arial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asian="Arial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asian="Arial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P352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5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54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55" style:parent-style-name="Domyślnaczcionkaakapitu" style:family="text">
      <style:text-properties style:font-name="Calibri" style:font-name-asian="Times New Roman" style:font-name-complex="Calibri"/>
    </style:style>
    <style:style style:name="T356" style:parent-style-name="Domyślnaczcionkaakapitu" style:family="text">
      <style:text-properties style:font-name="Calibri" style:font-name-asian="Arial" style:font-name-complex="Calibri"/>
    </style:style>
    <style:style style:name="T357" style:parent-style-name="Domyślnaczcionkaakapitu" style:family="text">
      <style:text-properties style:font-name="Calibri" style:font-name-asian="Times New Roman" style:font-name-complex="Calibri"/>
    </style:style>
    <style:style style:name="T358" style:parent-style-name="Domyślnaczcionkaakapitu" style:family="text">
      <style:text-properties style:font-name="Calibri" style:font-name-asian="Arial" style:font-name-complex="Calibri"/>
    </style:style>
    <style:style style:name="T359" style:parent-style-name="Domyślnaczcionkaakapitu" style:family="text">
      <style:text-properties style:font-name="Calibri" style:font-name-asian="Times New Roman" style:font-name-complex="Calibri"/>
    </style:style>
    <style:style style:name="T360" style:parent-style-name="Domyślnaczcionkaakapitu" style:family="text">
      <style:text-properties style:font-name="Calibri" style:font-name-asian="Arial" style:font-name-complex="Calibri"/>
    </style:style>
    <style:style style:name="T361" style:parent-style-name="Domyślnaczcionkaakapitu" style:family="text">
      <style:text-properties style:font-name="Calibri" style:font-name-asian="Times New Roman" style:font-name-complex="Calibri"/>
    </style:style>
    <style:style style:name="T362" style:parent-style-name="Domyślnaczcionkaakapitu" style:family="text">
      <style:text-properties style:font-name="Calibri" style:font-name-asian="Arial" style:font-name-complex="Calibri"/>
    </style:style>
    <style:style style:name="T363" style:parent-style-name="Domyślnaczcionkaakapitu" style:family="text">
      <style:text-properties style:font-name="Calibri" style:font-name-asian="Times New Roman" style:font-name-complex="Calibri"/>
    </style:style>
    <style:style style:name="T364" style:parent-style-name="Domyślnaczcionkaakapitu" style:family="text">
      <style:text-properties style:font-name="Calibri" style:font-name-asian="Arial" style:font-name-complex="Calibri"/>
    </style:style>
    <style:style style:name="T365" style:parent-style-name="Domyślnaczcionkaakapitu" style:family="text">
      <style:text-properties style:font-name="Calibri" style:font-name-asian="Times New Roman" style:font-name-complex="Calibri"/>
    </style:style>
    <style:style style:name="T366" style:parent-style-name="Domyślnaczcionkaakapitu" style:family="text">
      <style:text-properties style:font-name="Calibri" style:font-name-asian="Arial" style:font-name-complex="Calibri"/>
    </style:style>
    <style:style style:name="T367" style:parent-style-name="Domyślnaczcionkaakapitu" style:family="text">
      <style:text-properties style:font-name="Calibri" style:font-name-asian="Times New Roman" style:font-name-complex="Calibri"/>
    </style:style>
    <style:style style:name="T368" style:parent-style-name="Domyślnaczcionkaakapitu" style:family="text">
      <style:text-properties style:font-name="Calibri" style:font-name-asian="Arial" style:font-name-complex="Calibri"/>
    </style:style>
    <style:style style:name="T369" style:parent-style-name="Domyślnaczcionkaakapitu" style:family="text">
      <style:text-properties style:font-name="Calibri" style:font-name-asian="Times New Roman" style:font-name-complex="Calibri"/>
    </style:style>
    <style:style style:name="T370" style:parent-style-name="Domyślnaczcionkaakapitu" style:family="text">
      <style:text-properties style:font-name="Calibri" style:font-name-asian="Arial" style:font-name-complex="Calibri"/>
    </style:style>
    <style:style style:name="T371" style:parent-style-name="Domyślnaczcionkaakapitu" style:family="text">
      <style:text-properties style:font-name="Calibri" style:font-name-asian="Times New Roman" style:font-name-complex="Calibri"/>
    </style:style>
    <style:style style:name="T372" style:parent-style-name="Domyślnaczcionkaakapitu" style:family="text">
      <style:text-properties style:font-name="Calibri" style:font-name-asian="Arial" style:font-name-complex="Calibri"/>
    </style:style>
    <style:style style:name="T373" style:parent-style-name="Domyślnaczcionkaakapitu" style:family="text">
      <style:text-properties style:font-name="Calibri" style:font-name-asian="Times New Roman" style:font-name-complex="Calibri"/>
    </style:style>
    <style:style style:name="T374" style:parent-style-name="Domyślnaczcionkaakapitu" style:family="text">
      <style:text-properties style:font-name="Calibri" style:font-name-asian="Arial" style:font-name-complex="Calibri"/>
    </style:style>
    <style:style style:name="T375" style:parent-style-name="Domyślnaczcionkaakapitu" style:family="text">
      <style:text-properties style:font-name="Calibri" style:font-name-asian="Times New Roman" style:font-name-complex="Calibri"/>
    </style:style>
    <style:style style:name="T376" style:parent-style-name="Domyślnaczcionkaakapitu" style:family="text">
      <style:text-properties style:font-name="Calibri" style:font-name-asian="Arial" style:font-name-complex="Calibri"/>
    </style:style>
    <style:style style:name="T377" style:parent-style-name="Domyślnaczcionkaakapitu" style:family="text">
      <style:text-properties style:font-name="Calibri" style:font-name-asian="Times New Roman" style:font-name-complex="Calibri" fo:color="#000000"/>
    </style:style>
    <style:style style:name="P378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379" style:parent-style-name="Normalny" style:family="paragraph">
      <style:paragraph-properties fo:margin-bottom="0.0833in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1" style:parent-style-name="Domyślnaczcionkaakapitu" style:family="text">
      <style:text-properties style:font-name="Calibri" style:font-name-complex="Calibri"/>
    </style:style>
    <style:style style:name="P382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383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3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5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38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38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1" style:parent-style-name="Domyślnaczcionkaakapitu" style:family="text">
      <style:text-properties style:font-name="Calibri" style:font-name-complex="Calibri"/>
    </style:style>
    <style:style style:name="P392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393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3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395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396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397" style:parent-style-name="Normalny" style:family="paragraph">
      <style:text-properties style:font-name="Calibri" style:font-name-complex="Calibri"/>
    </style:style>
    <style:style style:name="P398" style:parent-style-name="Normalny" style:family="paragraph">
      <style:paragraph-properties fo:margin-left="0.2958in">
        <style:tab-stops/>
      </style:paragraph-properties>
    </style:style>
    <style:style style:name="T39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Calibri" style:font-name-complex="Calibri"/>
    </style:style>
    <style:style style:name="P401" style:parent-style-name="Normalny" style:family="paragraph">
      <style:paragraph-properties fo:margin-left="0.2958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Calibri" style:font-name-complex="Calibri"/>
    </style:style>
    <style:style style:name="P404" style:parent-style-name="Normalny" style:family="paragraph">
      <style:paragraph-properties fo:margin-left="0.2958in">
        <style:tab-stops/>
      </style:paragraph-properties>
    </style:style>
    <style:style style:name="T40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Calibri" style:font-name-complex="Calibri"/>
    </style:style>
    <style:style style:name="P407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0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09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10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11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12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1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1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6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17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18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19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20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42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22" style:parent-style-name="Standard" style:family="paragraph">
      <style:text-properties style:font-name="Calibri" style:font-name-complex="Calibri"/>
    </style:style>
    <style:style style:name="P423" style:parent-style-name="Standard" style:family="paragraph">
      <style:text-properties style:font-name="Calibri" style:font-name-complex="Calibri"/>
    </style:style>
    <style:style style:name="P424" style:parent-style-name="Standard" style:family="paragraph">
      <style:paragraph-properties fo:text-align="center" fo:margin-right="0.1958in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1 do SWZ</text:span></text:p>
      <text:p text:style-name="P3">WZP.271.20.2024</text:p>
      <text:p text:style-name="P4"/>
      <text:h text:style-name="P5" text:outline-level="1">ZAMAWIAJĄCY</text:h>
      <text:h text:style-name="P6" text:outline-level="1"><text:span text:style-name="T7">Zakład Usług Komunalnych w Błoniu w imieniu którego występuje Gmina Błonie, <text:s/>reprezentowana przez Burmistrza Błonia <text:s text:c="2"/></text:span></text:h>
      <text:p text:style-name="P8"/>
      <text:p text:style-name="P9"/>
      <text:p text:style-name="Tytuł"><text:span text:style-name="T10">O</text:span><text:span text:style-name="T11"><text:s/></text:span><text:span text:style-name="T12">F</text:span><text:span text:style-name="T13"><text:s/></text:span><text:span text:style-name="T14">E</text:span><text:span text:style-name="T15"><text:s/></text:span><text:span text:style-name="T16">R</text:span><text:span text:style-name="T17"><text:s/></text:span><text:span text:style-name="T18">T</text:span><text:span text:style-name="T19"><text:s/></text:span><text:span text:style-name="T20">A</text:span></text:p>
      <text:p text:style-name="P21"/>
      <text:p text:style-name="P22">Dane dotyczące Wykonawcy:</text:p>
      <text:p text:style-name="P23">Nazwa firmy (Wykonawcy): ............................................ <text:s text:c="4"/></text:p>
      <text:p text:style-name="P24">Adres Wykonawcy: ........................................................</text:p>
      <text:p text:style-name="P25">Województwo:...............................................................</text:p>
      <text:p text:style-name="P26">NIP: ............................................................................</text:p>
      <text:p text:style-name="P27">REGON: .......................................................................</text:p>
      <text:p text:style-name="P28">KRS: ...........................................................................</text:p>
      <text:p text:style-name="P29"><text:span text:style-name="T30">reprezentowany przez:<text:s/></text:span><text:span text:style-name="T31">...................................................</text:span></text:p>
      <text:p text:style-name="Standard"><text:span text:style-name="T32">osoba</text:span><text:span text:style-name="T33"><text:s/></text:span><text:span text:style-name="T34">do</text:span><text:span text:style-name="T35"><text:s/></text:span><text:span text:style-name="T36">kontaktu</text:span><text:span text:style-name="T37"><text:s text:c="2"/></text:span><text:span text:style-name="T38">.....................................................................</text:span></text:p>
      <text:p text:style-name="P39">Imię i nazwisko, stanowisko/podstawa do reprezentacji</text:p>
      <text:p text:style-name="P40"/>
      <text:p text:style-name="P41"><text:span text:style-name="T42">tel.:</text:span><text:span text:style-name="T43"><text:s/>………………………</text:span><text:span text:style-name="T44">.......</text:span><text:span text:style-name="T45">……………</text:span><text:span text:style-name="T46">..</text:span><text:span text:style-name="T47"><text:s text:c="9"/></text:span><text:span text:style-name="T48">faks:</text:span><text:span text:style-name="T49"><text:s/>……………………………</text:span></text:p>
      <text:p text:style-name="P50"/>
      <text:p text:style-name="P51">E-mail do korespondencji elektronicznej: ...................................</text:p>
      <text:p text:style-name="P52"/>
      <text:p text:style-name="P53"/>
      <text:p text:style-name="P54">Odpowiadając na ogłoszenie o zamówieniu publicznym prowadzonym w trybie podstawowym na:</text:p>
      <text:p text:style-name="P55"/>
      <text:p text:style-name="P56"><text:span text:style-name="T57">Świadczeni</text:span><text:span text:style-name="T58">e</text:span><text:span text:style-name="T59"><text:s/>usług ochrony osób i mienia na terenie parku „BAJKA” w Błoniu.</text:span></text:p>
      <text:p text:style-name="P60"/>
      <text:p text:style-name="P61"><text:span text:style-name="T62">SK</text:span><text:span text:style-name="T63">ŁADAMY OFERTĘ NA WYKONANIE</text:span></text:p>
      <text:p text:style-name="P64"><text:span text:style-name="T65">PRZEDMIOTU ZAMÓWIENIA ZA<text:s/></text:span><text:span text:style-name="T66">CENĘ JEDNOSTKOWĄ</text:span></text:p>
      <text:p text:style-name="P67"/>
      <text:p text:style-name="P68">1. stawka za jedną roboczogodzinę ............. zł netto + ...........zł pod. VAT................= cena brutto</text:p>
      <text:p text:style-name="P69"/>
      <text:p text:style-name="Standard"><text:span text:style-name="T70"><text:s text:c="6"/></text:span><text:span text:style-name="T71">słownie</text:span><text:span text:style-name="T72"><text:s/></text:span><text:span text:style-name="T73">:</text:span><text:span text:style-name="T74"><text:s/></text:span><text:span text:style-name="T75">............................................................................................................................</text:span></text:p>
      <text:p text:style-name="Standard"><text:span text:style-name="T76"><text:s text:c="21"/></text:span><text:span text:style-name="T77">.............................................................................................................</text:span><text:span text:style-name="T78"><text:s/></text:span><text:span text:style-name="T79">złotych</text:span></text:p>
      <text:p text:style-name="Standard"><text:span text:style-name="T80">w tym:</text:span></text:p>
      <text:p text:style-name="Standard"/>
      <text:p text:style-name="Standard"><text:span text:style-name="T81">- wynagrodzenie ryczałtowe za miesiąc ochrony wizyjnej....……..……</text:span><text:span text:style-name="T82">.... zł netto + ...........zł pod. VAT.........……….....= cena brutto</text:span></text:p>
      <text:p text:style-name="Standard"/>
      <text:p text:style-name="Standard"><text:span text:style-name="T83"><text:s/></text:span><text:span text:style-name="T84"><text:s text:c="2"/></text:span><text:span text:style-name="T85">słownie</text:span><text:span text:style-name="T86"><text:s/></text:span><text:span text:style-name="T87">:</text:span><text:span text:style-name="T88"><text:s/></text:span><text:span text:style-name="T89">............................................................................................................................</text:span></text:p>
      <text:p text:style-name="Standard"><text:span text:style-name="T90"><text:s text:c="21"/></text:span><text:span text:style-name="T91">.............................................................................................................</text:span><text:span text:style-name="T92"><text:s/></text:span><text:span text:style-name="T93">złotych</text:span></text:p>
      <text:p text:style-name="Standard"/>
      <text:p text:style-name="Standard"/>
      <text:p text:style-name="Standard"><text:span text:style-name="T94">2. termin płatności ………… dni (14 dni, 30 dni)</text:span></text:p>
      <text:p text:style-name="Standard"/>
      <text:p text:style-name="Standard"/>
      <text:p text:style-name="Standard"><text:span text:style-name="T95">3.</text:span><text:span text:style-name="T96"><text:s/></text:span><text:span text:style-name="T97">czas reakcji patrolu samochodowego ……….... <text:s text:c="2"/>minut</text:span></text:p>
      <text:p text:style-name="P98"/>
      <text:p text:style-name="P99"/>
      <text:p text:style-name="P100"/>
      <text:soft-page-break/>
      <text:h text:style-name="P101" text:outline-level="2"><text:span text:style-name="T102">Termin</text:span><text:span text:style-name="T103"><text:s/></text:span><text:span text:style-name="T104">wykonania</text:span></text:h>
      <text:p text:style-name="P105"><text:bookmark-start text:name="_Hlk125701688"/><text:span text:style-name="T106">Termin wykonania przedmiotu całego zamówienia:</text:span></text:p>
      <text:p text:style-name="P107"><text:bookmark-end text:name="_Hlk125701688"/></text:p>
      <text:p text:style-name="P108"><text:span text:style-name="T109">-<text:s/></text:span><text:span text:style-name="T110">od dnia podpisania umowy do dnia</text:span><text:span text:style-name="T111"><text:s/>31.12.2025 r. do godziny 24:00.</text:span></text:p>
      <text:p text:style-name="P112"/>
      <text:p text:style-name="P113">Oświadczenia</text:p>
      <text:p text:style-name="P114"><text:span text:style-name="T115">1.</text:span><text:span text:style-name="T116"><text:s/></text:span><text:span text:style-name="T117">Oświadczamy,</text:span><text:span text:style-name="T118"><text:s/></text:span><text:span text:style-name="T119">że</text:span><text:span text:style-name="T120"><text:s/></text:span><text:span text:style-name="T121">zapoznaliśmy</text:span><text:span text:style-name="T122"><text:s/></text:span><text:span text:style-name="T123">się</text:span><text:span text:style-name="T124"><text:s/></text:span><text:span text:style-name="T125">ze</text:span><text:span text:style-name="T126"><text:s/></text:span><text:span text:style-name="T127">specyfikacją</text:span><text:span text:style-name="T128"><text:s/></text:span><text:span text:style-name="T129">warunków</text:span><text:span text:style-name="T130"><text:s/></text:span><text:span text:style-name="T131">zamówienia,</text:span><text:span text:style-name="T132"><text:s/></text:span><text:span text:style-name="T133">przyjmujemy</text:span><text:span text:style-name="T134"><text:s/></text:span><text:span text:style-name="T135">ją</text:span><text:span text:style-name="T136"><text:s/></text:span><text:span text:style-name="T137">nie</text:span><text:span text:style-name="T138"><text:s/></text:span><text:span text:style-name="T139">wnosząc</text:span><text:span text:style-name="T140"><text:s/></text:span><text:span text:style-name="T141">do</text:span><text:span text:style-name="T142"><text:s/></text:span><text:span text:style-name="T143">niej</text:span><text:span text:style-name="T144"><text:s/></text:span><text:span text:style-name="T145">żadnych</text:span><text:span text:style-name="T146"><text:s/></text:span><text:span text:style-name="T147">zastrzeżeń.</text:span></text:p>
      <text:p text:style-name="P148"><text:span text:style-name="T149">2.</text:span><text:span text:style-name="T150"><text:s/></text:span><text:span text:style-name="T151">Oświadczamy,</text:span><text:span text:style-name="T152"><text:s/></text:span><text:span text:style-name="T153">że</text:span><text:span text:style-name="T154"><text:s/></text:span><text:span text:style-name="T155">uzyskaliśmy</text:span><text:span text:style-name="T156"><text:s/></text:span><text:span text:style-name="T157">wszystkie</text:span><text:span text:style-name="T158"><text:s/></text:span><text:span text:style-name="T159">informacje</text:span><text:span text:style-name="T160"><text:s/></text:span><text:span text:style-name="T161">niezbędne</text:span><text:span text:style-name="T162"><text:s/></text:span><text:span text:style-name="T163">do</text:span><text:span text:style-name="T164"><text:s/></text:span><text:span text:style-name="T165">przygotowania</text:span><text:span text:style-name="T166"><text:s/></text:span><text:span text:style-name="T167">oferty.</text:span></text:p>
      <text:p text:style-name="P168"><text:span text:style-name="T169">3.</text:span><text:span text:style-name="T170"><text:s/></text:span><text:span text:style-name="T171">Oświadczamy,</text:span><text:span text:style-name="T172"><text:s/></text:span><text:span text:style-name="T173">że</text:span><text:span text:style-name="T174"><text:s/></text:span><text:span text:style-name="T175">czujemy</text:span><text:span text:style-name="T176"><text:s/></text:span><text:span text:style-name="T177">się</text:span><text:span text:style-name="T178"><text:s/></text:span><text:span text:style-name="T179">związani</text:span><text:span text:style-name="T180"><text:s/></text:span><text:span text:style-name="T181">ofertą</text:span><text:span text:style-name="T182"><text:s/></text:span><text:span text:style-name="T183">przez</text:span><text:span text:style-name="T184"><text:s/></text:span><text:span text:style-name="T185">okres</text:span><text:span text:style-name="T186"><text:s/></text:span><text:span text:style-name="T187">zgodny ze SWZ rozdz.<text:s/></text:span><text:span text:style-name="T188">XI. „T</text:span><text:span text:style-name="T189">ermin związania ofertą” pkt. 1.</text:span></text:p>
      <text:p text:style-name="P190"><text:span text:style-name="T191">4.</text:span><text:span text:style-name="T192"><text:s/></text:span><text:span text:style-name="T193">Oświadczamy,</text:span><text:span text:style-name="T194"><text:s/></text:span><text:span text:style-name="T195">iż</text:span><text:span text:style-name="T196"><text:s/></text:span><text:span text:style-name="T197">w</text:span><text:span text:style-name="T198"><text:s/></text:span><text:span text:style-name="T199">stosunku</text:span><text:span text:style-name="T200"><text:s/></text:span><text:span text:style-name="T201">do</text:span><text:span text:style-name="T202"><text:s/></text:span><text:span text:style-name="T203">nas</text:span><text:span text:style-name="T204"><text:s/></text:span><text:span text:style-name="T205">nie</text:span><text:span text:style-name="T206"><text:s/></text:span><text:span text:style-name="T207">otwarto</text:span><text:span text:style-name="T208"><text:s/></text:span><text:span text:style-name="T209">likwidacji,</text:span><text:span text:style-name="T210"><text:s/></text:span><text:span text:style-name="T211">ani</text:span><text:span text:style-name="T212"><text:s/></text:span><text:span text:style-name="T213">nie</text:span><text:span text:style-name="T214"><text:s/></text:span><text:span text:style-name="T215">ogłoszono</text:span><text:span text:style-name="T216"><text:s/></text:span><text:span text:style-name="T217">upadłości</text:span><text:span text:style-name="T218"><text:s/></text:span><text:span text:style-name="T219">firmy.</text:span></text:p>
      <text:p text:style-name="P220"><text:span text:style-name="T221">5.</text:span><text:span text:style-name="T222"><text:s/></text:span><text:span text:style-name="T223">Akceptujemy</text:span><text:span text:style-name="T224"><text:s/></text:span><text:span text:style-name="T225">treść</text:span><text:span text:style-name="T226"><text:s/>wzoru<text:s/></text:span><text:span text:style-name="T227">umowy (</text:span><text:span text:style-name="T228">załącznik nr 4</text:span><text:span text:style-name="T229"><text:s/>do SWZ)</text:span><text:span text:style-name="T230"><text:s/></text:span><text:span text:style-name="T231">i</text:span><text:span text:style-name="T232"><text:s/></text:span><text:span text:style-name="T233">zobowiązujemy</text:span><text:span text:style-name="T234"><text:s/></text:span><text:span text:style-name="T235">się</text:span><text:span text:style-name="T236"><text:s/></text:span><text:span text:style-name="T237">do</text:span><text:span text:style-name="T238"><text:s/></text:span><text:span text:style-name="T239">zawarcia</text:span><text:span text:style-name="T240"><text:s/></text:span><text:span text:style-name="T241">pisemnej</text:span><text:span text:style-name="T242"><text:s/></text:span><text:span text:style-name="T243">umowy</text:span><text:span text:style-name="T244"><text:s/></text:span><text:span text:style-name="T245">w</text:span><text:span text:style-name="T246"><text:s/></text:span><text:span text:style-name="T247">terminie</text:span><text:span text:style-name="T248"><text:s/></text:span><text:span text:style-name="T249">i</text:span><text:span text:style-name="T250"><text:s/></text:span><text:span text:style-name="T251">miejscu</text:span><text:span text:style-name="T252"><text:s/></text:span><text:span text:style-name="T253">wskazanym</text:span><text:span text:style-name="T254"><text:s/></text:span><text:span text:style-name="T255">przez</text:span><text:span text:style-name="T256"><text:s/></text:span><text:span text:style-name="T257">Zamawiającego.</text:span></text:p>
      <text:p text:style-name="P258"><text:span text:style-name="T259">6. <text:s/></text:span><text:span text:style-name="T260">Oświadczamy,</text:span><text:span text:style-name="T261"><text:s/></text:span><text:span text:style-name="T262">że</text:span><text:span text:style-name="T263"><text:s/></text:span><text:span text:style-name="T264">wnieśliśmy</text:span><text:span text:style-name="T265"><text:s/></text:span><text:span text:style-name="T266">wadium</text:span><text:span text:style-name="T267"><text:s/></text:span><text:span text:style-name="T268">w</text:span><text:span text:style-name="T269"><text:s/></text:span><text:span text:style-name="T270">formie:</text:span><text:span text:style-name="T271"><text:s/></text:span><text:span text:style-name="T272">...........................................................................</text:span></text:p>
      <text:p text:style-name="P273">Zwrotu wadium prosimy dokonać na konto: ................................................................................</text:p>
      <text:p text:style-name="P274">lub</text:p>
      <text:p text:style-name="P275">w przypadku zwrotu wadium wniesionego w innej formie niż w pieniądzu – Zamawiający zwróci wadium poprzez złożenie gwarantowi lub poręczycielowi oświadczenia o zwolnieniu wadium</text:p>
      <text:p text:style-name="P276"><text:span text:style-name="T277"><text:s text:c="6"/>na adres</text:span><text:span text:style-name="T278"><text:s/>e-mail:</text:span><text:span text:style-name="T279"><text:s/></text:span><text:span text:style-name="T280"><text:s/>.........................................................</text:span></text:p>
      <text:p text:style-name="P281"><text:span text:style-name="T282">7.</text:span><text:span text:style-name="T283"><text:s/></text:span><text:span text:style-name="T284">Oświadczamy, że przedmiot zamówienia reprezentowana przeze mnie firma wykona:</text:span></text:p>
      <text:p text:style-name="P285"><text:span text:style-name="T286">a) <text:s/></text:span><text:span text:style-name="T287">bez udziału podwykonawców*</text:span><text:span text:style-name="T288">)</text:span></text:p>
      <text:p text:style-name="P289"><text:span text:style-name="T290">b) <text:s/></text:span><text:span text:style-name="T291">przy udziale podwykonawców</text:span><text:span text:style-name="T292">, którym udzielimy zamówienia na następujące części przedmiotu zamówienia</text:span><text:span text:style-name="T293">*</text:span><text:span text:style-name="T294">):</text:span></text:p>
      <text:p text:style-name="P295"><text:span text:style-name="T296">…………………………………………………………………………………………………………</text:span></text:p>
      <text:p text:style-name="P297">- przy udziale podwykonawców, na zasoby których powołujemy się na zasadach określonych</text:p>
      <text:p text:style-name="P298">w <text:s/>art. 118 ust. 3 ustawy Pzp, w celu potwierdzenia spełniania warunków udziału w postępowaniu, o których mowa w art. 118 ust. 1 ustawy</text:p>
      <text:p text:style-name="P299"><text:span text:style-name="T300"><text:s text:c="3"/></text:span><text:span text:style-name="T301">nazwa (firma) - część/zakres przedmiotu zamówienia*:</text:span></text:p>
      <text:p text:style-name="P302"><text:span text:style-name="T303">………………………………………………………<text:s/></text:span><text:span text:style-name="T304">- …………………………………………..</text:span></text:p>
      <text:p text:style-name="P305"/>
      <text:p text:style-name="P306"><text:span text:style-name="T307">*</text:span><text:span text:style-name="T308"><text:s/></text:span><text:span text:style-name="T309">niepotrzebne</text:span><text:span text:style-name="T310"><text:s/></text:span><text:span text:style-name="T311">skreślić</text:span></text:p>
      <text:p text:style-name="P312"/>
      <text:p text:style-name="P313"><text:span text:style-name="T314">7.<text:s/></text:span><text:span text:style-name="T315">Wykonawca p</text:span><text:span text:style-name="T316">odaje<text:s/></text:span><text:span text:style-name="T317">adres strony internetowej</text:span><text:span text:style-name="T318"><text:s/>(</text:span><text:span text:style-name="T319">ogólnodostępnej i bezpłatnej bazy danych)</text:span><text:span text:style-name="T320">,<text:s/></text:span><text:span text:style-name="T321">na której można znaleźć i samodzielnie pobrać</text:span><text:span text:style-name="T322"><text:s/></text:span><text:span text:style-name="T323">odpis z właściwego rejestru lub z centralnej ewidencji i informacji o działalności gospodarczej</text:span><text:span text:style-name="T324">:</text:span></text:p>
      <text:p text:style-name="P325">…..............................................................</text:p>
      <text:p text:style-name="Standard"/>
      <text:h text:style-name="P326" text:outline-level="2"><text:span text:style-name="T327">Warunki</text:span><text:span text:style-name="T328"><text:s/></text:span><text:span text:style-name="T329">płatności</text:span></text:h>
      <text:p text:style-name="P330"><text:span text:style-name="T331">1.</text:span><text:span text:style-name="T332"><text:s/></text:span><text:span text:style-name="T333">Akceptujemy</text:span><text:span text:style-name="T334"><text:s/></text:span><text:span text:style-name="T335">proponowane</text:span><text:span text:style-name="T336"><text:s/></text:span><text:span text:style-name="T337">przez</text:span><text:span text:style-name="T338"><text:s/></text:span><text:span text:style-name="T339">Zamawiającego</text:span><text:span text:style-name="T340"><text:s/></text:span><text:span text:style-name="T341">w</text:span><text:span text:style-name="T342"><text:s/></text:span><text:span text:style-name="T343">SWZ</text:span><text:span text:style-name="T344"><text:s/></text:span><text:span text:style-name="T345">warunki</text:span><text:span text:style-name="T346"><text:s/></text:span><text:span text:style-name="T347">rozliczenia</text:span><text:span text:style-name="T348"><text:s/></text:span><text:span text:style-name="T349">i</text:span><text:span text:style-name="T350"><text:s/></text:span><text:span text:style-name="T351">płatności.</text:span></text:p>
      <text:p text:style-name="P352"><text:span text:style-name="T353">2.</text:span><text:span text:style-name="T354"><text:s/></text:span><text:span text:style-name="T355">Szczegółowe</text:span><text:span text:style-name="T356"><text:s/></text:span><text:span text:style-name="T357">warunki</text:span><text:span text:style-name="T358"><text:s/></text:span><text:span text:style-name="T359">rozliczenia</text:span><text:span text:style-name="T360"><text:s/></text:span><text:span text:style-name="T361">i</text:span><text:span text:style-name="T362"><text:s/></text:span><text:span text:style-name="T363">płatności</text:span><text:span text:style-name="T364"><text:s/></text:span><text:span text:style-name="T365">określa</text:span><text:span text:style-name="T366"><text:s/></text:span><text:span text:style-name="T367">wzór</text:span><text:span text:style-name="T368"><text:s/></text:span><text:span text:style-name="T369">umowy</text:span><text:span text:style-name="T370"><text:s/></text:span><text:span text:style-name="T371">załączony</text:span><text:span text:style-name="T372"><text:s/></text:span><text:span text:style-name="T373">do</text:span><text:span text:style-name="T374"><text:s/></text:span><text:span text:style-name="T375">niniejszej</text:span><text:span text:style-name="T376"><text:s/></text:span><text:span text:style-name="T377">SWZ.</text:span></text:p>
      <text:p text:style-name="P378"/>
      <text:p text:style-name="P379"><text:span text:style-name="T380">Oświadczamy</text:span><text:span text:style-name="T381">, że jesteśmy:</text:span></text:p>
      <text:p text:style-name="P382"><text:span text:style-name="T383">□<text:s/></text:span><text:span text:style-name="T384">mikroprzedsiębiorstwem*</text:span></text:p>
      <text:p text:style-name="P385"><text:span text:style-name="T386">□<text:s/></text:span><text:span text:style-name="T387">małym przedsiębiorstwem*</text:span></text:p>
      <text:p text:style-name="P388"><text:span text:style-name="T389">□<text:s/></text:span><text:span text:style-name="T390">średnim przedsiębiorstwem</text:span><text:span text:style-name="T391">*</text:span></text:p>
      <text:p text:style-name="P392"><text:span text:style-name="T393">□<text:s/></text:span><text:span text:style-name="T394">jednoosobowa działalność gospodarcza</text:span></text:p>
      <text:p text:style-name="P395">□ osoba fizyczna nieprowadząca działalności gospodarczej</text:p>
      <text:p text:style-name="P396">□ inny rodzaj</text:p>
      <text:p text:style-name="P397">gdzie:</text:p>
      <text:p text:style-name="P398"><text:span text:style-name="T399">Mikroprzedsiębiorstw</text:span><text:span text:style-name="T400">o: przedsiębiorstwo, które zatrudnia mniej niż 10 osób i którego roczny obrót lub roczna suma bilansowa nie przekracza 2 mln euro.</text:span></text:p>
      <text:soft-page-break/>
      <text:p text:style-name="P401"><text:span text:style-name="T402">Małe przedsiębiorstwo</text:span><text:span text:style-name="T403">: przedsiębiorstwo, które zatrudnia mniej niż 50 osób i którego roczny obrót lub roczna suma bilansowa nie przekracza 10 mln euro.</text:span></text:p>
      <text:p text:style-name="P404"><text:span text:style-name="T405">Średnie przedsiębiorstwo</text:span><text:span text:style-name="T406">: przedsiębiorstwo, które nie jest mikro- lub małym przedsiębiorstwem i które zatrudnia mniej niż 250 osób i którego roczny obrót nie przekracza 50 mln euro lub roczna suma bilansowa nie przekracza 43 mln euro.</text:span></text:p>
      <text:p text:style-name="P407">Pojęcia zaczerpnięte z zaleceń Komisji Unii Europejskiej z dnia 6 maja 2003 r. dot. definicji mikroprzedsiębiorstw oraz małych i średnich przedsiębiorstw (Dz. U. L 124 z 20.5.2003, s. 36).</text:p>
      <text:p text:style-name="P408"/>
      <text:p text:style-name="P409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10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11"/>
      <text:p text:style-name="P412"><text:span text:style-name="T413">**<text:s/></text:span><text:span text:style-name="T414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P415"/>
      <text:p text:style-name="P416">Oświadczamy, że na podstawie art. 18 ust. 3 Pzp:</text:p>
      <text:p text:style-name="P417">□ żadne z informacji zawartych w ofercie oraz załączonych do niej dokumentach, nie stanowią tajemnicy przedsiębiorstwa w rozumieniu przepisów o zwalczaniu nieuczciwej konkurencji,</text:p>
      <text:p text:style-name="P418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19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20"/>
      <text:p text:style-name="P421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22"/>
      <text:p text:style-name="P423"/>
      <text:p text:style-name="P424"><text:span text:style-name="T425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 style:font-pitch="variable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Marzena</dc:creator>
    <meta:creation-date>2023-03-20T16:07:00Z</meta:creation-date>
    <dc:date>2024-10-10T09:54:00Z</dc:date>
    <meta:print-date>2024-09-11T11:35:00Z</meta:print-date>
    <meta:template xlink:href="Normal" xlink:type="simple"/>
    <meta:editing-cycles>42</meta:editing-cycles>
    <meta:editing-duration>PT2700S</meta:editing-duration>
    <meta:document-statistic meta:page-count="3" meta:paragraph-count="15" meta:word-count="1093" meta:character-count="7637" meta:row-count="54" meta:non-whitespace-character-count="6559"/>
  </office:meta>
</office:document-meta>
</file>