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11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Akapitzlistą" style:family="paragraph">
      <style:paragraph-properties fo:text-align="justify" fo:line-height="100%" fo:margin-left="0.0986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0986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left="0.0986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Akapitzlistą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8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Domyślnaczcionkaakapitu" style:family="text">
      <style:text-properties style:font-name="Arial" style:font-name-complex="Arial" fo:font-size="10pt" style:font-size-asian="10pt"/>
    </style:style>
    <style:style style:name="T44" style:parent-style-name="Domyślnaczcionkaakapitu" style:family="text">
      <style:text-properties style:font-name="Arial" style:font-name-complex="Arial" fo:font-size="10pt" style:font-size-asian="10pt"/>
    </style:style>
    <style:style style:name="P45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0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Normalny" style:family="paragraph">
      <style:paragraph-properties fo:margin-left="0.25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margin-left="0.25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widows="2" fo:orphans="2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4" style:parent-style-name="Normalny" style:family="paragraph">
      <style:paragraph-properties fo:widows="2" fo:orphans="2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5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 style:vertical-align="auto">
        <style:tab-stops>
          <style:tab-stop style:type="left" style:position="-2.7041in"/>
          <style:tab-stop style:type="left" style:position="-1.1138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1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2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3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4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margin-left="0.0986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7" style:parent-style-name="Standard" style:family="paragraph">
      <style:paragraph-properties fo:margin-left="0.0986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margin-left="0.0986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1 do zapytania ofertowego nr 7/sóldr/</text:span><text:span text:style-name="T6">MPGK/</text:span><text:span text:style-name="T7">202</text:span><text:span text:style-name="T8">4</text:span><text:span text:style-name="T9">/ZO</text:span></text:p>
      <text:h text:style-name="P10" text:outline-level="2"/>
      <text:h text:style-name="P11" text:outline-level="2">Formularz Ofertowy</text:h>
      <text:p text:style-name="P12"/>
      <text:p text:style-name="P13">Odpowiadając na zapytanie ofertowe o postępowaniu na udzielenie zamówienia publicznego w przedmiocie<text:s/>zamówienia:</text:p>
      <text:p text:style-name="P14"><text:bookmark-start text:name="_Hlk51533427"/>Dostawa soli drogowej (98% NaCl) z antyzbrylaczem do Miejskiego Przedsiębiorstwa Gospodarki Komunalnej Sp. z o.o. w Brzegach Dolnych.</text:p>
      <text:p text:style-name="P15"><text:bookmark-end text:name="_Hlk51533427"/>Zamawiający:</text:p>
      <text:p text:style-name="P16">Miejskie Przedsiębiorstwo Gospodarki Komunalnej sp. z o.o. z siedzibą<text:s/></text:p>
      <text:p text:style-name="P17"><text:span text:style-name="T18">w Brzegach Dolnych 1, 38-7</text:span><text:span text:style-name="T19">00 Ustrzyki Dolne</text:span></text:p>
      <text:p text:style-name="P20"/>
      <text:p text:style-name="P21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>Siedziba oferenta (dokładny adres) : ...................................................................................</text:p>
      <text:p text:style-name="P24"><text:span text:style-name="T25">…………………………………………………………………………………………………</text:span><text:span text:style-name="T26"><text:s/></text:span></text:p>
      <text:p text:style-name="P27">numer telefonu ........................................................................................................................</text:p>
      <text:p text:style-name="P28"/>
      <text:p text:style-name="P29"><text:s/>NIP<text:s/>..............................................................................................................................</text:p>
      <text:p text:style-name="P30"/>
      <text:p text:style-name="P31">REGON .......................................................................................................................</text:p>
      <text:p text:style-name="P32">e-mail <text:s text:c="2"/>.......................................................................................................................</text:p>
      <text:p text:style-name="P33"/>
      <text:p text:style-name="P34">Nr konta bankowego do obsługi operacji związanych z ofertą z ........................................................................................................................</text:p>
      <text:p text:style-name="P35"/>
      <text:p text:style-name="P36">Po zapoznaniu się z warunkami złożenia oferty, oraz innymi warunkami realizacji przedmiotu zamówienia dotyczącymi wykonania przedmiotu pn.</text:p>
      <text:p text:style-name="P37">Dostawa soli drogowej (98% NaCl) z antyzbrylaczem do MPGK Sp. z o.o. w Brzegach Dolnych.</text:p>
      <text:p text:style-name="P38">niżej podpisany-/ni , niniejszym oferuję/-emy wykonanie dostawy zgodnie z warunkami zaproszenia do złożenia oferty.</text:p>
      <text:p text:style-name="P39"><text:span text:style-name="T40">Cena ofertowa za realizację przedmiotu zamówienia <text:s/>w ilości<text:s/></text:span><text:span text:style-name="T41">1</text:span><text:span text:style-name="T42">00 ton<text:s/></text:span><text:span text:style-name="T43">zgodnie z poniżej podanymi parametrami wyno</text:span><text:span text:style-name="T44">si:</text:span></text:p>
      <text:p text:style-name="P45"/>
      <text:p text:style-name="P46"><text:s text:c="7"/>netto .................. zł/tonę <text:s/>( <text:s/>słownie ............................................................................)</text:p>
      <text:p text:style-name="P47"/>
      <text:p text:style-name="P48"><text:s text:c="7"/>brutto ................. zł/tonę ( słownie .............................................................................)</text:p>
      <text:p text:style-name="P49"/>
      <text:p text:style-name="P50">Stawka podatku VAT ……… %, wartość podatku VAT ………………………….. zł.</text:p>
      <text:p text:style-name="P51"/>
      <text:p text:style-name="P52"><text:span text:style-name="T53">Ogółem wartość zamówienia wynosi<text:s/></text:span><text:span text:style-name="T54">……………………<text:s/></text:span><text:span text:style-name="T55"><text:s/>zł (netto)<text:s/></text:span></text:p>
      <text:p text:style-name="P56">(słownie:…………………………………………………………………)</text:p>
      <text:p text:style-name="P57"><text:span text:style-name="T58">………………..</text:span><text:span text:style-name="T59"><text:s text:c="2"/></text:span><text:span text:style-name="T60">zł (brutto)</text:span></text:p>
      <text:p text:style-name="P61"><text:s/>(słownie: …………………………………………………………………)</text:p>
      <text:p text:style-name="P62">w tym podatek Vat 23% ………………………………………… zł</text:p>
      <text:p text:style-name="P63">Cena zawiera koszt transportu pod adresem wskazanym przez Zamawiającego, tj.<text:s/></text:p>
      <text:p text:style-name="P64">MPGK Sp. z o.o. Brzegi Dolne 1, 38-700 Ustrzyki Dolne.</text:p>
      <text:p text:style-name="P65"><text:s text:c="5"/>Cena soli drogowej <text:s/>jest niezmienna przez cały okres obowiązywania warunków dostawy w okresie 15.10.2024<text:s/>–<text:s/>15.02.2025<text:s/>r.. <text:s text:c="10"/></text:p>
      <text:p text:style-name="P66">Parametry przedmiotu zamówienia zgodne są z Polska Normą i pozytywnie zaopiniowane przez PZH i Instytut Badawczy Dróg i Mostów (kopie opinii w załączeniu)</text:p>
      <text:p text:style-name="P67"><text:span text:style-name="T68"><text:s/></text:span><text:span text:style-name="T69">Zobowiązujemy się dostarczyć przedmiot zamówienia w ramach zaoferowanej ce</text:span><text:span text:style-name="T70">ny soli drogowej na wskazany przez zamawiającego adres tj.) , MPGK Sp. z o.o. Brzegi Dolne 1, 38-700 Ustrzyki Dolne.</text:span></text:p>
      <text:list text:style-name="WW8Num15" text:continue-numbering="true">
        <text:list-item>
          <text:p text:style-name="P71"><text:span text:style-name="T72">Termin wykonania zamówienia:<text:s/></text:span><text:span text:style-name="T73">od podpisania umowy do 15.0</text:span><text:span text:style-name="T74">2.202</text:span><text:span text:style-name="T75">5</text:span><text:span text:style-name="T76"><text:s/>r.</text:span></text:p>
        </text:list-item>
        <text:list-item>
          <text:p text:style-name="P77"><text:span text:style-name="T78">Termin płatności w dniach</text:span><text:span text:style-name="T79"><text:s/>…………</text:span></text:p>
        </text:list-item>
        <text:list-item>
          <text:p text:style-name="P80">Zobowiązujemy się dostarczać sukcesywnie na własny koszt przedmiot zamówienia w ramach zaoferowanej ceny w formularzu ofertowym na wskazane przez zamawiającego adres określony w opisie przedmiotu zamówienia do 5 dni od złożenia zamówienia częściowego.</text:p>
        </text:list-item>
        <text:list-item>
          <text:p text:style-name="P81">Jeżeli nasza oferta zostanie uznana za najkorzystniejszą, podejmujemy się realizować</text:p>
        </text:list-item>
      </text:list>
      <text:p text:style-name="P82"><text:s/>przedmiot zamówienia od dnia złożenia zamówienia.</text:p>
      <text:list text:style-name="WW8Num15" text:continue-numbering="true">
        <text:list-item>
          <text:p text:style-name="P83">Zakres dostawy będzie zgodny z zakresem rzeczowym objętym złożoną ofertą i zapytaniem ofertowym.</text:p>
        </text:list-item>
        <text:list-item>
          <text:p text:style-name="P84">Oświadczam/y, że uzyskaliśmy niezbędne informacje do przygotowania oferty.</text:p>
        </text:list-item>
        <text:list-item>
          <text:p text:style-name="P85">Oświadczam/y, że wykonawca nie podlega wykluczeniu oraz spełnia warunki udziału w <text:s text:c="5"/>postępowaniu ofertowym.</text:p>
        </text:list-item>
        <text:list-item>
          <text:p text:style-name="P86">Oświadczamy, że zobowiązujemy się w przypadku wybrania naszej oferty do realizacji przedmiotu zamówienia zgodnie ze złożoną ofertą i na warunkach określonych w zapytaniu ofertowym i opisie przedmiotu zamówienia w terminie wskazanym prze Zamawiającego.</text:p>
        </text:list-item>
      </text:list>
      <text:p text:style-name="P87"/>
      <text:p text:style-name="P88">UWAGA: Wartość oferty jest ostateczna i nie może być renegocjowana w trakcie ani po złożeniu oferty. Oferty, w których zostanie wykazane<text:s/>świadome pominięcie jakichkolwiek elementów lub zaniżenie ceny zostaną odrzucone z dalszego postępowania ofertowego.</text:p>
      <text:p text:style-name="P89"/>
      <text:p text:style-name="P90"/>
      <text:p text:style-name="P91">Miejscowość .................................................,<text:s/></text:p>
      <text:p text:style-name="P92"/>
      <text:p text:style-name="P93"><text:span text:style-name="T94">data ...................................................................</text:span><text:span text:style-name="T95">.</text:span></text:p>
      <text:p text:style-name="P96"/>
      <text:p text:style-name="P97"><text:span text:style-name="T98">Podpisy i pieczątki osób upoważnionych do podpisu oferty<text:s/></text:span><text:span text:style-name="T99"><text:s/></text:span></text:p>
      <text:p text:style-name="P100"/>
      <text:p text:style-name="P101"/>
      <text:p text:style-name="P102"/>
      <text:p text:style-name="P103"/>
      <text:p text:style-name="P104"><text:span text:style-name="T105"><text:s text:c="72"/>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1</text:page-number></text:span></text:p></draw:text-box><svg:title/><svg:desc/></draw:frame></text:span></text:p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PRZETARGOWA</dc:title>
    <meta:initial-creator>mpgk3</meta:initial-creator>
    <dc:creator>MARCELI</dc:creator>
    <meta:creation-date>2024-09-24T19:49:00Z</meta:creation-date>
    <dc:date>2024-09-24T19:49:00Z</dc:date>
    <meta:print-date>2022-09-12T06:3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1" meta:character-count="4899" meta:row-count="35" meta:non-whitespace-character-count="4207"/>
  </office:meta>
</office:document-meta>
</file>