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3" style:family="paragraph" style:parent-style-name="Header">
      <style:text-properties style:font-name="Arial2" fo:font-size="11pt" officeooo:rsid="0012c235" officeooo:paragraph-rsid="0012c235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165aae" style:font-size-asian="10pt" style:font-name-complex="Arial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2" fo:font-size="10pt" fo:font-style="italic" fo:font-weight="normal" officeooo:rsid="0018c1d2" officeooo:paragraph-rsid="0018c1d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size="11pt" officeooo:rsid="0012c235" officeooo:paragraph-rsid="0012c2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1pt" officeooo:rsid="0012c235" officeooo:paragraph-rsid="001dd291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2" fo:font-size="11pt" officeooo:rsid="000d30d0" officeooo:paragraph-rsid="0012c23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1pt" officeooo:rsid="000d30d0" officeooo:paragraph-rsid="0012c235" style:font-size-asian="11pt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2" fo:font-size="11pt" fo:font-weight="bold" officeooo:paragraph-rsid="001637b5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2" fo:font-size="11pt" fo:font-style="italic" fo:font-weight="normal" officeooo:rsid="0018c1d2" officeooo:paragraph-rsid="0018c1d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_20__28_user_29_" style:list-style-name="L1">
      <style:paragraph-properties style:line-height-at-least="0.353cm" fo:text-align="justify" style:justify-single-word="false"/>
      <style:text-properties officeooo:paragraph-rsid="001c76b8"/>
    </style:style>
    <style:style style:name="P13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style="italic" fo:font-weight="bold" officeooo:rsid="0013e8fe" officeooo:paragraph-rsid="00165aae" style:font-size-asian="10pt" style:font-style-asian="italic" style:font-name-complex="Arial" style:font-size-complex="10pt"/>
    </style:style>
    <style:style style:name="P14" style:family="paragraph" style:parent-style-name="Standard_20__28_user_29_">
      <style:paragraph-properties style:line-height-at-least="0.353cm" fo:text-align="justify" style:justify-single-word="false"/>
      <style:text-properties style:font-name="Arial2" fo:font-size="11pt" officeooo:paragraph-rsid="001637b5" style:font-size-asian="11pt" style:font-name-complex="Arial" style:font-size-complex="11pt"/>
    </style:style>
    <style:style style:name="P15" style:family="paragraph" style:parent-style-name="Standard_20__28_user_29_" style:list-style-name="L1">
      <style:paragraph-properties fo:line-height="115%" fo:text-align="justify" style:justify-single-word="false"/>
      <style:text-properties style:font-name="Arial2" fo:font-size="11pt" officeooo:paragraph-rsid="001a96e3" style:font-size-asian="11pt" style:font-size-complex="11pt"/>
    </style:style>
    <style:style style:name="P16" style:family="paragraph" style:parent-style-name="Standard_20__28_user_29_" style:list-style-name="L1">
      <style:paragraph-properties fo:line-height="115%" fo:text-align="justify" style:justify-single-word="false"/>
      <style:text-properties style:font-name="Arial2" fo:font-size="11pt" officeooo:paragraph-rsid="001dd291" style:font-size-asian="11pt" style:font-size-complex="11pt"/>
    </style:style>
    <style:style style:name="P17" style:family="paragraph" style:parent-style-name="Standard_20__28_user_29_" style:list-style-name="L1">
      <style:paragraph-properties fo:line-height="115%" fo:text-align="justify" style:justify-single-word="false"/>
      <style:text-properties style:font-name="Arial2" fo:font-size="11pt" fo:font-weight="bold" officeooo:rsid="001637b5" officeooo:paragraph-rsid="001a96e3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0c0ff2" officeooo:paragraph-rsid="001637b5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font-weight="bold" officeooo:rsid="000c0ff2" officeooo:paragraph-rsid="001637b5" style:font-size-asian="11pt" style:font-weight-asian="bold" style:font-name-complex="Arial" style:font-size-complex="11pt" style:font-weight-complex="bold"/>
    </style:style>
    <style:style style:name="P20" style:family="paragraph" style:parent-style-name="Standard_20__28_user_29_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officeooo:paragraph-rsid="001dd291" style:font-size-asian="11pt" style:font-size-complex="11pt"/>
    </style:style>
    <style:style style:name="P2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Arial2" fo:font-size="10pt" fo:font-weight="bold" officeooo:rsid="0013e8fe" officeooo:paragraph-rsid="001637b5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f3aac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a96e3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dd291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637b5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cab92" style:font-name-asian="Times New Roman" style:language-asian="pl" style:country-asian="PL" style:font-style-asian="normal" style:font-weight-asian="bold" style:font-name-complex="Arial2" style:language-complex="ar" style:country-complex="SA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f3aac" style:font-name-asian="Times New Roman" style:language-asian="pl" style:country-asian="PL" style:font-style-asian="normal" style:font-weight-asian="bold" style:font-name-complex="Arial2" style:language-complex="ar" style:country-complex="SA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637b5" style:font-name-asian="Times New Roman" style:language-asian="pl" style:country-asian="PL" style:font-style-asian="normal" style:font-weight-asian="bold" style:font-name-complex="Arial2" style:language-complex="ar" style:country-complex="SA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dd291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b0a3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cab92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7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1" fo:font-size="10pt" fo:font-weight="bold" officeooo:rsid="001637b5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1" fo:font-size="10pt" fo:font-weight="bold" officeooo:rsid="001653b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1" fo:font-size="10pt" fo:font-weight="bold" officeooo:rsid="000c0ff2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2" fo:font-size="10pt" fo:font-weight="bold" officeooo:rsid="001cab92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2" style:family="text">
      <style:text-properties style:font-name="Arial2" fo:font-size="10pt" fo:font-weight="bold" officeooo:rsid="001a96e3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3" style:family="text">
      <style:text-properties style:font-name="Arial2" fo:font-size="10pt" fo:font-weight="bold" officeooo:rsid="0010a43f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24" style:family="text">
      <style:text-properties style:font-name="Arial2" fo:font-size="10pt" fo:font-weight="bold" officeooo:rsid="001653b0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2" fo:font-size="10pt" fo:font-weight="bold" officeooo:rsid="001637b5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2" fo:font-size="10pt" fo:font-weight="bold" officeooo:rsid="000c0ff2" style:font-size-asian="10pt" style:font-weight-asian="bold" style:font-name-complex="Arial" style:font-size-complex="10pt" style:font-weight-complex="bold"/>
    </style:style>
    <style:style style:name="T27" style:family="text">
      <style:text-properties officeooo:rsid="001abcc0"/>
    </style:style>
    <style:style style:name="T2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weight="bold" officeooo:rsid="001a96e3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fo:font-weight="bold" officeooo:rsid="001637b5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weight="bold" officeooo:rsid="001653b0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fo:font-weight="bold" officeooo:rsid="001dd291" style:font-size-asian="10pt" style:font-weight-asian="bold" style:font-name-complex="Arial" style:font-size-complex="10pt" style:font-weight-complex="bold"/>
    </style:style>
    <style:style style:name="T33" style:family="text">
      <style:text-properties fo:font-size="10pt" fo:font-weight="bold" officeooo:rsid="000c0ff2" style:font-size-asian="10pt" style:font-weight-asian="bold" style:font-name-complex="Arial" style:font-size-complex="10pt" style:font-weight-complex="bold"/>
    </style:style>
    <style:style style:name="T34" style:family="text">
      <style:text-properties fo:font-size="10pt" fo:font-weight="bold" officeooo:rsid="0016b0a3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5" style:family="text">
      <style:text-properties fo:font-size="10pt" fo:font-weight="bold" officeooo:rsid="001cab92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6" style:family="text">
      <style:text-properties fo:font-size="10pt" fo:font-weight="bold" officeooo:rsid="001a96e3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7" style:family="text">
      <style:text-properties fo:font-size="10pt" fo:font-weight="bold" officeooo:rsid="0010a43f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8" style:family="text">
      <style:text-properties fo:font-size="10pt" fo:font-weight="bold" officeooo:rsid="001dd291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9" style:family="text">
      <style:text-properties fo:color="#c9211e" loext:opacity="100%" style:font-name="Arial1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color="#c9211e" loext:opacity="100%" fo:font-size="10pt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fo:color="#c9211e" loext:opacity="100%" fo:font-weight="bold" style:font-weight-asian="bold" style:font-name-complex="Arial" style:font-weight-complex="bold"/>
    </style:style>
    <style:style style:name="T42" style:family="text">
      <style:text-properties fo:color="#000000" loext:opacity="100%" style:font-name="Arial1" fo:font-size="10pt" fo:font-weight="bold" officeooo:rsid="001af3ce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loext:opacity="100%" style:font-name="Arial1" fo:font-size="10pt" fo:font-weight="bold" officeooo:rsid="001c76b8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loext:opacity="100%" fo:font-size="10pt" fo:font-weight="bold" officeooo:rsid="001af3ce" style:font-size-asian="10pt" style:font-weight-asian="bold" style:font-name-complex="Arial" style:font-size-complex="10pt" style:font-weight-complex="bold"/>
    </style:style>
    <style:style style:name="T45" style:family="text">
      <style:text-properties fo:color="#000000" loext:opacity="100%" fo:font-size="10pt" fo:font-weight="bold" officeooo:rsid="001c76b8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loext:opacity="100%" fo:font-weight="bold" officeooo:rsid="001af3ce" style:font-weight-asian="bold" style:font-name-complex="Arial" style:font-weight-complex="bold"/>
    </style:style>
    <style:style style:name="T47" style:family="text">
      <style:text-properties fo:color="#000000" loext:opacity="100%" fo:font-weight="bold" officeooo:rsid="001c76b8" style:font-weight-asian="bold" style:font-name-complex="Arial" style:font-weight-complex="bold"/>
    </style:style>
    <style:style style:name="T48" style:family="text">
      <style:text-properties officeooo:rsid="001dd291"/>
    </style:style>
    <style:style style:name="T49" style:family="text">
      <style:text-properties fo:font-size="11pt" officeooo:rsid="0027f351" style:font-size-asian="11pt" style:font-size-complex="11pt"/>
    </style:style>
    <style:style style:name="T50" style:family="text">
      <style:text-properties fo:font-size="11pt" officeooo:rsid="001dd291" style:font-size-asian="11pt" style:font-size-complex="11pt"/>
    </style:style>
    <style:style style:name="T51" style:family="text">
      <style:text-properties officeooo:rsid="0027f351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officeooo:rsid="001a96e3" style:font-weight-asian="bold" style:font-name-complex="Arial" style:font-weight-complex="bold"/>
    </style:style>
    <style:style style:name="T54" style:family="text">
      <style:text-properties fo:font-weight="bold" officeooo:rsid="001dd291" style:font-weight-asian="bold" style:font-name-complex="Arial" style:font-weight-complex="bold"/>
    </style:style>
    <style:style style:name="T55" style:family="text">
      <style:text-properties fo:font-weight="bold" officeooo:rsid="001637b5" style:font-weight-asian="bold" style:font-name-complex="Arial" style:font-weight-complex="bold"/>
    </style:style>
    <style:style style:name="T56" style:family="text">
      <style:text-properties fo:font-weight="bold" officeooo:rsid="000c0ff2" style:font-weight-asian="bold" style:font-name-complex="Arial" style:font-weight-complex="bold"/>
    </style:style>
    <style:style style:name="T57" style:family="text">
      <style:text-properties fo:font-weight="bold" officeooo:rsid="001653b0" style:font-weight-asian="bold" style:font-name-complex="Arial" style:font-weight-complex="bold"/>
    </style:style>
    <style:style style:name="T58" style:family="text">
      <style:text-properties fo:font-weight="bold" officeooo:rsid="0016b0a3" style:font-name-asian="Times New Roman" style:language-asian="pl" style:country-asian="PL" style:font-weight-asian="bold" style:font-name-complex="Arial2" style:font-weight-complex="bold"/>
    </style:style>
    <style:style style:name="T59" style:family="text">
      <style:text-properties fo:font-weight="bold" officeooo:rsid="001dd291" style:font-name-asian="Times New Roman" style:language-asian="pl" style:country-asian="PL" style:font-weight-asian="bold" style:font-name-complex="Arial2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>Formularz szacowania wartości zamówienia</text:p>
      <text:p text:style-name="P8"/>
      <text:p text:style-name="P7">dot<text:span text:style-name="T48">yczy postępowania pn. U</text:span><text:span text:style-name="T51">sług</text:span><text:span text:style-name="T48">a</text:span><text:span text:style-name="T51"> transportu dzieci i osób dorosłych z opieką medyczną (pielęgniarka, sanitariusz, lub opiekun medyczny) oraz bez opieki medycznej w okresie od dnia zawarcia umowy do 31.12.2022 r. </text:span></text:p>
      <text:p text:style-name="P9"/>
      <text:p text:style-name="P10"><text:span text:style-name="T27">1. </text:span>Oferuję wykonanie przedmiotu zamówienia w zakresie:</text:p>
      <text:p text:style-name="P5">(zgodnie ze specyfikacją zamieszczoną w Zapytaniu o cenę)</text:p>
      <text:p text:style-name="P11"/>
      <text:p text:style-name="P14"/>
      <text:list xml:id="list748946068" text:style-name="L1">
        <text:list-item>
          <text:p text:style-name="P15"><text:span text:style-name="T52">Cena </text:span><text:span text:style-name="T53">za 1 </text:span><text:span text:style-name="T54">km trasy</text:span><text:span text:style-name="T58"> </text:span><text:span text:style-name="T53"><text:s/></text:span><text:span text:style-name="T52">………………brutto </text:span><text:span text:style-name="T55">w tym VAT …….%</text:span></text:p>
        </text:list-item>
        <text:list-item>
          <text:p text:style-name="P15"><text:span text:style-name="T55">Cena </text:span><text:span text:style-name="T53">za </text:span><text:span text:style-name="T59">1250 km </text:span><text:span text:style-name="T53"><text:s/></text:span><text:span text:style-name="T55">…………………brutto w tym VAT ……..%</text:span></text:p>
          <text:p text:style-name="P17"/>
        </text:list-item>
        <text:list-item>
          <text:p text:style-name="P15"><text:span text:style-name="T1">Cena </text:span><text:span text:style-name="T2">za </text:span><text:span text:style-name="T3">1 godzinę transportu (bez opieki medycznej)</text:span><text:span text:style-name="T2"> </text:span><text:span text:style-name="T5"><text:s/></text:span><text:span text:style-name="T6">……………………</text:span><text:span text:style-name="T4">brutto</text:span><text:span text:style-name="T7"> </text:span><text:span text:style-name="T4">w tym VAT …...%</text:span></text:p>
        </text:list-item>
        <text:list-item>
          <text:p text:style-name="P16"><text:span text:style-name="T1">Cena </text:span><text:span text:style-name="T2">za </text:span><text:span text:style-name="T3">14 godzin transportu (bez opieki medycznej) </text:span><text:span text:style-name="T2"><text:s/></text:span><text:span text:style-name="T6">…………………… </text:span><text:span text:style-name="T4">brutto</text:span><text:span text:style-name="T7"> </text:span><text:span text:style-name="T4">w tym VAT …...%</text:span></text:p>
          <text:p text:style-name="P19"><text:tab/></text:p>
        </text:list-item>
        <text:list-item>
          <text:p text:style-name="P16"><text:span text:style-name="T1">Cena </text:span><text:span text:style-name="T2">za </text:span><text:span text:style-name="T3">1 godzinę transportu (z opieką medyczną)</text:span><text:span text:style-name="T2"> </text:span><text:span text:style-name="T5"><text:s/></text:span><text:span text:style-name="T6">……………………</text:span><text:span text:style-name="T4">brutto</text:span><text:span text:style-name="T7"> </text:span><text:span text:style-name="T4">w tym VAT …….%</text:span></text:p>
        </text:list-item>
        <text:list-item>
          <text:p text:style-name="P16"><text:span text:style-name="T1">Cena </text:span><text:span text:style-name="T2">za </text:span><text:span text:style-name="T3">14 godzin transportu (z opieką medyczną) </text:span><text:span text:style-name="T2"><text:s/></text:span><text:span text:style-name="T6">…………………… </text:span><text:span text:style-name="T4">brutto</text:span><text:span text:style-name="T7"> </text:span><text:span text:style-name="T4">w tym VAT ……%</text:span></text:p>
          <text:p text:style-name="P20"><text:span text:style-name="T56"><text:line-break/></text:span></text:p>
          <text:p text:style-name="P20"><text:span text:style-name="T52">Całkowita wartość zamówienia</text:span><text:span text:style-name="T41"> </text:span><text:span text:style-name="T46">(suma poz. b, d, </text:span><text:span text:style-name="T47">f</text:span><text:span text:style-name="T46">) </text:span><text:span text:style-name="T52"><text:s/>……………………..…...</text:span><text:span text:style-name="T57">brutto </text:span><text:span text:style-name="T55">w tym VAT ….% <text:s/></text:span><text:span text:style-name="T56">(w przypadku zwolnienia Z VAT wpisać ZW)</text:span></text:p>
        </text:list-item>
      </text:list>
      <text:p text:style-name="P21"/>
      <text:p text:style-name="P2"/>
      <text:p text:style-name="P18"/>
      <text:p text:style-name="P2"/>
      <text:p text:style-name="P2"/>
      <text:p text:style-name="P2"/>
      <text:p text:style-name="P4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1pt" officeooo:rsid="0012c235" officeooo:paragraph-rsid="0012c235" style:font-size-asian="11pt" style:font-size-complex="11pt"/>
    </style:style>
    <style:style style:name="MT1" style:family="text">
      <style:text-properties officeooo:rsid="001dd2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84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7-04T15:42:40.576000000</dc:date>
    <meta:editing-duration>PT24M38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164" meta:character-count="1100" meta:non-whitespace-character-count="914"/>
  </office:meta>
</office:document-meta>
</file>