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909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min-row-height="0.9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keep-together="true" fo:keep-together="auto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Annexe_20_titre">
      <style:text-properties fo:text-transform="uppercas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/>
    </style:style>
    <style:style style:name="P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style:shadow="none" fo:keep-with-next="auto">
        <style:background-image/>
      </style:paragraph-properties>
    </style:style>
    <style:style style:name="P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style:shadow="none" fo:keep-with-next="auto">
        <style:background-image/>
      </style:paragraph-properties>
    </style:style>
    <style:style style:name="P6" style:family="paragraph" style:parent-style-name="Footnote">
      <style:paragraph-properties fo:text-align="start" style:justify-single-word="false"/>
    </style:style>
    <style:style style:name="P7" style:family="paragraph" style:parent-style-name="Footnote">
      <style:paragraph-properties fo:margin-left="1.27cm" fo:margin-right="0cm" fo:text-indent="-0.021cm" style:auto-text-indent="false"/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Left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background-color="#bfbfbf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1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1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tab-stops>
          <style:tab-stop style:position="8.192cm"/>
        </style:tab-stops>
        <style:background-image/>
      </style:paragraph-properties>
    </style:style>
    <style:style style:name="P13" style:family="paragraph" style:parent-style-name="Standard">
      <style:paragraph-properties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 style:text-scale="100%"/>
    </style:style>
    <style:style style:name="P2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text-scale="100%"/>
    </style:style>
    <style:style style:name="P2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background-color="#ffffff" style:font-size-asian="10pt" style:font-name-complex="Arial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padding-left="0.141cm" fo:padding-right="0cm" fo:padding-top="0.035cm" fo:padding-bottom="0.035cm" fo:border="0.018cm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42" style:family="paragraph" style:parent-style-name="Standard">
      <style:paragraph-properties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Text_20_1">
      <style:paragraph-properties fo:margin-left="0cm" fo:margin-right="0cm" fo:text-indent="0cm" style:auto-text-indent="false"/>
    </style:style>
    <style:style style:name="P45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5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56" style:family="paragraph" style:parent-style-name="Standard" style:master-page-name="Standard">
      <style:paragraph-properties style:page-number="1"/>
      <style:text-properties fo:text-transform="uppercase" fo:font-style="italic" style:text-underline-style="none" fo:font-weight="normal" style:font-style-asian="italic" style:font-weight-asian="normal" style:font-size-complex="12pt"/>
    </style:style>
    <style:style style:name="P57" style:family="paragraph" style:parent-style-name="Standard">
      <style:paragraph-properties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5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6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64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Footnote">
      <style:text-properties style:font-name="Arial" fo:font-size="8pt" style:font-size-asian="8pt" style:font-name-complex="Arial" style:font-size-complex="8pt"/>
    </style:style>
    <style:style style:name="P6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70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7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7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size-complex="10pt" loext:char-shading-value="0"/>
    </style:style>
    <style:style style:name="T12" style:family="text">
      <style:text-properties style:font-name="Arial" fo:font-size="10pt" fo:font-weight="bold" fo:background-color="#bfbfbf" style:font-size-asian="10pt" style:font-weight-asian="bold" style:font-name-complex="Arial" style:font-size-complex="10pt" loext:char-shading-value="0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19" style:family="text">
      <style:text-properties style:font-name="Arial" fo:font-size="10pt" fo:background-color="#bfbfbf" style:font-size-asian="10pt" style:font-name-complex="Arial" style:font-size-complex="10pt" loext:char-shading-value="0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 loext:opacity="100%"/>
    </style:style>
    <style:style style:name="T2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Symbol" fo:font-size="10pt" style:font-name-asian="Symbol" style:font-size-asian="10pt" style:font-name-complex="Symbol" style:font-size-complex="10pt"/>
    </style:style>
    <style:style style:name="T30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1" style:family="text">
      <style:text-properties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3</text:p>
      <text:p text:style-name="P1"/>
      <text:p text:style-name="P74">Standardowy formularz jednolitego europejskiego dokumentu zamówienia</text:p>
      <text:p text:style-name="P2">Część I: Informacje dotyczące postępowania o udzielenie zamówienia oraz instytucji zamawiającej lub podmiotu zamawiającego</text:p>
      <text:p text:style-name="P10"><text:span text:style-name="T1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65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9"> </text:span><text:span text:style-name="T8">Adres publikacyjny stosownego ogłoszenia</text:span><text:span text:style-name="Footnote_20_Symbol"><text:span text:style-name="T4"><text:note text:id="ftn2" text:note-class="footnote"><text:note-citation>2</text:note-citation><text:note-body><text:p text:style-name="P6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8"> w Dzienniku Urzędowym Unii Europejskiej:</text:span></text:p>
      <text:p text:style-name="P57">Dz.U. UE S numer 2020/S 251-631284 data 24.12.2020 r, </text:p>
      <text:p text:style-name="P58"><text:span text:style-name="T31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5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6">Informacje na temat postępowania o udzielenie zamówienia</text:p>
      <text:p text:style-name="P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8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Standard"><text:span text:style-name="T8">Odpowiedź: </text:span><text:span text:style-name="T2">SPZZOZ</text:span>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A1" office:value-type="string">
            <text:p text:style-name="P17">Samodzielny Publiczny Zespół Zakładów Opieki Zdrowotnej ul. Sadowa 9, 06-300 Przasnysz</text:p>
          </table:table-cell>
        </table:table-row>
        <table:table-row table:style-name="Tabela1.3">
          <table:table-cell table:style-name="Tabela1.A1" office:value-type="string">
            <text:p text:style-name="P24">Jakiego zamówienia dotyczy niniejszy dokument?</text:p>
          </table:table-cell>
          <table:table-cell table:style-name="Tabela1.A1" office:value-type="string">
            <text:p text:style-name="Standard"><text:span text:style-name="T4">Odpowiedź: </text:span><text:span text:style-name="T6">Przetarg nieograniczony - usługa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65">Zob. pkt II.1.1 i II.1.3 stosownego ogłoszenia.</text:p></text:note-body></text:note></text:span></text:span><text:span text:style-name="T2">:</text:span></text:p>
          </table:table-cell>
          <table:table-cell table:style-name="Tabela1.A1" office:value-type="string">
            <text:p text:style-name="P17">Świadczenie usługi polegającej na kompleksowym żywieniu pacjentów hospitalizowanych w Szpitalu w Przasnyszu oraz na prowadzeniu stołówki wraz z dzierżawą pomieszczeń kuchni <text:s text:c="42"/>i pomieszczeń stołówki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65">Zob. pkt II.1.1 stosownego ogłoszenia.</text:p></text:note-body></text:note></text:span></text:span><text:span text:style-name="T2">:</text:span></text:p>
          </table:table-cell>
          <table:table-cell table:style-name="Tabela1.A1" office:value-type="string">
            <text:p text:style-name="P17">SPZZOZ.ZP/26/2016</text:p>
          </table:table-cell>
        </table:table-row>
      </table:table>
      <text:p text:style-name="P12"><text:span text:style-name="T8">Wszystkie pozostałe informacje we wszystkich sekcjach jednolitego europejskiego dokumentu zamówienia powinien wypełnić wykonawca</text:span><text:span text:style-name="T4">.</text:span></text:p>
      <text:p text:style-name="P2"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Identyfikacja:</text:p>
          </table:table-cell>
          <table:table-cell table:style-name="Tabela2.A1" office:value-type="string">
            <text:p text:style-name="P45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72">Nazwa:</text:p>
          </table:table-cell>
          <table:table-cell table:style-name="Tabela2.A1" office:value-type="string">
            <text:p text:style-name="P53">Dotyczy wypełnić</text:p>
            <text:p text:style-name="P50">[ <text:s text:c="2"/>]</text:p>
          </table:table-cell>
        </table:table-row>
        <table:table-row table:style-name="Tabela2.3">
          <table:table-cell table:style-name="Tabela2.A1" office:value-type="string">
            <text:p text:style-name="P49">Numer VAT, jeżeli dotyczy:</text:p>
            <text:p text:style-name="P49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53">Dotyczy wypełnić</text:p>
            <text:p text:style-name="P49">[ <text:s text:c="2"/>]</text:p>
            <text:p text:style-name="P49">[ <text:s text:c="2"/>]</text:p>
          </table:table-cell>
        </table:table-row>
        <table:table-row table:style-name="Tabela2.1">
          <table:table-cell table:style-name="Tabela2.A1" office:value-type="string">
            <text:p text:style-name="P49">Adres pocztowy: </text:p>
          </table:table-cell>
          <table:table-cell table:style-name="Tabela2.A1" office:value-type="string">
            <text:p text:style-name="P53">Dotyczy wypełnić</text:p>
            <text:p text:style-name="P49">[……]</text:p>
          </table:table-cell>
        </table:table-row>
        <table:table-row table:style-name="Tabela2.5">
          <table:table-cell table:style-name="Tabela2.A1" office:value-type="string">
            <text:p text:style-name="P44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65">Proszę powtórzyć informacje dotyczące osób wyznaczonych do kontaktów tyle razy, ile jest to konieczne.</text:p></text:note-body></text:note></text:span></text:span><text:span text:style-name="T2">:</text:span></text:p>
            <text:p text:style-name="P49">Telefon:</text:p>
            <text:p text:style-name="P49">Adres e-mail:</text:p>
            <text:p text:style-name="P44"><text:span text:style-name="T2">Adres internetowy (adres www) (</text:span><text:span text:style-name="T6">jeżeli dotyczy</text:span><text:span text:style-name="T2">):</text:span></text:p>
          </table:table-cell>
          <table:table-cell table:style-name="Tabela2.A1" office:value-type="string">
            <text:p text:style-name="P53">Dotyczy wypełnić</text:p>
            <text:p text:style-name="P49">[……]</text:p>
            <text:p text:style-name="P49">[……]</text:p>
            <text:p text:style-name="P49">[……]</text:p>
            <text:p text:style-name="P49">[……]</text:p>
          </table:table-cell>
        </table:table-row>
        <table:table-row table:style-name="Tabela2.1">
          <table:table-cell table:style-name="Tabela2.A1" office:value-type="string">
            <text:p text:style-name="P45">Informacje ogólne:</text:p>
          </table:table-cell>
          <table:table-cell table:style-name="Tabela2.A1" office:value-type="string">
            <text:p text:style-name="P45">Odpowiedź:</text:p>
          </table:table-cell>
        </table:table-row>
        <table:table-row table:style-name="Tabela2.1">
          <table:table-cell table:style-name="Tabela2.A1" office:value-type="string">
            <text:p text:style-name="P44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7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7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7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A1" office:value-type="string">
            <text:p text:style-name="P53">Dotyczy wypełnić</text:p>
            <text:p text:style-name="P49">[] Tak [] Nie</text:p>
          </table:table-cell>
        </table:table-row>
        <table:table-row table:style-name="Tabela2.1">
          <table:table-cell table:style-name="Tabela2.A1" office:value-type="string">
            <text:p text:style-name="P55"><text:span text:style-name="T16">Jedynie w przypadku gdy zamówienie jest zastrzeżone</text:span><text:span text:style-name="Footnote_20_Symbol"><text:span text:style-name="T16"><text:note text:id="ftn8" text:note-class="footnote"><text:note-citation>8</text:note-citation><text:note-body><text:p text:style-name="P65">Zob. ogłoszenie o zamówieniu, pkt III.1.5.</text:p></text:note-body></text:note></text:span></text:span><text:span text:style-name="T16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53">Dotyczy wypełnić</text:p>
            <text:p text:style-name="P50">[] Tak [] Nie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1"/>
            <text:p text:style-name="P4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A1" office:value-type="string">
            <text:p text:style-name="P53">Dotyczy wypełnić</text:p>
            <text:p text:style-name="P54">Wykonawca RP zaznacza nie dotyczy</text:p>
            <text:p text:style-name="P49">[] Tak [] Nie [] Nie dotyczy</text:p>
          </table:table-cell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/text:span></text:p>
            <text:p text:style-name="P45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55"><text:span text:style-name="T2">a) Proszę podać nazwę wykazu lub zaświadczenia i odpowiedni numer rejestracyjny lub numer zaświadczenia, jeżeli dotyczy:<text:line-break/>b) Jeżeli poświadczenie wpisu do wykazu lub </text:span><text:soft-page-break/><text:span text:style-name="T2">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65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53">Jeżeli dotyczy wypełnić</text:p>
            <text:p text:style-name="P52"><text:line-break/><text:line-break/><text:line-break/><text:line-break/><text:line-break/></text:p>
            <text:p text:style-name="P50">a) [……]<text:line-break/><text:line-break/>b) (adres internetowy, wydający urząd lub organ, dokładne dane referencyjne dokumentacji):<text:line-break/><text:soft-page-break/>[……][……][……][……]<text:line-break/></text:p>
            <text:p text:style-name="P50"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9">Rodzaj uczestnictwa:</text:p>
          </table:table-cell>
          <table:table-cell table:style-name="Tabela2.A1" office:value-type="string">
            <text:p text:style-name="P45">Odpowiedź:</text:p>
          </table:table-cell>
        </table:table-row>
        <table:table-row table:style-name="Tabela2.1">
          <table:table-cell table:style-name="Tabela2.A1" office:value-type="string">
            <text:p text:style-name="P46"/>
            <text:p text:style-name="P44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A1" office:value-type="string">
            <text:p text:style-name="P53">Dotyczy wypełnić</text:p>
            <text:p text:style-name="P49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9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8"/>
            <text:p text:style-name="P5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A1" office:value-type="string">
            <text:p text:style-name="P53">Jeżeli TAK należy wypełnić</text:p>
            <text:p text:style-name="P50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7">Części</text:p>
          </table:table-cell>
          <table:table-cell table:style-name="Tabela2.A1" office:value-type="string">
            <text:p text:style-name="P47">Odpowiedź:</text:p>
          </table:table-cell>
        </table:table-row>
        <table:table-row table:style-name="Tabela2.1">
          <table:table-cell table:style-name="Tabela2.A1" office:value-type="string">
            <text:p text:style-name="P50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53">Nie dotyczy nie wypełniać</text:p>
          </table:table-cell>
        </table:table-row>
      </table:table>
      <text:p text:style-name="P16">B: Informacje na temat przedstawicieli wykonawcy</text:p>
      <text:p text:style-name="P4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/>
            <text:p text:style-name="P29">Osoby upoważnione do reprezentowania, o ile istnieją:</text:p>
          </table:table-cell>
          <table:table-cell table:style-name="Tabela3.A1" office:value-type="string">
            <text:p text:style-name="P38">Dotyczy wypełnić</text:p>
            <text:p text:style-name="P29">Odpowiedź:</text:p>
          </table:table-cell>
        </table:table-row>
        <table:table-row table:style-name="Tabela3.1">
          <table:table-cell table:style-name="Tabela3.A1" office:value-type="string">
            <text:p text:style-name="P18">Imię i nazwisko, <text:line-break/>wraz z datą i miejscem urodzenia, jeżeli są wymagane: </text:p>
          </table:table-cell>
          <table:table-cell table:style-name="Tabela3.A1" office:value-type="string">
            <text:p text:style-name="P17">[……],<text:line-break/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A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A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A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A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17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Zależność od innych podmiotów:</text:p>
          </table:table-cell>
          <table:table-cell table:style-name="Tabela4.A1" office:value-type="string">
            <text:p text:style-name="P29">Odpowiedź:</text:p>
          </table:table-cell>
        </table:table-row>
        <table:table-row table:style-name="Tabela4.1">
          <table:table-cell table:style-name="Tabela4.A1" office:value-type="string">
            <text:p text:style-name="P30"/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38">Dotyczy wypełnić</text:p>
            <text:p text:style-name="P17">[] Tak [] Nie</text:p>
          </table:table-cell>
        </table:table-row>
      </table:table>
      <text:p text:style-name="P11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65">Np. dla służb technicznych zaangażowanych w kontrolę jakości: część IV, sekcja C, pkt 3.</text:p></text:note-body></text:note></text:span></text:span><text:span text:style-name="T2">.</text:span></text:p>
      <text:p text:style-name="P3">D: Informacje dotyczące podwykonawców, na których zdolności wykonawca nie polega</text:p>
      <text:p text:style-name="P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Podwykonawstwo:</text:p>
          </table:table-cell>
          <table:table-cell table:style-name="Tabela5.A1" office:value-type="string">
            <text:p text:style-name="P29">Odpowiedź:</text:p>
          </table:table-cell>
        </table:table-row>
        <table:table-row table:style-name="Tabela5.1">
          <table:table-cell table:style-name="Tabela5.A1" office:value-type="string">
            <text:p text:style-name="P30"/>
            <text:p text:style-name="P17">Czy wykonawca zamierza zlecić osobom trzecim podwykonawstwo jakiejkolwiek części zamówienia?</text:p>
          </table:table-cell>
          <table:table-cell table:style-name="Tabela5.A1" office:value-type="string">
            <text:p text:style-name="P38">Dotyczy wypełnić</text:p>
            <text:p text:style-name="P39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7">[…]</text:p>
          </table:table-cell>
        </table:table-row>
      </table:table>
      <text:p text:style-name="P5"><text:span text:style-name="T2">Jeżeli instytucja zamawiająca lub podmiot zamawiający wyraźnie żąda przedstawienia tych informacji </text:span><text:span text:style-name="T13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42"/>
      <text:p text:style-name="P2">Część III: Podstawy wykluczenia</text:p>
      <text:p text:style-name="P16">A: Podstawy związane z wyrokami skazującymi za przestępstwo</text:p>
      <text:p text:style-name="P15">W art. 57 ust. 1 dyrektywy 2014/24/UE określono następujące powody wykluczenia:</text:p>
      <text:list xml:id="list8259103205984895759" text:style-name="WW8Num1">
        <text:list-item>
          <text:p text:style-name="P73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65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73"><text:span text:style-name="T8">korupcja</text:span><text:span text:style-name="Footnote_20_Symbol"><text:span text:style-name="T8"><text:note text:id="ftn14" text:note-class="footnote"><text:note-citation>14</text:note-citation><text:note-body><text:p text:style-name="P6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73"><text:bookmark text:name="_DV_M1264"/><text:span text:style-name="T9">nadużycie finansowe</text:span><text:span text:style-name="Footnote_20_Symbol"><text:span text:style-name="T9"><text:note text:id="ftn15" text:note-class="footnote"><text:note-citation>15</text:note-citation><text:note-body><text:p text:style-name="P65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  </text:list-item>
        <text:list-item>
          <text:p text:style-name="P73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6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73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  </text:list-item>
        <text:list-item>
          <text:p text:style-name="P73"><text:span text:style-name="T9">praca dzieci</text:span><text:span text:style-name="T3"> i inne formy </text:span><text:span text:style-name="T9">handlu ludźmi</text:span><text:span text:style-name="Footnote_20_Symbol"><text:span text:style-name="T9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3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9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29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38">Dotyczy wypełnić</text:p>
            <text:p text:style-name="P17"/>
            <text:p text:style-name="P17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65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2"/>
            <text:p text:style-name="P39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65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A1" office:value-type="string">
            <text:p text:style-name="P38">Jeżeli TAK <text:s/>należy wypełnić</text:p>
            <text:p text:style-name="P39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</text:span><text:span text:style-name="T2">[……][……]</text:span><text:span text:style-name="Footnote_20_Symbol"><text:span text:style-name="T2"><text:note text:id="ftn21" text:note-class="footnote"><text:note-citation>21</text:note-citation><text:note-body><text:p text:style-name="P65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0"/>
            <text:p text:style-name="Standard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65">Zgodnie z przepisami krajowymi wdrażającymi art. 57 ust. 6 dyrektywy 2014/24/UE.</text:p></text:note-body></text:note></text:span></text:span><text:span text:style-name="T2"> („</text:span><text:span text:style-name="NormalBold_20_Char"><text:span text:style-name="T14">samooczyszczenie”)</text:span></text:span><text:span text:style-name="T2">?</text:span></text:p>
          </table:table-cell>
          <table:table-cell table:style-name="Tabela6.A1" office:value-type="string">
            <text:p text:style-name="P38">Jeżeli TAK <text:s/>należy wypełnić</text:p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30"/>
            <text:p text:style-name="Standard"><text:span text:style-name="T8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65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A1" office:value-type="string">
            <text:p text:style-name="P38">Jeżeli TAK <text:s/>należy wypełnić</text:p>
            <text:p text:style-name="P17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>Płatność podatków lub składek na ubezpieczenie społeczne:</text:p>
          </table:table-cell>
          <table:table-cell table:style-name="Tabela7.A1" table:number-columns-spanned="2" office:value-type="string">
            <text:p text:style-name="P2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38">Dotyczy wypełnić</text:p>
            <text:p text:style-name="P1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9"><text:span text:style-name="T8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list xml:id="list4393664259446926006" text:style-name="WW8Num2">
              <text:list-item>
                <text:p text:style-name="P63">Czy ta decyzja jest ostateczna i wiążąca?</text:p>
              </text:list-item>
              <text:list-item>
                <text:p text:style-name="P63">Proszę podać datę wyroku lub decyzji.</text:p>
              </text:list-item>
              <text:list-item>
                <text:p text:style-name="Tiret_20_1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64">Podatki</text:p>
          </table:table-cell>
          <table:table-cell table:style-name="Tabela7.A1" office:value-type="string">
            <text:p text:style-name="P31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<text:line-break/>a) [……]<text:line-break/><text:line-break/>b) [……]<text:line-break/><text:line-break/><text:line-break/>c1) [] Tak [] Nie</text:p>
            <text:list xml:id="list6598953013267352930" text:style-name="WW8Num3">
              <text:list-item>
                <text:p text:style-name="P69">[] Tak [] Nie</text:p>
              </text:list-item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70"/>
            <text:p text:style-name="P39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A1" office:value-type="string">
            <text:p text:style-name="P18"><text:line-break/>a) [……]<text:line-break/><text:line-break/>b) [……]<text:line-break/><text:line-break/><text:line-break/>c1) [] Tak [] Nie</text:p>
            <text:list xml:id="list30782447" text:continue-numbering="true" text:style-name="WW8Num3">
              <text:list-item>
                <text:p text:style-name="P69">[] Tak [] Nie</text:p>
              </text:list-item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22"/>
            <text:p text:style-name="P39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39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65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3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65">Zob. art. 57 ust. 4 dyrektywy 2014/24/WE.</text:p></text:note-body></text:note></text:span></text:span></text:p>
      <text:p text:style-name="P10">Należy zauważyć, że do celów niniejszego zamówienia niektóre z poniższych podstaw wykluczenia mogą być zdefiniowane bardziej precyzyjnie w prawie krajowym, w stosownym <text:soft-page-break/>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Informacje dotyczące ewentualnej niewypłacalności, konfliktu interesów lub wykroczeń zawodowych</text:p>
          </table:table-cell>
          <table:table-cell table:style-name="Tabela8.A1" office:value-type="string">
            <text:p text:style-name="P29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/>
            <text:p text:style-name="Standard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65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A1" office:value-type="string">
            <text:p text:style-name="P38">Dotyczy wypełnić</text:p>
            <text:p text:style-name="P17">[] Tak [] Nie</text:p>
          </table:table-cell>
        </table:table-row>
        <table:table-row table:style-name="Tabela8.3">
          <table:covered-table-cell/>
          <table:table-cell table:style-name="Tabela8.A1" office:value-type="string">
            <text:p text:style-name="P39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9"/>
            <text:p text:style-name="Normal_20_Left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65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30763504" text:continue-numbering="true" text:style-name="WW8Num3">
              <text:list-item>
                <text:p text:style-name="P69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6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A1" office:value-type="string">
            <text:p text:style-name="P38">Dotyczy wypełnić</text:p>
            <text:p text:style-name="P1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8"/>
            <text:p text:style-name="P18"/>
            <text:list xml:id="list30790998" text:continue-numbering="true" text:style-name="WW8Num3">
              <text:list-item>
                <text:p text:style-name="P69">[……]</text:p>
              </text:list-item>
              <text:list-item>
                <text:p text:style-name="P69">[……]<text:line-break/><text:line-break/><text:line-break/><text:line-break/></text:p>
              </text:list-item>
            </text:list>
            <text:p text:style-name="P71"/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9"/>
            <text:p text:style-name="Normal_20_Left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65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A1" office:value-type="string">
            <text:p text:style-name="P38">Nie dotyczy nie wypełniać</text:p>
            <text:p text:style-name="P18">[] Tak [] Nie<text:line-break/><text:line-break/> [……]</text:p>
          </table:table-cell>
        </table:table-row>
        <table:table-row table:style-name="Tabela8.5">
          <table:covered-table-cell/>
          <table:table-cell table:style-name="Tabela8.A1" office:value-type="string">
            <text:p text:style-name="P39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9"><text:span text:style-name="NormalBold_20_Char"><text:span text:style-name="T15"/></text:span></text:p>
            <text:p text:style-name="Normal_20_Left"><text:span text:style-name="NormalBold_20_Char"><text:span text:style-name="T15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A1" office:value-type="string">
            <text:p text:style-name="P38">Dotyczy wypełnić</text:p>
            <text:p text:style-name="P18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A1" office:value-type="string">
            <text:p text:style-name="P39"><text:span text:style-name="T8">Jeżeli tak</text:span><text:span text:style-name="T2">, czy wykonawca przedsięwziął środki w celu samooczyszczenia? [] Tak [] Nie<text:line-break/></text:span><text:soft-page-break/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9"><text:span text:style-name="NormalBold_20_Char"><text:span text:style-name="T15"/></text:span></text:p>
            <text:p text:style-name="Normal_20_Left"><text:span text:style-name="NormalBold_20_Char"><text:span text:style-name="T15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65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A1" office:value-type="string">
            <text:p text:style-name="P38">Nie dotyczy nie wypełniać</text:p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9"><text:span text:style-name="NormalBold_20_Char"><text:span text:style-name="T15"/></text:span></text:p>
            <text:p text:style-name="Normal_20_Left"><text:span text:style-name="NormalBold_20_Char"><text:span text:style-name="T15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A1" office:value-type="string">
            <text:p text:style-name="P38">Dotyczy wypełnić</text:p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9"/>
            <text:p text:style-name="Normal_20_Left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A1" office:value-type="string">
            <text:p text:style-name="P38">Nie dotyczy nie wypełniać</text:p>
            <text:p text:style-name="P1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A1" office:value-type="string">
            <text:p text:style-name="P39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może potwierdzić, że:<text:line-break/></text:span><text:span text:style-name="NormalBold_20_Char"><text:span text:style-name="T15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38">Dotyczy wypełnić</text:p>
            <text:p text:style-name="P18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9">Podstawy wykluczenia o charakterze wyłącznie krajowym</text:p>
          </table:table-cell>
          <table:table-cell table:style-name="Tabela9.A1" office:value-type="string">
            <text:p text:style-name="P29">Odpowiedź:</text:p>
          </table:table-cell>
        </table:table-row>
        <table:table-row table:style-name="Tabela9.2">
          <table:table-cell table:style-name="Tabela9.A1" office:value-type="string">
            <text:p text:style-name="P39"><text:span text:style-name="T2">Czy mają zastosowanie </text:span><text:span text:style-name="T8">podstawy wykluczenia o charakterze wyłącznie krajowym</text:span><text:span text:style-name="T2"> określone w stosownym ogłoszeniu lub w dokumentach </text:span><text:soft-page-break/><text:span text:style-name="T2">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38">Dotyczy wypełnić</text:p>
            <text:p text:style-name="P39"><text:span text:style-name="T2">[] Tak [] Nie<text:line-break/><text:line-break/></text:span><text:soft-page-break/><text:span text:style-name="T2"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65">Proszę powtórzyć tyle razy, ile jest to konieczne.</text:p></text:note-body></text:note></text:span></text:span></text:p>
          </table:table-cell>
        </table:table-row>
        <table:table-row table:style-name="Tabela9.2">
          <table:table-cell table:style-name="Tabela9.A1" office:value-type="string">
            <text:p text:style-name="P39"><text:span text:style-name="NormalBold_20_Char"><text:span text:style-name="T17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A1" office:value-type="string">
            <text:p text:style-name="P18">[] Tak [] Nie<text:line-break/><text:line-break/><text:line-break/>[……]</text:p>
          </table:table-cell>
        </table:table-row>
      </table:table>
      <text:p text:style-name="P43"/>
      <text:p text:style-name="P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3">: Ogólne oświadczenie dotyczące wszystkich kryteriów kwalifikacji</text:span></text:p>
      <text:p text:style-name="P10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0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9">Spełnienie wszystkich wymaganych kryteriów kwalifikacji</text:p>
          </table:table-cell>
          <table:table-cell table:style-name="Tabela10.A1" office:value-type="string">
            <text:p text:style-name="P29">Odpowiedź</text:p>
          </table:table-cell>
        </table:table-row>
        <table:table-row table:style-name="Tabela10.1">
          <table:table-cell table:style-name="Tabela10.A1" office:value-type="string">
            <text:p text:style-name="P30"/>
            <text:p text:style-name="P17">Spełnia wymagane kryteria kwalifikacji:</text:p>
          </table:table-cell>
          <table:table-cell table:style-name="Tabela10.A1" office:value-type="string">
            <text:p text:style-name="P38">Dotyczy wypełnić</text:p>
            <text:p text:style-name="P21">[] Tak [] Nie</text:p>
          </table:table-cell>
        </table:table-row>
      </table:table>
      <text:p text:style-name="P16">A: Kompetencje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9">Kompetencje</text:p>
          </table:table-cell>
          <table:table-cell table:style-name="Tabela11.A1" office:value-type="string">
            <text:p text:style-name="P29">Odpowiedź</text:p>
          </table:table-cell>
        </table:table-row>
        <table:table-row table:style-name="Tabela11.1">
          <table:table-cell table:style-name="Tabela11.A1" office:value-type="string">
            <text:p text:style-name="P32"/>
            <text:p text:style-name="P39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65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38">Nie dotyczy nie wypełniać</text:p>
            <text:p text:style-name="P39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4"/>
            <text:p text:style-name="P39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38">Nie dotyczy nie wypełniać</text:p>
            <text:p text:style-name="P39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16">B: Sytuacja ekonomiczna i finansowa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9">Sytuacja ekonomiczna i finansowa</text:p>
          </table:table-cell>
          <table:table-cell table:style-name="Tabela12.A1" office:value-type="string">
            <text:p text:style-name="P29">Odpowiedź:</text:p>
          </table:table-cell>
        </table:table-row>
        <table:table-row table:style-name="Tabela12.1">
          <table:table-cell table:style-name="Tabela12.A1" office:value-type="string">
            <text:p text:style-name="P32"/>
            <text:p text:style-name="P39"><text:span text:style-name="T2">1a) Jego („ogólny”) </text:span><text:span text:style-name="T8">roczny obrót</text:span><text:span text:style-name="T2"> w ciągu określonej liczby lat obrotowych wymaganej w stosownym ogłoszeniu lub dokumentach zamówienia jest następujący</text:span><text:span text:style-name="T8">:<text:line-break/></text:span><text:span text:style-name="T8"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</text:span><text:soft-page-break/><text:span text:style-name="T8">następujący</text:span><text:span text:style-name="Footnote_20_Symbol"><text:span text:style-name="T8"><text:note text:id="ftn33" text:note-class="footnote"><text:note-citation>33</text:note-citation><text:note-body><text:p text:style-name="P65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A1" office:value-type="string">
            <text:p text:style-name="P38">Nie dotyczy nie wypełniać</text:p>
            <text:p text:style-name="P39"><text:span text:style-name="T2">rok: [……] obrót: [……] […] waluta<text:line-break/>rok: [……] obrót: [……] […] waluta<text:line-break/>rok: [……] obrót: [……] […] waluta<text:line-break/><text:line-break/></text:span><text:span text:style-name="T2"><text:line-break/>(liczba lat, średni obrót)</text:span><text:span text:style-name="T8">:</text:span><text:span text:style-name="T2"> [……], [……] […] waluta<text:line-break/></text:span></text:p>
            <text:p text:style-name="P18">(adres internetowy, wydający urząd lub organ, <text:soft-page-break/>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39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65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A1" office:value-type="string">
            <text:p text:style-name="P38">Nie dotyczy nie wypełniać</text:p>
            <text:p text:style-name="P39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18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38">Nie dotyczy nie wypełniać</text:p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39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65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38">Nie dotyczy nie wypełniać</text:p>
            <text:p text:style-name="P39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65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65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39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4">Jeżeli t</text:span></text:span><text:span text:style-name="T2">e informacje są dostępne w formie elektronicznej, proszę wskazać:</text:span></text:p>
            <text:p text:style-name="P26">Wykonawca musi posiadać ubezpieczenie od odpowiedzialności cywilnej w zakresie prowadzonej działalności związanej z przedmiotem zamówienia z sumą ubezpieczenia nie mniejszą niż 1 000 000,00 zł</text:p>
          </table:table-cell>
          <table:table-cell table:style-name="Tabela12.A1" office:value-type="string">
            <text:p text:style-name="P38">Dotyczy wypełnić</text:p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39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  <text:p text:style-name="P26">Wykonawca musi posiadać środki finansowe lub zdolność kredytową w wysokości nie mniejszej niż: <text:s/>500.000,00 zł,</text:p>
            <text:p text:style-name="P26"/>
          </table:table-cell>
          <table:table-cell table:style-name="Tabela12.A1" office:value-type="string">
            <text:p text:style-name="P38">Dotyczy wypełnić</text:p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6"><text:soft-page-break/>C: Zdolność techniczna i zawodowa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9"><text:bookmark text:name="_DV_M4301"/><text:bookmark text:name="_DV_M4300"/>Zdolność techniczna i zawodowa</text:p>
          </table:table-cell>
          <table:table-cell table:style-name="Tabela13.A1" office:value-type="string">
            <text:p text:style-name="P29">Odpowiedź:</text:p>
          </table:table-cell>
        </table:table-row>
        <table:table-row table:style-name="Tabela13.1">
          <table:table-cell table:style-name="Tabela13.A1" office:value-type="string">
            <text:p text:style-name="P36"/>
            <text:p text:style-name="P39"><text:span text:style-name="T18">1a) Jedynie w odniesieniu do </text:span><text:span text:style-name="T11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38">Nie dotyczy nie wypełniać</text:p>
            <text:p text:style-name="P1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7"/>
            <text:p text:style-name="P39"><text:span text:style-name="T18">1b) Jedynie w odniesieniu do </text:span><text:span text:style-name="T11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  <text:p text:style-name="P39"><text:span text:style-name="T6">Wykonawca musi wykazać że należycie zrealizował lub realizuje co najmniej 2 usługi polegające na świadczeniu usług w zakresie żywienia pacjentów oraz eksploatacji bloku żywienia w szpitalu wraz z dystrybucją posiłków na oddziały, w szpitalach, w których ilość łóżek </text:span><text:span text:style-name="T6">jest nie mniejsza niż 250 o wartości zrealizowanej umowy co najmniej 1 000 000,00 zł brutto rocznie każda - w okresie ostatnich <text:s/>3 lat, przed dniem wszczęcia postępowania o udzielenie zamówienia, a jeżeli okres prowadzenia działalności jest krótszy – to w tym okresie, wraz z podaniem ich wartości oraz daty wykonania i podmiotów na rzecz których usługi zostały wykonane.</text:span> <text:span text:style-name="T6">Przynajmniej jedna z usług wykazanych w wykazie musi być wykonana/wykonywana w systemie tacowym oraz załączenie dowodów, czy zostały wykonane lub są wykonywane należycie</text:span></text:p>
          </table:table-cell>
          <table:table-cell table:style-name="Tabela13.A1" office:value-type="string">
            <text:p text:style-name="P38">Dotyczy wypełnić</text:p>
            <text:p text:style-name="P17"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A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</table:table-row>
            </table:table>
            <text:p text:style-name="P17"/>
          </table:table-cell>
        </table:table-row>
        <table:table-row table:style-name="Tabela13.1">
          <table:table-cell table:style-name="Tabela13.A1" office:value-type="string">
            <text:p text:style-name="P20"/>
            <text:p text:style-name="Standard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6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</text:span><text:soft-page-break/><text:span text:style-name="T2">do następujących pracowników technicznych lub służb technicznych o wykonanie robót:</text:span></text:p>
          </table:table-cell>
          <table:table-cell table:style-name="Tabela13.A1" office:value-type="string">
            <text:p text:style-name="P38">Nie dotyczy nie wypełniać</text:p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0"/>
            <text:p text:style-name="Standard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A1" office:value-type="string">
            <text:p text:style-name="P38">Nie dotyczy nie wypełniać</text:p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0"/>
            <text:p text:style-name="Standard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A1" office:value-type="string">
            <text:p text:style-name="P38">Nie dotyczy nie wypełniać</text:p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7"/>
            <text:p text:style-name="P39"><text:span text:style-name="T18">5)</text:span><text:span text:style-name="T11"> W odniesieniu do produktów lub usług o złożonym charakterze, które mają zostać dostarczone, lub – wyjątkowo – w odniesieniu do produktów lub usług o szczególnym przeznaczeniu:</text:span><text:span text:style-name="T12"><text:line-break/></text:span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65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A1" office:value-type="string">
            <text:p text:style-name="P38">Nie dotyczy nie wypełniać</text:p>
            <text:p text:style-name="P17"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38">Nie dotyczy nie wypełniać</text:p>
            <text:p text:style-name="P18"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A1" office:value-type="string">
            <text:p text:style-name="P38">Nie dotyczy nie wypełniać</text:p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A1" office:value-type="string">
            <text:p text:style-name="P38">Nie dotyczy nie wypełniać</text:p>
            <text:p text:style-name="P1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A1" office:value-type="string">
            <text:p text:style-name="P38">Nie dotyczy nie wypełniać</text:p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A1" office:value-type="string">
            <text:p text:style-name="P38">Wypełnić w przypadku gdy dotyczy</text:p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</text:span><text:soft-page-break/><text:span text:style-name="T2">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38">Nie dotyczy nie wypełniać</text:p>
            <text:p text:style-name="P39"><text:span text:style-name="T2">[] Tak [] Nie<text:line-break/><text:line-break/><text:line-break/><text:line-break/></text:span><text:soft-page-break/><text:span text:style-name="T2"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39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38">Nie dotyczy nie wypełniać</text:p>
            <text:p text:style-name="P1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"><text:bookmark text:name="_DV_M4308"/><text:bookmark text:name="_DV_M4309"/><text:bookmark text:name="_DV_M4310"/><text:bookmark text:name="_DV_M4311"/><text:bookmark text:name="_DV_M4312"/><text:bookmark text:name="_DV_M4307"/>D: Systemy zapewniania jakości i normy zarządzania środowiskowego</text:p>
      <text:p text:style-name="P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3">Systemy zapewniania jakości i normy zarządzania środowiskowego</text:p>
          </table:table-cell>
          <table:table-cell table:style-name="Tabela15.A1" office:value-type="string">
            <text:p text:style-name="P33">Odpowiedź:</text:p>
          </table:table-cell>
        </table:table-row>
        <table:table-row table:style-name="Tabela15.1">
          <table:table-cell table:style-name="Tabela15.A1" office:value-type="string">
            <text:p text:style-name="P35"/>
            <text:p text:style-name="Standard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  <text:p text:style-name="Standard"><text:span text:style-name="T3">- </text:span><text:span text:style-name="T7">Wykonawca posiada wdrożony System Zarządzania Jakością ISO 9001:2008 oraz zobowiązuje się do jego utrzymania przez okres obowiązywania umowy </text:span></text:p>
            <text:p text:style-name="P27">- <text:s/>Wykonawca posiada wdrożony System Zarządzania Jakością ISO 22000</text:p>
          </table:table-cell>
          <table:table-cell table:style-name="Tabela15.A1" office:value-type="string">
            <text:p text:style-name="P38">Dotyczy <text:s/>wypełnić</text:p>
            <text:p text:style-name="P3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/>
            <text:p text:style-name="P39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A1" office:value-type="string">
            <text:p text:style-name="P38">Dotyczy <text:s/>wypełnić</text:p>
            <text:p text:style-name="P3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43"/>
      <text:p text:style-name="P2">Część V: Ograniczanie liczby kwalifikujących się kandydatów</text:p>
      <text:p text:style-name="P1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3">Ograniczanie liczby kandydatów</text:p>
          </table:table-cell>
          <table:table-cell table:style-name="Tabela16.A1" office:value-type="string">
            <text:p text:style-name="P33">Odpowiedź:</text:p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Standard"><text:span text:style-name="T3">W następujący sposób </text:span><text:span text:style-name="T9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65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A1" office:value-type="string">
            <text:p text:style-name="P38">Nie dotyczy nie wypełniać</text:p>
            <text:p text:style-name="P39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65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65">Proszę powtórzyć tyle razy, ile jest to konieczne.</text:p></text:note-body></text:note></text:span></text:span></text:p>
          </table:table-cell>
        </table:table-row>
      </table:table>
      <text:p text:style-name="P2">Część VI: Oświadczenia końcowe</text:p>
      <text:p text:style-name="P2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6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65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28"><text:s/></text:p>
      <text:p text:style-name="P40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1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2z0" style:family="text"/>
    <style:style style:name="WW8Num3z0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12:11:31.496000000</meta:creation-date>
    <dc:date>2020-12-26T10:49:27.11</dc:date>
    <meta:editing-duration>PT2M46S</meta:editing-duration>
    <meta:editing-cycles>2</meta:editing-cycles>
    <meta:generator>OpenOffice/4.1.2$Win32 OpenOffice.org_project/412m3$Build-9782</meta:generator>
    <meta:document-statistic meta:table-count="16" meta:image-count="0" meta:object-count="0" meta:page-count="15" meta:paragraph-count="377" meta:word-count="5516" meta:character-count="41077"/>
  </office:meta>
</office:document-meta>
</file>