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WW-Akapit_20_z_20_list_3f_">
      <style:paragraph-properties fo:margin-left="1.27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2" style:family="paragraph" style:parent-style-name="WW-Akapit_20_z_20_list_3f_">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3" style:family="paragraph" style:parent-style-name="WW-Akapit_20_z_20_list_3f_">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 style:family="paragraph" style:parent-style-name="WW-Akapit_20_z_20_list_3f_">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color="#000000" fo:font-size="10pt" fo:hyphenate="false" fo:hyphenation-remain-char-count="2" fo:hyphenation-push-char-count="2"/>
    </style:style>
    <style:style style:name="P5" style:family="paragraph" style:parent-style-name="WW-Akapit_20_z_20_list_3f_">
      <style:paragraph-properties fo:margin-left="5.08cm" fo:margin-right="0.376cm" fo:margin-top="0.362cm" fo:margin-bottom="0cm" fo:text-align="center" style:justify-single-word="false" fo:hyphenation-ladder-count="no-limit" fo:text-indent="0cm" style:auto-text-indent="false">
        <style:tab-stops>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6" style:family="paragraph" style:parent-style-name="WW-Akapit_20_z_20_list_3f_">
      <style:paragraph-properties fo:margin-left="1.905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7" style:family="paragraph" style:parent-style-name="Default">
      <style:text-properties fo:font-size="10pt"/>
    </style:style>
    <style:style style:name="P8" style:family="paragraph" style:parent-style-name="Default">
      <style:text-properties fo:font-size="11.5pt" fo:font-weight="bold" style:font-weight-asian="bold" style:font-weight-complex="bold"/>
    </style:style>
    <style:style style:name="P9" style:family="paragraph" style:parent-style-name="Default">
      <style:paragraph-properties fo:break-before="page"/>
      <style:text-properties fo:font-size="10pt"/>
    </style:style>
    <style:style style:name="P10" style:family="paragraph" style:parent-style-name="Default">
      <style:paragraph-properties fo:margin-top="0cm" fo:margin-bottom="0.25cm"/>
    </style:style>
    <style:style style:name="P11" style:family="paragraph" style:parent-style-name="Default">
      <style:paragraph-properties fo:margin-top="0cm" fo:margin-bottom="0.25cm"/>
      <style:text-properties fo:font-size="9pt"/>
    </style:style>
    <style:style style:name="P12" style:family="paragraph" style:parent-style-name="Default">
      <style:paragraph-properties fo:margin-top="0cm" fo:margin-bottom="0.25cm"/>
      <style:text-properties fo:font-size="10pt"/>
    </style:style>
    <style:style style:name="P13" style:family="paragraph" style:parent-style-name="Default">
      <style:paragraph-properties fo:margin-top="0cm" fo:margin-bottom="0.25cm"/>
      <style:text-properties fo:font-size="10pt" style:font-size-asian="10pt" style:font-size-complex="10pt"/>
    </style:style>
    <style:style style:name="P14" style:family="paragraph" style:parent-style-name="Default">
      <style:paragraph-properties fo:margin-left="0.053cm" fo:margin-right="0cm" fo:margin-top="0cm" fo:margin-bottom="0.25cm" fo:text-indent="0cm" style:auto-text-indent="false"/>
      <style:text-properties fo:font-size="10pt" style:font-size-asian="10pt" style:font-size-complex="10pt"/>
    </style:style>
    <style:style style:name="P15" style:family="paragraph" style:parent-style-name="WW-Domy_3f_lnie">
      <style:paragraph-properties style:writing-mode="lr-tb"/>
    </style:style>
    <style:style style:name="P16" style:family="paragraph" style:parent-style-name="WW-Domy_3f_lnie">
      <style:paragraph-properties fo:text-align="center" style:justify-single-word="false" style:writing-mode="lr-tb"/>
    </style:style>
    <style:style style:name="P17" style:family="paragraph" style:parent-style-name="WW-Domy_3f_lnie">
      <style:paragraph-properties fo:text-align="center" style:justify-single-word="false" style:writing-mode="lr-tb">
        <style:tab-stops>
          <style:tab-stop style:position="1.905cm"/>
        </style:tab-stops>
      </style:paragraph-properties>
    </style:style>
    <style:style style:name="P18" style:family="paragraph" style:parent-style-name="WW-Domy_3f_lnie">
      <style:paragraph-properties style:writing-mode="lr-tb"/>
      <style:text-properties fo:font-weight="bold" style:font-weight-asian="bold" style:font-weight-complex="bold"/>
    </style:style>
    <style:style style:name="P19" style:family="paragraph" style:parent-style-name="WW-Domy_3f_lnie">
      <style:paragraph-properties fo:text-align="center" style:justify-single-word="false" style:writing-mode="lr-tb"/>
      <style:text-properties fo:font-weight="bold" style:font-weight-asian="bold" style:font-weight-complex="bold"/>
    </style:style>
    <style:style style:name="P20" style:family="paragraph" style:parent-style-name="WW-Domy_3f_lnie">
      <style:paragraph-properties style:writing-mode="lr-tb"/>
      <style:text-properties style:language-asian="zh" style:country-asian="CN"/>
    </style:style>
    <style:style style:name="P21" style:family="paragraph" style:parent-style-name="WW-Domy_3f_lnie">
      <style:paragraph-properties fo:text-align="justify" style:justify-single-word="false" style:writing-mode="lr-tb"/>
    </style:style>
    <style:style style:name="P22" style:family="paragraph" style:parent-style-name="WW-Domy_3f_lnie">
      <style:paragraph-properties fo:text-align="justify" style:justify-single-word="false" style:writing-mode="lr-tb">
        <style:tab-stops>
          <style:tab-stop style:position="1.905cm"/>
        </style:tab-stops>
      </style:paragraph-properties>
    </style:style>
    <style:style style:name="P23" style:family="paragraph" style:parent-style-name="WW-Domy_3f_lnie">
      <style:paragraph-properties fo:text-align="justify" style:justify-single-word="false" style:writing-mode="lr-tb">
        <style:tab-stops>
          <style:tab-stop style:position="1.905cm"/>
        </style:tab-stops>
      </style:paragraph-properties>
      <style:text-properties fo:color="#000000"/>
    </style:style>
    <style:style style:name="P24" style:family="paragraph" style:parent-style-name="WW-Domy_3f_lnie">
      <style:paragraph-properties fo:text-align="center" style:justify-single-word="false" fo:keep-with-next="always" style:writing-mode="lr-tb">
        <style:tab-stops>
          <style:tab-stop style:position="0.762cm"/>
        </style:tab-stops>
      </style:paragraph-properties>
      <style:text-properties fo:font-weight="bold" style:font-weight-asian="bold" style:font-weight-complex="bold"/>
    </style:style>
    <style:style style:name="P25" style:family="paragraph" style:parent-style-name="WW-Domy_3f_lnie">
      <style:paragraph-properties fo:text-align="center" style:justify-single-word="false" fo:keep-with-next="always" style:writing-mode="lr-tb">
        <style:tab-stops>
          <style:tab-stop style:position="1.016cm"/>
        </style:tab-stops>
      </style:paragraph-properties>
      <style:text-properties fo:font-weight="bold" style:font-weight-asian="bold" style:font-weight-complex="bold"/>
    </style:style>
    <style:style style:name="P26" style:family="paragraph" style:parent-style-name="WW-Domy_3f_lnie">
      <style:paragraph-properties fo:text-align="justify" style:justify-single-word="false" fo:background-color="#ffffff" style:writing-mode="lr-tb">
        <style:background-image/>
      </style:paragraph-properties>
    </style:style>
    <style:style style:name="P27" style:family="paragraph" style:parent-style-name="WW-Domy_3f_lnie11" style:master-page-name="Standard_20__28_user_29_">
      <style:paragraph-properties style:page-number="auto"/>
    </style:style>
    <style:style style:name="P28" style:family="paragraph" style:parent-style-name="WW-Domy_3f_lnie" style:list-style-name="RTF_5f_Num_20_2">
      <style:paragraph-properties fo:margin-left="0cm" fo:margin-right="0cm" fo:text-align="center" style:justify-single-word="false" fo:text-indent="0cm" style:auto-text-indent="false" style:writing-mode="lr-tb">
        <style:tab-stops/>
      </style:paragraph-properties>
    </style:style>
    <style:style style:name="P29" style:family="paragraph" style:parent-style-name="WW-Domy_3f_lnie" style:list-style-name="RTF_5f_Num_20_3">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30" style:family="paragraph" style:parent-style-name="WW-Domy_3f_lnie" style:list-style-name="RTF_5f_Num_20_5">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31" style:family="paragraph" style:parent-style-name="WW-Domy_3f_lnie" style:list-style-name="RTF_5f_Num_20_4">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32" style:family="paragraph" style:parent-style-name="WW-Domy_3f_lnie" style:list-style-name="RTF_5f_Num_20_7">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33" style:family="paragraph" style:parent-style-name="WW-Domy_3f_lnie" style:list-style-name="RTF_5f_Num_20_8">
      <style:paragraph-properties fo:margin-left="0cm" fo:margin-right="0cm" fo:text-align="center" style:justify-single-word="false" fo:text-indent="0cm" style:auto-text-indent="false" style:writing-mode="lr-tb">
        <style:tab-stops>
          <style:tab-stop style:position="1.905cm"/>
        </style:tab-stops>
      </style:paragraph-properties>
      <style:text-properties fo:font-weight="bold" style:font-weight-asian="bold" style:font-weight-complex="bold"/>
    </style:style>
    <style:style style:name="P34" style:family="paragraph" style:parent-style-name="WW-Domy_3f_lnie" style:list-style-name="RTF_5f_Num_20_9">
      <style:paragraph-properties fo:margin-left="0cm" fo:margin-right="0cm" fo:text-align="justify" style:justify-single-word="false" fo:text-indent="0cm" style:auto-text-indent="false" style:writing-mode="lr-tb">
        <style:tab-stops/>
      </style:paragraph-properties>
      <style:text-properties fo:font-weight="bold" style:font-weight-asian="bold" style:font-weight-complex="bold"/>
    </style:style>
    <style:style style:name="P35" style:family="paragraph" style:parent-style-name="WW-Domy_3f_lnie" style:list-style-name="RTF_5f_Num_20_6">
      <style:paragraph-properties fo:margin-left="0cm" fo:margin-right="0cm" fo:text-align="justify" style:justify-single-word="false" fo:text-indent="0cm" style:auto-text-indent="false" style:writing-mode="lr-tb">
        <style:tab-stops/>
      </style:paragraph-properties>
    </style:style>
    <style:style style:name="P36" style:family="paragraph" style:parent-style-name="WW-Akapit_20_z_20_list_3f_" style:list-style-name="RTF_5f_Num_20_10">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37" style:family="paragraph" style:parent-style-name="WW-Akapit_20_z_20_list_3f_" style:list-style-name="RTF_5f_Num_20_13">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38" style:family="paragraph" style:parent-style-name="WW-Akapit_20_z_20_list_3f_" style:list-style-name="RTF_5f_Num_20_14">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39" style:family="paragraph" style:parent-style-name="WW-Akapit_20_z_20_list_3f_" style:list-style-name="RTF_5f_Num_20_17">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0" style:family="paragraph" style:parent-style-name="WW-Akapit_20_z_20_list_3f_" style:list-style-name="RTF_5f_Num_20_18">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1" style:family="paragraph" style:parent-style-name="WW-Akapit_20_z_20_list_3f_" style:list-style-name="RTF_5f_Num_20_19">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2" style:family="paragraph" style:parent-style-name="WW-Akapit_20_z_20_list_3f_" style:list-style-name="RTF_5f_Num_20_21">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3" style:family="paragraph" style:parent-style-name="WW-Akapit_20_z_20_list_3f_" style:list-style-name="RTF_5f_Num_20_11">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44" style:family="paragraph" style:parent-style-name="WW-Akapit_20_z_20_list_3f_" style:list-style-name="RTF_5f_Num_20_12">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45" style:family="paragraph" style:parent-style-name="WW-Akapit_20_z_20_list_3f_" style:list-style-name="RTF_5f_Num_20_16">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46" style:family="paragraph" style:parent-style-name="WW-Akapit_20_z_20_list_3f_" style:list-style-name="RTF_5f_Num_20_32">
      <style:paragraph-properties fo:margin-left="0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7" style:family="paragraph" style:parent-style-name="WW-Akapit_20_z_20_list_3f_" style:list-style-name="RTF_5f_Num_20_15">
      <style:paragraph-properties fo:margin-left="0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8" style:family="paragraph" style:parent-style-name="WW-Akapit_20_z_20_list_3f_" style:list-style-name="RTF_5f_Num_20_20">
      <style:paragraph-properties fo:margin-left="0cm" fo:margin-right="0.376cm" fo:margin-top="0.362cm" fo:margin-bottom="0cm" fo:text-align="center" style:justify-single-word="false" fo:hyphenation-ladder-count="no-limit" fo:text-indent="0cm" style:auto-text-indent="false">
        <style:tab-stops>
          <style:tab-stop style:position="1.353cm"/>
          <style:tab-stop style:position="1.355cm"/>
          <style:tab-stop style:position="3.47cm"/>
          <style:tab-stop style:position="6.999cm"/>
          <style:tab-stop style:position="11.467cm"/>
          <style:tab-stop style:position="12.741cm"/>
        </style:tab-stops>
      </style:paragraph-properties>
      <style:text-properties fo:hyphenate="false" fo:hyphenation-remain-char-count="2" fo:hyphenation-push-char-count="2"/>
    </style:style>
    <style:style style:name="P49" style:family="paragraph" style:parent-style-name="Akapit_20_z_20_list_3f_" style:list-style-name="RTF_5f_Num_20_10">
      <style:paragraph-properties fo:margin-left="0cm" fo:margin-right="0.376cm" fo:margin-top="0.362cm" fo:margin-bottom="0cm" fo:hyphenation-ladder-count="no-limit" fo:text-indent="0cm" style:auto-text-indent="false" fo:background-color="#ffffff">
        <style:tab-stops>
          <style:tab-stop style:position="1.379cm"/>
          <style:tab-stop style:position="1.381cm"/>
          <style:tab-stop style:position="3.496cm"/>
          <style:tab-stop style:position="7.026cm"/>
          <style:tab-stop style:position="11.494cm"/>
          <style:tab-stop style:position="12.767cm"/>
        </style:tab-stops>
        <style:background-image/>
      </style:paragraph-properties>
      <style:text-properties fo:hyphenate="false" fo:hyphenation-remain-char-count="2" fo:hyphenation-push-char-count="2"/>
    </style:style>
    <style:style style:name="P50" style:family="paragraph" style:parent-style-name="Default" style:list-style-name="RTF_5f_Num_20_22">
      <style:paragraph-properties fo:margin-left="0cm" fo:margin-right="0cm" fo:margin-top="0cm" fo:margin-bottom="0.25cm" fo:text-indent="0cm" style:auto-text-indent="false">
        <style:tab-stops/>
      </style:paragraph-properties>
      <style:text-properties fo:font-size="10pt"/>
    </style:style>
    <style:style style:name="P51" style:family="paragraph" style:parent-style-name="Default" style:list-style-name="RTF_5f_Num_20_23">
      <style:paragraph-properties fo:margin-left="0cm" fo:margin-right="0cm" fo:margin-top="0cm" fo:margin-bottom="0.25cm" fo:text-align="center" style:justify-single-word="false" fo:text-indent="0cm" style:auto-text-indent="false">
        <style:tab-stops/>
      </style:paragraph-properties>
      <style:text-properties fo:font-size="11.5pt" fo:font-weight="bold" style:font-weight-asian="bold" style:font-weight-complex="bold"/>
    </style:style>
    <style:style style:name="P52" style:family="paragraph" style:parent-style-name="Default" style:list-style-name="RTF_5f_Num_20_24">
      <style:paragraph-properties fo:margin-left="0cm" fo:margin-right="0cm" fo:margin-top="0cm" fo:margin-bottom="0.25cm" fo:text-align="center" style:justify-single-word="false" fo:text-indent="0cm" style:auto-text-indent="false">
        <style:tab-stops/>
      </style:paragraph-properties>
      <style:text-properties fo:font-size="11.5pt" fo:font-weight="bold" style:font-weight-asian="bold" style:font-weight-complex="bold"/>
    </style:style>
    <style:style style:name="P53" style:family="paragraph" style:parent-style-name="Default" style:list-style-name="RTF_5f_Num_20_29">
      <style:paragraph-properties fo:margin-left="0cm" fo:margin-right="0cm" fo:text-indent="0cm" style:auto-text-indent="false">
        <style:tab-stops/>
      </style:paragraph-properties>
      <style:text-properties fo:font-size="10pt"/>
    </style:style>
    <style:style style:name="P54" style:family="paragraph" style:parent-style-name="Default" style:list-style-name="RTF_5f_Num_20_30">
      <style:paragraph-properties fo:margin-left="0cm" fo:margin-right="0cm" fo:text-indent="0cm" style:auto-text-indent="false">
        <style:tab-stops/>
      </style:paragraph-properties>
      <style:text-properties fo:font-size="10pt"/>
    </style:style>
    <style:style style:name="P55" style:family="paragraph" style:parent-style-name="Default" style:list-style-name="RTF_5f_Num_20_31">
      <style:paragraph-properties fo:margin-left="0cm" fo:margin-right="0cm" fo:text-indent="0cm" style:auto-text-indent="false">
        <style:tab-stops/>
      </style:paragraph-properties>
      <style:text-properties fo:font-size="10pt" style:font-size-asian="10pt" style:font-size-complex="10pt"/>
    </style:style>
    <style:style style:name="P56" style:family="paragraph" style:parent-style-name="Default" style:list-style-name="RTF_5f_Num_20_28">
      <style:paragraph-properties fo:margin-left="0cm" fo:margin-right="0cm" fo:text-align="center" style:justify-single-word="false" fo:text-indent="0cm" style:auto-text-indent="false">
        <style:tab-stops/>
      </style:paragraph-properties>
      <style:text-properties fo:font-size="11.5pt" fo:font-weight="bold" style:font-weight-asian="bold" style:font-weight-complex="bold"/>
    </style:style>
    <style:style style:name="P57" style:family="paragraph" style:parent-style-name="Default" style:list-style-name="RTF_5f_Num_20_25">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P58" style:family="paragraph" style:parent-style-name="Default" style:list-style-name="RTF_5f_Num_20_26">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P59" style:family="paragraph" style:parent-style-name="Default" style:list-style-name="RTF_5f_Num_20_27">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T1" style:family="text">
      <style:text-properties fo:color="#000080" fo:language="zxx" fo:country="none" style:text-underline-style="solid" style:text-underline-width="auto" style:text-underline-color="font-color" style:language-asian="zxx" style:country-asian="none"/>
    </style:style>
    <style:style style:name="T2" style:family="text">
      <style:text-properties fo:font-weight="bold" style:font-weight-asian="bold" style:font-weight-complex="bold"/>
    </style:style>
    <style:style style:name="T3" style:family="text">
      <style:text-properties fo:background-color="#ffffff"/>
    </style:style>
    <style:style style:name="T4" style:family="text">
      <style:text-properties fo:background-color="#000000"/>
    </style:style>
    <style:style style:name="T5" style:family="text">
      <style:text-properties style:font-name="Times New Roman" style:font-name-asian="Times New Roman" style:font-name-complex="Times New Roman1"/>
    </style:style>
    <style:style style:name="T6" style:family="text">
      <style:text-properties fo:color="#000000"/>
    </style:style>
    <style:style style:name="T7" style:family="text">
      <style:text-properties style:font-name="Trebuchet MS" style:font-name-asian="Trebuchet MS" style:font-name-complex="Trebuchet MS"/>
    </style:style>
    <style:style style:name="T8" style:family="text">
      <style:text-properties style:font-size-asian="10pt" style:font-size-complex="10pt"/>
    </style:style>
    <style:style style:name="T9" style:family="text">
      <style:text-properties style:font-name="Arial1" style:font-name-asian="Arial1" style:font-name-complex="Arial1"/>
    </style:style>
    <style:style style:name="T10" style:family="text">
      <style:text-properties fo:font-size="10pt" style:font-size-asian="10pt" style:font-size-complex="10pt"/>
    </style:style>
    <style:style style:name="T11" style:family="text">
      <style:text-properties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5"/>
      <text:p text:style-name="P15"/>
      <text:p text:style-name="P15"/>
      <text:p text:style-name="P15"/>
      <text:p text:style-name="P15"/>
      <text:p text:style-name="P15"/>
      <text:p text:style-name="P15"/>
      <text:p text:style-name="P16"/>
      <text:p text:style-name="P18">SZPITAL <text:s/>POWIATOWY</text:p>
      <text:p text:style-name="P18">UL. Jana Pawła II 2, 74-200 PYRZYCE</text:p>
      <text:p text:style-name="P18">Tel. (091) 5702-573, fax (091) 5793-227</text:p>
      <text:p text:style-name="P18">NIP 853-14-47-442</text:p>
      <text:p text:style-name="P18">Konto: BGŻ S.A. o/o Pyrzyc</text:p>
      <text:p text:style-name="P18">19203000451110000002222130</text:p>
      <text:p text:style-name="P15"/>
      <text:p text:style-name="P15"/>
      <text:p text:style-name="P15"/>
      <text:p text:style-name="P15"/>
      <text:p text:style-name="P24">SPECYFIKACJA <text:s/>WARUNKÓW ZAMÓWIENIA</text:p>
      <text:p text:style-name="P15"/>
      <text:p text:style-name="P15">Dotyczy:</text:p>
      <text:p text:style-name="P15"/>
      <text:p text:style-name="P19"><text:s/>DOSTAWA ARTYKUŁÓW ŻYWNOŚCIOWYCH DLA KUCHNI SZPITALA POWIATOWEGO W PYRZYCACH</text:p>
      <text:p text:style-name="P15"/>
      <text:p text:style-name="P15"/>
      <text:p text:style-name="P15">TRYB UDZIELENIA ZAMÓWIENIA: tryb podstawowy nr 13/21 bez negocjacji</text:p>
      <text:p text:style-name="P15"/>
      <text:p text:style-name="P15"/>
      <text:p text:style-name="P15"/>
      <text:p text:style-name="P15"/>
      <text:p text:style-name="P15"><text:s text:c="92"/>Zatwierdził:</text:p>
      <text:p text:style-name="P15"/>
      <text:p text:style-name="P15"/>
      <text:p text:style-name="P15"/>
      <text:p text:style-name="P15"><text:s text:c="12"/></text:p>
      <text:p text:style-name="P20">Pyrzyce, dnia <text:s/>15.11.2021 rok</text:p>
      <text:p text:style-name="P15"/>
      <text:p text:style-name="P15"/>
      <text:p text:style-name="P15"/>
      <text:p text:style-name="P15"/>
      <text:p text:style-name="P15"/>
      <text:p text:style-name="P15"/>
      <text:p text:style-name="P16"/>
      <text:p text:style-name="P15"/>
      <text:p text:style-name="P25"><text:soft-page-break/>I. NAZWA ORAZ ADRES ZAMAWIAJĄCEGO</text:p>
      <text:p text:style-name="P15"/>
      <text:p text:style-name="P15">Nazwa oraz adres Zamawiającego: Szpital Powiatowy w Pyrzycach ul. Jana Pawła II 2, 74-200 Pyrzyce.</text:p>
      <text:p text:style-name="P15">Numer telefonu: 915702573.</text:p>
      <text:p text:style-name="P15">Adres poczty internetowej Zamawiajacego: <text:a xlink:type="simple" xlink:href="http://www.szpital.pyrzyce.net.pl/" text:style-name="Internet_20_link" text:visited-style-name="Visited_20_Internet_20_Link"><text:span text:style-name="T1">www.szpital.pyrzyce.net.pl</text:span></text:a></text:p>
      <text:p text:style-name="P15">Adres strony internetowej prowadzonego postepowania: <text:a xlink:type="simple" xlink:href="https://platformazakupowa.pl/" text:style-name="Internet_20_link" text:visited-style-name="Visited_20_Internet_20_Link"><text:span text:style-name="T1">https://platformazakupowa.pl</text:span></text:a> <text:s/></text:p>
      <text:p text:style-name="P15"><text:s/></text:p>
      <text:p text:style-name="P15"/>
      <text:list xml:id="list6939472354090513585" text:style-name="RTF_5f_Num_20_2">
        <text:list-item>
          <text:p text:style-name="P28"><text:span text:style-name="T2">Adres strony internetowej, na której udostępniane będą zmiany I wyjaśnienia treści SWZ oraz inne </text:span>dokumenty<text:span text:style-name="T2"> zamówienia bezpośrednio związane z postepowaniem o udzielenie zamówienia.</text:span></text:p>
        </text:list-item>
      </text:list>
      <text:p text:style-name="P21"/>
      <text:p text:style-name="P21">Zmiany i wyjaśnienia treści SWZ oraz inne dokumenty zamówienia bezpośrednio związane z postępowaniem o udzielenie zamówienia będą udostępniane na stronach internetowych: <text:a xlink:type="simple" xlink:href="http://www.szpital.pyrzyce.net.pl/" text:style-name="Internet_20_link" text:visited-style-name="Visited_20_Internet_20_Link"><text:span text:style-name="T1">www.szpital.pyrzyce.net.pl</text:span></text:a>, <text:a xlink:type="simple" xlink:href="https://platformazakupowa.pl/" text:style-name="Internet_20_link" text:visited-style-name="Visited_20_Internet_20_Link"><text:span text:style-name="T1">https://platformazakupowa.pl</text:span></text:a>. </text:p>
      <text:p text:style-name="P21"/>
      <text:p text:style-name="P21"/>
      <text:list xml:id="list3451934582170891289" text:style-name="RTF_5f_Num_20_3">
        <text:list-item>
          <text:list>
            <text:list-item>
              <text:list>
                <text:list-item>
                  <text:list>
                    <text:list-item>
                      <text:list>
                        <text:list-item>
                          <text:list>
                            <text:list-item>
                              <text:list>
                                <text:list-item>
                                  <text:list>
                                    <text:list-item>
                                      <text:p text:style-name="P29">Tryb udzielenia zamówienia.</text:p>
                                    </text:list-item>
                                  </text:list>
                                </text:list-item>
                              </text:list>
                            </text:list-item>
                          </text:list>
                        </text:list-item>
                      </text:list>
                    </text:list-item>
                  </text:list>
                </text:list-item>
              </text:list>
            </text:list-item>
          </text:list>
        </text:list-item>
      </text:list>
      <text:p text:style-name="P16"/>
      <text:p text:style-name="P15">Postępowanie o udzielenie zamówienia publicznego prowadzone jest w trybie podstawowym, na podstawie art. 275 pkt 1 ustawy z dnia 11 wrzwśnia 2019 r. - Prawo zamówień publicznych (Dz.U. z 2019 r., poz. 2019 ze zm.) </text:p>
      <text:p text:style-name="P15"/>
      <text:p text:style-name="P15"/>
      <text:list xml:id="list2819686577791814353" text:style-name="RTF_5f_Num_20_4">
        <text:list-item>
          <text:p text:style-name="P31">Informacja, czy Zamawiający przewiduje wybór najkorzystniejszej oferty z możliwością prowadzenia negocjacji.</text:p>
        </text:list-item>
      </text:list>
      <text:p text:style-name="P16"/>
      <text:p text:style-name="P15">Zamawiający nie przewiduje wyboru najkorzystniejszej oferty z możliwością prowadzenia negocjacji.</text:p>
      <text:p text:style-name="P15"/>
      <text:list xml:id="list3881105243850052954" text:style-name="RTF_5f_Num_20_5">
        <text:list-item>
          <text:list>
            <text:list-item>
              <text:list>
                <text:list-item>
                  <text:list>
                    <text:list-item>
                      <text:list>
                        <text:list-item>
                          <text:list>
                            <text:list-item>
                              <text:list>
                                <text:list-item>
                                  <text:list>
                                    <text:list-item>
                                      <text:p text:style-name="P30">Opis przedmiotu zamówienia.</text:p>
                                    </text:list-item>
                                  </text:list>
                                </text:list-item>
                              </text:list>
                            </text:list-item>
                          </text:list>
                        </text:list-item>
                      </text:list>
                    </text:list-item>
                  </text:list>
                </text:list-item>
              </text:list>
            </text:list-item>
          </text:list>
        </text:list-item>
      </text:list>
      <text:p text:style-name="P16"/>
      <text:list xml:id="list5540495407168010712" text:style-name="RTF_5f_Num_20_6">
        <text:list-item>
          <text:p text:style-name="P35">Przedmiotenm zamówienia jest dostawa artykułów żywnościowych dla kuchni Szpitala Powiatowego w Pyrzycach.</text:p>
        </text:list-item>
        <text:list-item>
          <text:p text:style-name="P35">Szczegółowy opis przedmiotu zamówienia znajduje się w załączniku nr 2 do nineijszej specyfikacji.</text:p>
        </text:list-item>
        <text:list-item>
          <text:p text:style-name="P35">Zamawiający dopuszcza składanie ofert na całość przedmiotu zamówienia bądź na poszczególne pakiety (pakiet od 1 do 3).</text:p>
        </text:list-item>
        <text:list-item>
          <text:p text:style-name="P35">Nazwy i kody zamówienia według Wspólnego Słownika Zamówień (CPV): 15112000-6, 15111000-9, 15110000-2, 15131130-5, 15131135, 03311000-2, 15811000-6.</text:p>
        </text:list-item>
      </text:list>
      <text:p text:style-name="P21"/>
      <text:p text:style-name="P21"/>
      <text:p text:style-name="P21"/>
      <text:p text:style-name="P21"/>
      <text:p text:style-name="P21"><text:soft-page-break/></text:p>
      <text:p text:style-name="P21"/>
      <text:list xml:id="list8510079901149992872" text:style-name="RTF_5f_Num_20_7">
        <text:list-item>
          <text:p text:style-name="P32">Termin wykonania zamówienia.</text:p>
        </text:list-item>
      </text:list>
      <text:p text:style-name="P21"/>
      <text:p text:style-name="P21">Wykonawca zobowiązany jest zrealizowć przedmiot zamówienia w terminie około 12 miesięcy od daty zawarcia umowy.</text:p>
      <text:p text:style-name="P22"/>
      <text:p text:style-name="P17"/>
      <text:list xml:id="list6380734627003741149" text:style-name="RTF_5f_Num_20_8">
        <text:list-item>
          <text:p text:style-name="P33">Projektowane postanowienia umowy w sprawie zamówienia publicznego, które zostaną wprowadzone do treści tej umowy.</text:p>
        </text:list-item>
      </text:list>
      <text:p text:style-name="P22"/>
      <text:p text:style-name="P23">Projektowane postanowienia umowy w sprawie zamówienia publicznego, które zostaną wprowadzone do treści tej umowy, określone zostały w załaczniku nr 4 do SWZ.</text:p>
      <text:p text:style-name="P21"/>
      <text:list xml:id="list5057242136844979750" text:style-name="RTF_5f_Num_20_9">
        <text:list-item>
          <text:p text:style-name="P34">Informacja o środkach komunikacji elektronicznej, przy użyciu których Zamawiający będzie komunikował się z wykonawcami, oraz informacje o wymaganiach technicznych I organizacyjnych sporządzania, wysyłania I odbierania korespondencji elektronicznej.</text:p>
        </text:list-item>
      </text:list>
      <text:p text:style-name="P21"/>
      <text:p text:style-name="P26"/>
      <text:list xml:id="list710683854324691078" text:style-name="RTF_5f_Num_20_10">
        <text:list-item>
          <text:p text:style-name="P49"><text:span text:style-name="T3">Postępowanie prowadzone jest w języku polskim w formie elektronicznej za</text:span><text:span text:style-name="T4"> </text:span>pośrednictwem platformy zakupowej pod adresem: <text:a xlink:type="simple" xlink:href="https://platformazakupowa.pl/" text:style-name="Internet_20_link" text:visited-style-name="Visited_20_Internet_20_Link"><text:span text:style-name="T1">https://platformazakupowa.pl</text:span></text:a> Komunikacja między zamawiającym a wykonawcami, w tym wszelkie oświadczenia, wnioski, zawiadomienia oraz informacje, przekazywane są w formie elektronicznej za pośrednictwem Platformy i formularza „ wyślij wiadomość” znajdującego się na stronie danego postępowania. Za datę przekazania (wpływu) oświadczeń, wniosków, zawiadomień oraz informacji przyjmuje się datę ich przesłania za pośrednictwem platformy poprzez kliknięcie przycisku „wyślij wiadomość” po których pojawi się komunikat, że wiadomość została wysłana do zamawiającego.</text:p>
        </text:list-item>
        <text:list-item>
          <text:p text:style-name="P36">Zamawiający z wykonawcami będzie przekazywał informacje w formie elektronicznej za pośrednictwem platformy. Informacje dotyczące odpowiedzi na pytania, zmiany swz, zmiany terminu składania i otwarcia ofert zamawiający będzie zamieszczał na platformie w sekcji „Komunikaty”. Korespondencja której zgodnie z obowiązującymi przepisami adresatem jest konkretny wykonawca będzie przekazywana w formie elektronicznej za pośrednictwem platformy do tego konkretnego wykonawcy.</text:p>
        </text:list-item>
        <text:list-item>
          <text:p text:style-name="P36">Zamawiający, zgodnie z <text:span text:style-name="T5">ｧ</text:span> 3 ust. 3 Rozporządzenia Prezesa Rady Ministrów w sprawie użycia środków komunikacji elektronicznej w postępowaniu o udzielenie zamówienia publicznego oraz udostępnienia i przechowywania dokumentów elektronicznych (Dz.U. Z 2017 r. poz. 1320; dalej”Rozporządzenie w sprawie środków komunikacji”), określa niezbędna wymagania sprzętowo-aplikacyjne umożliwiające pracę na Platformie Zakupowej, tj.:</text:p>
        </text:list-item>
      </text:list>
      <text:p text:style-name="P1">a) stały dostęp do sieci internet o gwarantowanej przepustowości nie mniejszej niż 512 kb/s,</text:p>
      <text:p text:style-name="P1">b) komputer klasy PC lub MAC, o następującej konfiguracji: pamięć min. 2GB Ram, procesor Intel IV 2 GHZ lub jego nowsza wersja, jeden z systemów operacyjnych- MS <text:soft-page-break/>Windows 7, Mac Os x 10 4, Linux, lub ich nowsze wersje.</text:p>
      <text:p text:style-name="P1">c) zainstalowana dowolna przeglądarka internetowa, w przypadku Internet Explorer minimalnie wersja 10 0,</text:p>
      <text:p text:style-name="P1">d) włączona obsługa JavaScript,</text:p>
      <text:p text:style-name="P1">e) zainstalowany program Adobe Acrobat Reader, lub inny obsługujący format plików pdf.</text:p>
      <text:list xml:id="list30393394" text:continue-numbering="true" text:style-name="RTF_5f_Num_20_10">
        <text:list-item>
          <text:p text:style-name="P36">Zalecane formaty przesyłanych danych tj. plików o wielkości do 75MB- zalecany format: pdf.</text:p>
        </text:list-item>
        <text:list-item>
          <text:p text:style-name="P36">Zalecany format kwalifikowanego podpisu elektronicznego</text:p>
        </text:list-item>
      </text:list>
      <text:p text:style-name="P1">a) dokumenty w formacje pdf zaleca się podpisywać formatem PadES;</text:p>
      <text:p text:style-name="P1">b) dopuszcza się podpisanie dokumentów w formacie innym niż pdf, wtedy zaleca się użyć formatu XadES.</text:p>
      <text:list xml:id="list30392163" text:continue-numbering="true" text:style-name="RTF_5f_Num_20_10">
        <text:list-item>
          <text:p text:style-name="P36">Wykonawca przystępując do niniejszego postępowania o udzielenie zamówienia publicznego, akceptuje warunki korzystania z Platformy zakupowej, określone w Regulaminie zamieszczonym <text:s/>na stronie internetowej pod adresem <text:s/>w zakładce „Regulamin” oraz uznaje go za wiążący.</text:p>
        </text:list-item>
      </text:list>
      <text:p text:style-name="P2"/>
      <text:list xml:id="list6874553756271565936" text:style-name="RTF_5f_Num_20_11">
        <text:list-item>
          <text:p text:style-name="P43">Wskazanie osób uprawnionych do komunikowania się z Wykonawcami.</text:p>
        </text:list-item>
      </text:list>
      <text:p text:style-name="P3"/>
      <text:p text:style-name="P2">Zamawiający wyznacza następującą osobę do kontaktu z Wykonawcami:</text:p>
      <text:p text:style-name="P1">Kierownik Kuchni – Pani Beata Skowrońska <text:s/>tel. 91502573 wew. 287 w godzinach od 8:00 do 13:00.</text:p>
      <text:p text:style-name="P2"/>
      <text:list xml:id="list5119867678957057630" text:style-name="RTF_5f_Num_20_12">
        <text:list-item>
          <text:p text:style-name="P44">Termin związania ofertą.</text:p>
        </text:list-item>
      </text:list>
      <text:list xml:id="list1201341709630370010" text:style-name="RTF_5f_Num_20_13">
        <text:list-item>
          <text:p text:style-name="P37">Wykonawca jest związany ofertą od dnia upływu terminu składania ofert tj. do dnia 30.12.2021r.</text:p>
        </text:list-item>
        <text:list-item>
          <text:p text:style-name="P37">W przypadku gdy wybór najkorzystniejszej oferty nie nastąpi przed upływem terminu związania ofertą określonego w SWZ, Zamawiający przed upływem terminu związania ofertą zwraca się jednokrotnie do Wykonawców o wyrażenie zgody na przedłużenie tego terminu o wskazany przez niego okres, <text:s/>nie dłuższy niż 30 dni.</text:p>
        </text:list-item>
        <text:list-item>
          <text:p text:style-name="P37">Przedłużenie terminu związania ofertą, o którym mowa w ust. 2, wymaga złożenia przez Wykonawcę pisemnego oświadczenia o wyrażeniu zgody na <text:s/>przedłużenie terminu związania ofertą.</text:p>
        </text:list-item>
      </text:list>
      <text:p text:style-name="P2"/>
      <text:p text:style-name="P2"/>
      <text:p text:style-name="P5"><text:soft-page-break/>XI. Opis sposobu przygotowania oferty.</text:p>
      <text:list xml:id="list3504883438139776415" text:style-name="RTF_5f_Num_20_14">
        <text:list-item>
          <text:p text:style-name="P38">Oferta musi być sporządzona w języku polskim, a postaci elektronicznej <text:s/>i opatrzona kwalifikowanym podpisem elektronicznym, podpisem zaufanym lub podpisem osobistym.</text:p>
        </text:list-item>
        <text:list-item>
          <text:p text:style-name="P38">Wszelkie informacje stanowiące tajemnicę przedsiębiorstwa w rozumieniu ustawy z dnia 16 kwietnia 1993 r. o zwalczaniu nieuczciwej konkurencji (Dz.U. Z 2019 r. poz. 1010),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text:p>
        </text:list-item>
        <text:list-item>
          <text:p text:style-name="P38">Do oferty należy dołączyć oświadczenie o niepodleganiu wykluczeniu w postaci elektronicznej opatrzone kwalifikowanym podpisem elektronicznym, podpisem zaufanym lub podpisem osobistym, a następnie wraz z plikami stanowiącymi ofertę skompresować do jednego pliku archiwum (ZIP).</text:p>
        </text:list-item>
        <text:list-item>
          <text:p text:style-name="P38">Do oferty należy dołączyć:</text:p>
        </text:list-item>
      </text:list>
      <text:p text:style-name="P2">4.1. Pełnomocnictwo upoważniające do złożenia oferty, o ile ofertę składa pełnomocnik;</text:p>
      <text:p text:style-name="P2">4.2. Pełnomocnictwo dla pełnomocnika do reprezentowania w postępowaniu Wykonawców wspólnie ubiegających się o udzielenie zamówienia- dotyczy ofert składanych przez Wykonawców wspólnie ubiegających się o udzielenie zamówienia;</text:p>
      <text:list xml:id="list4570828151489473498" text:style-name="RTF_5f_Num_20_32">
        <text:list-item>
          <text:list>
            <text:list-item>
              <text:p text:style-name="P46">Oświadczenie Wykonawcy o niepodleganiu wykluczeniu z postępowania – wzór oświadczenia o niepodleganiu wykluczeniu stanowi załącznik nr 5 do SWZ. W przypadku wspólnego ubiegania się o zamówienie przez Wykonawców, oświadczenie o niepodleganiu wykluczeniu składa każdy z Wykonawców</text:p>
            </text:list-item>
          </text:list>
        </text:list-item>
      </text:list>
      <text:p text:style-name="P2">4.4. Aktualny odpis z właściwego rejestru lub z centralnej ewidencji i informacji o działalności gospodarczej wystawionego nie wcześniej niż 6 miesięcy przed upływem terminu składania ofert;</text:p>
      <text:p text:style-name="P2">4.5. Aktualne zaświadczenie z właściwego Urzędu Skarbowego o nie zaleganiu z uiszczeniem podatków- wystawionych nie wcześniej niż 3 miesiące przed upływem terminu składania ofert;</text:p>
      <text:p text:style-name="P6">4.7 aktualne zaświadczenie z ZUS-u o nie zaleganiu ze składkami na ubezpieczenie społeczne.</text:p>
      <text:list xml:id="list8466714495865421744" text:style-name="RTF_5f_Num_20_15">
        <text:list-item>
          <text:list>
            <text:list-item>
              <text:p text:style-name="P47">Oświadczenie Wykonawcy w zakresie art. 108 ust. 1 pkt 5 ustawy o braku przynależności do tej samej grupy kapitałowej w rozumieniu ustawy z dnia 16 lutego 2007 r. o ochronie konkurencji i konsumentów (Dz.U. Z 2020 r. poz. 1076 i 1086) z innym Wykonawcą, który złożył odrębną ofertę, ofertę częściową lub <text:soft-page-break/>wniosek o dopuszczenie do udziału w postępowaniu albo oświadczenie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p>
            </text:list-item>
            <text:list-item>
              <text:p text:style-name="P47">Oświadczenie, czy wybór oferty będzie prowadzić do powstania obowiązku podatkowego VAT po stronie Zamawiającego.</text:p>
            </text:list-item>
            <text:list-item>
              <text:p text:style-name="P47">Aktualna informacja z KRK albo równoważnego zaświadczenia właściwego organu sadowego lub administracyjnego kraju pochodzenia osoby w zakresie określonym w art <text:span text:style-name="T6">108 ust. 1 </text:span><text:s/>ustawy wystawionego nie wcześniej niż 6 miesięcy przed upływem terminu składania ofert.</text:p>
            </text:list-item>
            <text:list-item>
              <text:p text:style-name="P47">Oświadczenie o obowiązujących w zakładzie zasadach systemu HACCP – analizy zagrożeń i krytycznych punktów kontroli <text:s/>- załącznik nr 5.</text:p>
            </text:list-item>
            <text:list-item>
              <text:p text:style-name="P47">Decyzja Sanepidu o przystosowaniu środka transportu do przewożenia środków żywnościowych.</text:p>
            </text:list-item>
          </text:list>
        </text:list-item>
      </text:list>
      <text:list xml:id="list1013723656964935278" text:style-name="RTF_5f_Num_20_16">
        <text:list-item>
          <text:p text:style-name="P45">Sposób oraz termin składania ofert.</text:p>
        </text:list-item>
      </text:list>
      <text:list xml:id="list8734785025348604093" text:style-name="RTF_5f_Num_20_17">
        <text:list-item>
          <text:p text:style-name="P39">Wykonawca składa ofertę za pośrednictwem <text:s/>platformy zakupowej <text:a xlink:type="simple" xlink:href="https://platformazakupowa.pl/" text:style-name="Internet_20_link" text:visited-style-name="Visited_20_Internet_20_Link"><text:span text:style-name="T1">https://platformazakupowa.pl</text:span></text:a>.</text:p>
        </text:list-item>
        <text:list-item>
          <text:p text:style-name="P39">Ofertę wraz z wymaganymi załącznikami należy złożyć w terminie do dnia<text:span text:style-name="T2"> 01.12.2021 r. do godz. 10:30 .</text:span></text:p>
        </text:list-item>
        <text:list-item>
          <text:p text:style-name="P39">Wykonawca może złożyć tylko jedną ofertę.</text:p>
        </text:list-item>
        <text:list-item>
          <text:p text:style-name="P39">Zamawiający odrzuci ofertę złożoną po terminie składania ofert.</text:p>
        </text:list-item>
      </text:list>
      <text:list xml:id="list4585339160444281654" text:style-name="RTF_5f_Num_20_18">
        <text:list-item>
          <text:p text:style-name="P40">Termin otwarcia ofert.</text:p>
        </text:list-item>
      </text:list>
      <text:list xml:id="list4487432871312938413" text:style-name="RTF_5f_Num_20_19">
        <text:list-item>
          <text:p text:style-name="P41">Otwarcie ofert nastąpi w dniu<text:span text:style-name="T2"> 01.12.2021 r., o godzinie 11:00 .</text:span></text:p>
        </text:list-item>
        <text:list-item>
          <text:p text:style-name="P41">Otwarcie oferty jest jawne.</text:p>
        </text:list-item>
        <text:list-item>
          <text:p text:style-name="P41">Zamawiający najpóźniej przed otwarciem ofert, udostępnia na stronie internetowej prowadzonego postępowania informację , o kwocie, jaką, zamierza przeznaczyć na sfinansowanie zamówienia.</text:p>
        </text:list-item>
        <text:list-item>
          <text:p text:style-name="P41">Zamawiający, niezwłocznie po otwarciu ofert, udostępnia na stronie internetowej prowadzonego postępowania informację o:</text:p>
        </text:list-item>
      </text:list>
      <text:p text:style-name="P2">4.1. nazwach albo imionach i nazwiskach oraz siedzibach i miejscach prowadzonej działalności gospodarczej albo miejscach zamieszkania wykonawców, których oferty zostały otwarte;</text:p>
      <text:p text:style-name="P2">4.2. cenach lub kosztach zawartych w ofertach.</text:p>
      <text:list xml:id="list30408164" text:continue-numbering="true" text:style-name="RTF_5f_Num_20_19">
        <text:list-item>
          <text:p text:style-name="P41">W przypadku wystąpienia awarii systemu teleinformatycznego, która spowoduje brak możliwości otwarcia ofert w terminie określonym przez Zamawiającego, otwarcie ofert nastąpi niezwłocznie po usunięciu awarii.</text:p>
        </text:list-item>
        <text:list-item>
          <text:p text:style-name="P41"><text:soft-page-break/>Zamawiający poinformuje o zmianie terminu otwarcia ofert na stronie internetowej prowadzonego postępowania.</text:p>
        </text:list-item>
      </text:list>
      <text:p text:style-name="P2"/>
      <text:p text:style-name="P2"/>
      <text:list xml:id="list37928274267284052" text:style-name="RTF_5f_Num_20_20">
        <text:list-item>
          <text:p text:style-name="P48"><text:span text:style-name="T2">Podstawy wykluczenia</text:span>.</text:p>
        </text:list-item>
      </text:list>
      <text:list xml:id="list4496122099501160446" text:style-name="RTF_5f_Num_20_21">
        <text:list-item>
          <text:p text:style-name="P42">Z postępowania o udzielenie zamówienia wyklucza się, z zastrzeżeniem art. 110 ust. 2 pzp, Wykonawcę:</text:p>
        </text:list-item>
      </text:list>
      <text:p text:style-name="P4"><text:span text:style-name="T7">1.1. b</text:span><text:span text:style-name="T7">ędą</text:span><text:span text:style-name="T7">cego osob</text:span><text:span text:style-name="T7">ą </text:span><text:span text:style-name="T7">fizyczn</text:span><text:span text:style-name="T7">ą</text:span><text:span text:style-name="T7">, kt</text:span><text:span text:style-name="T7">ó</text:span><text:span text:style-name="T7">rego prawomocnie skazano za przest</text:span><text:span text:style-name="T7">ę</text:span><text:span text:style-name="T7">pstwo: </text:span></text:p>
      <text:p text:style-name="P7"><text:span text:style-name="T8">a) udzia</text:span><text:span text:style-name="T7">ł</text:span><text:span text:style-name="T8">u w zorganizowanej grupie przest</text:span><text:span text:style-name="T7">ę</text:span><text:span text:style-name="T8">pczej albo zwi</text:span><text:span text:style-name="T7">ą</text:span><text:span text:style-name="T8">zku maj</text:span><text:span text:style-name="T7">ą</text:span><text:span text:style-name="T8">cym na celu pope</text:span><text:span text:style-name="T7">ł</text:span><text:span text:style-name="T8">nienie przest</text:span><text:span text:style-name="T7">ę</text:span><text:span text:style-name="T8">pstwa lub przest</text:span><text:span text:style-name="T7">ę</text:span><text:span text:style-name="T8">pstwa skarbowego, o kt</text:span><text:span text:style-name="T7">ó</text:span><text:span text:style-name="T8">rym mowa w art. 258 Kodeksu karnego, </text:span></text:p>
      <text:p text:style-name="P7"><text:span text:style-name="T8">b) handlu lud</text:span><text:span text:style-name="T7">ź</text:span><text:span text:style-name="T8">mi, o kt</text:span><text:span text:style-name="T7">ó</text:span><text:span text:style-name="T8">rym mowa w art. 189a Kodeksu karnego, </text:span></text:p>
      <text:p text:style-name="P7"><text:span text:style-name="T8">c) o kt</text:span><text:span text:style-name="T7">ó</text:span><text:span text:style-name="T8">rym mowa w art. 228</text:span><text:span text:style-name="T7">–</text:span><text:span text:style-name="T8">230a, art. 250a Kodeksu karnego lub w art. 46 lub art. 48 ustawy z dnia 25 czerwca 2010 r. o sporcie, </text:span></text:p>
      <text:p text:style-name="P7"><text:span text:style-name="T8">d) finansowania przest</text:span><text:span text:style-name="T7">ę</text:span><text:span text:style-name="T8">pstwa o charakterze terrorystycznym, o kt</text:span><text:span text:style-name="T7">ó</text:span><text:span text:style-name="T8">rym mowa w art. 165a Kodeksu karnego, lub przest</text:span><text:span text:style-name="T7">ę</text:span><text:span text:style-name="T8">pstwo udaremniania lub utrudniania stwierdzenia przest</text:span><text:span text:style-name="T7">ę</text:span><text:span text:style-name="T8">pnego pochodzenia pieni</text:span><text:span text:style-name="T7">ę</text:span><text:span text:style-name="T8">dzy lub ukrywania ich pochodzenia, o kt</text:span><text:span text:style-name="T7">ó</text:span><text:span text:style-name="T9">́</text:span><text:span text:style-name="T8">rym mowa w art. 299 Kodeksu karnego, </text:span></text:p>
      <text:p text:style-name="P7"><text:span text:style-name="T8">e) o charakterze terrorystycznym, o kt</text:span><text:span text:style-name="T7">ó</text:span><text:span text:style-name="T8">rym mowa w art. 115 </text:span><text:span text:style-name="T7">§ </text:span><text:span text:style-name="T8">20 Kodeksu karnego, lub maj</text:span><text:span text:style-name="T7">ą</text:span><text:span text:style-name="T8">ce na celu pope</text:span><text:span text:style-name="T7">ł</text:span><text:span text:style-name="T8">nienie tego przest</text:span><text:span text:style-name="T7">ę</text:span><text:span text:style-name="T8">pstwa, </text:span></text:p>
      <text:p text:style-name="P7"><text:span text:style-name="T8">f) pracy ma</text:span><text:span text:style-name="T7">ł</text:span><text:span text:style-name="T8">oletnich cudzoziemc</text:span><text:span text:style-name="T7">ó</text:span><text:span text:style-name="T8">w, o kt</text:span><text:span text:style-name="T7">ó</text:span><text:span text:style-name="T8">rym mowa w art. 9 ust. 2 ustawy z dnia 15 czerwca 2012 r. o skutkach powierzania wykonywania pracy cudzoziemcom przebywającym wbrew przepisom na terytorium Rzeczypospolitej Polskiej (Dz. U. poz. 769), </text:span></text:p>
      <text:p text:style-name="P7"><text:span text:style-name="T8">g) przeciwko obrotowi gospodarczemu, o kt</text:span><text:span text:style-name="T7">ó</text:span><text:span text:style-name="T8">rych mowa w art. 296</text:span><text:span text:style-name="T7">–</text:span><text:span text:style-name="T8">307 Kodeksu karnego, przest</text:span><text:span text:style-name="T7">ę</text:span><text:span text:style-name="T8">pstwo oszustwa, o kt</text:span><text:span text:style-name="T7">ó</text:span><text:span text:style-name="T8">rym mowa w art. 286 Kodeksu karnego, przest</text:span><text:span text:style-name="T7">ę</text:span><text:span text:style-name="T8">pstwo przeciwko wiarygodno</text:span><text:span text:style-name="T7">ś</text:span><text:span text:style-name="T8">ci dokument</text:span><text:span text:style-name="T7">ó</text:span><text:span text:style-name="T8">w, o kt</text:span><text:span text:style-name="T7">ó</text:span><text:span text:style-name="T8">rych mowa w art. 270</text:span><text:span text:style-name="T7">–</text:span><text:span text:style-name="T8">277d Kodeksu karnego, lub przest</text:span><text:span text:style-name="T7">ę</text:span><text:span text:style-name="T8">pstwo skarbowe, </text:span></text:p>
      <text:p text:style-name="P7"><text:span text:style-name="T8">h) o którym mowa w art. 9 ust. 1 i 3 lub art. 10 ustawy z dnia 15 czerwca 2012 r. o skutkach powierzania wykonywania pracy cudzoziemcom przebywaj</text:span><text:span text:style-name="T7">ą</text:span><text:span text:style-name="T8">cym wbrew przepisom na terytorium Rzeczypospolitej Polskiej </text:span></text:p>
      <text:p text:style-name="Default"><text:span text:style-name="T7">– </text:span><text:span text:style-name="T10">lub za odpowiedni czyn zabroniony określony w przepisach prawa obcego; </text:span></text:p>
      <text:p text:style-name="P7"><text:span text:style-name="T8">1.2. je</text:span><text:span text:style-name="T7">ż</text:span><text:span text:style-name="T8">eli urz</text:span><text:span text:style-name="T7">ę</text:span><text:span text:style-name="T8">duj</text:span><text:span text:style-name="T7">ą</text:span><text:span text:style-name="T8">cego cz</text:span><text:span text:style-name="T7">ł</text:span><text:span text:style-name="T8">onka jego organu zarz</text:span><text:span text:style-name="T7">ą</text:span><text:span text:style-name="T8">dzaj</text:span><text:span text:style-name="T7">ą</text:span><text:span text:style-name="T8">cego lub nadzorczego, wsp</text:span><text:span text:style-name="T7">ó</text:span><text:span text:style-name="T8">lnika sp</text:span><text:span text:style-name="T7">ół</text:span><text:span text:style-name="T8">ki w sp</text:span><text:span text:style-name="T7">ół</text:span><text:span text:style-name="T8">ce jawnej lub partnerskiej albo komplementariusza w sp</text:span><text:span text:style-name="T7">ół</text:span><text:span text:style-name="T8">ce komandytowej lub komandytowo-akcyjnej lub prokurenta prawomocnie skazano za przest</text:span><text:span text:style-name="T7">ę</text:span><text:span text:style-name="T8">pstwo, o kt</text:span><text:span text:style-name="T7">o</text:span><text:span text:style-name="T9">́</text:span><text:span text:style-name="T8">rym mowa w pkt 1.1; </text:span></text:p>
      <text:p text:style-name="Default"/>
      <text:p text:style-name="P9"><text:span text:style-name="T8">1.3. wobec kt</text:span><text:span text:style-name="T7">ó</text:span><text:span text:style-name="T8">rego wydano prawomocny wyrok s</text:span><text:span text:style-name="T7">ą</text:span><text:span text:style-name="T8">du lub ostateczn</text:span><text:span text:style-name="T7">ą</text:span><text:span text:style-name="T9"> </text:span><text:span text:style-name="T8">decyzj</text:span><text:span text:style-name="T7">ę</text:span><text:span text:style-name="T9"> </text:span><text:span text:style-name="T8">administracyjn</text:span><text:span text:style-name="T7">ą</text:span><text:span text:style-name="T9"> </text:span><text:span text:style-name="T8">o zaleganiu z uiszczeniem podatk</text:span><text:span text:style-name="T7">ó</text:span><text:span text:style-name="T8">w, op</text:span><text:span text:style-name="T7">ł</text:span><text:span text:style-name="T8">at lub sk</text:span><text:span text:style-name="T7">ł</text:span><text:span text:style-name="T8">adek na ubezpieczenie spo</text:span><text:span text:style-name="T7">ł</text:span><text:span text:style-name="T8">eczne lub zdrowotne, chyba </text:span><text:span text:style-name="T7">ż</text:span><text:span text:style-name="T8">e wykonawca odpowiednio przed up</text:span><text:span text:style-name="T7">ł</text:span><text:span text:style-name="T8">ywem terminu do sk</text:span><text:span text:style-name="T7">ł</text:span><text:span text:style-name="T8">adania wniosk</text:span><text:span text:style-name="T7">ó</text:span><text:span text:style-name="T8">w o dopuszczenie do udzia</text:span><text:span text:style-name="T7">ł</text:span><text:span text:style-name="T8">u w post</text:span><text:span text:style-name="T7">ę</text:span><text:span text:style-name="T8">powaniu albo przed up</text:span><text:span text:style-name="T7">ł</text:span><text:span text:style-name="T8">ywem terminu sk</text:span><text:span text:style-name="T7">ł</text:span><text:span text:style-name="T8">adania ofert dokona</text:span><text:span text:style-name="T7">ł </text:span><text:span text:style-name="T8">p</text:span><text:span text:style-name="T7">ł</text:span><text:span text:style-name="T8">atno</text:span><text:span text:style-name="T7">ś</text:span><text:span text:style-name="T8">ci nale</text:span><text:span text:style-name="T7">ż</text:span><text:span text:style-name="T8">nych podatk</text:span><text:span text:style-name="T7">ó</text:span><text:span text:style-name="T8">w, op</text:span><text:span text:style-name="T7">ł</text:span><text:span text:style-name="T8">at lub sk</text:span><text:span text:style-name="T7">ł</text:span><text:span text:style-name="T8">adek na ubezpieczenie spo</text:span><text:span text:style-name="T7">ł</text:span><text:span text:style-name="T8">eczne lub zdrowotne wraz z odsetkami lub grzywnami lub zawar</text:span><text:span text:style-name="T7">ł </text:span><text:span text:style-name="T8">wi</text:span><text:span text:style-name="T7">ążą</text:span><text:span text:style-name="T8">ce porozumienie w sprawie sp</text:span><text:span text:style-name="T7">ł</text:span><text:span text:style-name="T8">aty tych nale</text:span><text:span text:style-name="T7">żności</text:span><text:span text:style-name="T9">; </text:span></text:p>
      <text:p text:style-name="P7"><text:span text:style-name="T8">1.4. wobec kt</text:span><text:span text:style-name="T7">ó</text:span><text:span text:style-name="T8">rego orzeczono zakaz ubiegania si</text:span><text:span text:style-name="T7">ę</text:span><text:span text:style-name="T9"> </text:span><text:span text:style-name="T8">o zam</text:span><text:span text:style-name="T7">ó</text:span><text:span text:style-name="T8">wienia publiczne; </text:span></text:p>
      <text:p text:style-name="P7"><text:span text:style-name="T8">1.5. je</text:span><text:span text:style-name="T7">ż</text:span><text:span text:style-name="T8">eli Zamawiaj</text:span><text:span text:style-name="T7">ą</text:span><text:span text:style-name="T8">cy mo</text:span><text:span text:style-name="T7">ż</text:span><text:span text:style-name="T8">e stwierdzi</text:span><text:span text:style-name="T7">ć</text:span><text:span text:style-name="T8">, na podstawie wiarygodnych przes</text:span><text:span text:style-name="T7">ł</text:span><text:span text:style-name="T8">anek, </text:span><text:span text:style-name="T7">ż</text:span><text:span text:style-name="T8">e Wykonawca zawar</text:span><text:span text:style-name="T7">ł </text:span><text:span text:style-name="T8">z innymi Wykonawcami porozumienie maj</text:span><text:span text:style-name="T7">ą</text:span><text:span text:style-name="T8">ce na celu zak</text:span><text:span text:style-name="T7">łó</text:span><text:span text:style-name="T8">cenie konkurencji, w szczeg</text:span><text:span text:style-name="T7">ó</text:span><text:span text:style-name="T8">lno</text:span><text:span text:style-name="T7">ś</text:span><text:span text:style-name="T8">ci je</text:span><text:span text:style-name="T7">ż</text:span><text:span text:style-name="T8">eli nale</text:span><text:span text:style-name="T7">żą</text:span><text:span text:style-name="T8">c do tej samej grupy kapita</text:span><text:span text:style-name="T7">ł</text:span><text:span text:style-name="T8">owej w rozumieniu ustawy z dnia 16 lutego 2007 r. o ochronie konkurencji i konsument</text:span><text:span text:style-name="T7">ó</text:span><text:span text:style-name="T8">w, z</text:span><text:span text:style-name="T7">ł</text:span><text:span text:style-name="T8">o</text:span><text:span text:style-name="T7">ż</text:span><text:span text:style-name="T8">yli odr</text:span><text:span text:style-name="T7">ę</text:span><text:span text:style-name="T8">bne oferty, oferty cz</text:span><text:span text:style-name="T7">ęś</text:span><text:span text:style-name="T8">ciowe lub wnioski o dopuszczenie do udzia</text:span><text:span text:style-name="T7">ł</text:span><text:span text:style-name="T8">u w post</text:span><text:span text:style-name="T7">ę</text:span><text:span text:style-name="T8">powaniu, chyba </text:span><text:span text:style-name="T7">ż</text:span><text:span text:style-name="T8">e wyka</text:span><text:span text:style-name="T7">żą</text:span><text:span text:style-name="T8">, że przygotowali te oferty lub wnioski niezale</text:span><text:span text:style-name="T7">ż</text:span><text:span text:style-name="T8">nie od siebie; </text:span></text:p>
      <text:p text:style-name="P7"><text:span text:style-name="T8">1.6. je</text:span><text:span text:style-name="T7">ż</text:span><text:span text:style-name="T8">eli, w przypadkach, o kt</text:span><text:span text:style-name="T7">ó</text:span><text:span text:style-name="T8">rych mowa w art. 85 ust. 1 pzp, dosz</text:span><text:span text:style-name="T7">ł</text:span><text:span text:style-name="T8">o do zak</text:span><text:span text:style-name="T7">łó</text:span><text:span text:style-name="T8">cenia konkurencji wynikaj</text:span><text:span text:style-name="T7">ą</text:span><text:span text:style-name="T8">cego z wcze</text:span><text:span text:style-name="T7">ś</text:span><text:span text:style-name="T8">niejszego zaanga</text:span><text:span text:style-name="T7">ż</text:span><text:span text:style-name="T8">owania tego Wykonawcy lub podmiotu, kt</text:span><text:span text:style-name="T7">ó</text:span><text:span text:style-name="T8">ry nale</text:span><text:span text:style-name="T7">ż</text:span><text:span text:style-name="T8">y z wykonawc</text:span><text:span text:style-name="T7">ą</text:span><text:span text:style-name="T9"> </text:span><text:span text:style-name="T8">do tej samej grupy kapita</text:span><text:span text:style-name="T7">ł</text:span><text:span text:style-name="T8">owej w rozumieniu ustawy z dnia 16 lutego 2007 r. o ochronie konkurencji i konsument</text:span><text:span text:style-name="T7">ó</text:span><text:span text:style-name="T8">w, chyba </text:span><text:span text:style-name="T7">ż</text:span><text:span text:style-name="T8">e spowodowane tym zak</text:span><text:span text:style-name="T7">łó</text:span><text:span text:style-name="T8">cenie konkurencji mo</text:span><text:span text:style-name="T7">ż</text:span><text:span text:style-name="T8">e by</text:span><text:span text:style-name="T7">ć</text:span><text:span text:style-name="T9"> </text:span><text:span text:style-name="T8">wyeliminowane w inny spos</text:span><text:span text:style-name="T7">ó</text:span><text:span text:style-name="T8">b ni</text:span><text:span text:style-name="T7">ż</text:span><text:span text:style-name="T9"> </text:span><text:span text:style-name="T8">przez wykluczenie Wykonawcy z udzia</text:span><text:span text:style-name="T7">ł</text:span><text:span text:style-name="T8">u w post</text:span><text:span text:style-name="T7">ę</text:span><text:span text:style-name="T8">powaniu o udzielenie zam</text:span><text:span text:style-name="T7">ó</text:span><text:span text:style-name="T8">wienia. </text:span></text:p>
      <text:list xml:id="list5500452080357917536" text:style-name="RTF_5f_Num_20_22">
        <text:list-item>
          <text:p text:style-name="P50"><text:span text:style-name="T8">Wykonawca mo</text:span><text:span text:style-name="T7">ż</text:span><text:span text:style-name="T8">e zosta</text:span><text:span text:style-name="T7">ć</text:span><text:span text:style-name="T9"> </text:span><text:span text:style-name="T8">wykluczony przez Zamawiaj</text:span><text:span text:style-name="T7">ą</text:span><text:span text:style-name="T8">cego na ka</text:span><text:span text:style-name="T7">ż</text:span><text:span text:style-name="T8">dym etapie post</text:span><text:span text:style-name="T7">ę</text:span><text:span text:style-name="T8">powania o udzielenie zam</text:span><text:span text:style-name="T7">ó</text:span><text:span text:style-name="T8">wienia.</text:span></text:p>
        </text:list-item>
      </text:list>
      <text:p text:style-name="P10"/>
      <text:list xml:id="list504400767035255564" text:style-name="RTF_5f_Num_20_23">
        <text:list-item>
          <text:p text:style-name="P51">Sposób obliczenia ceny.</text:p>
        </text:list-item>
      </text:list>
      <text:p text:style-name="P10"/>
      <text:p text:style-name="P11"><text:span text:style-name="T11">1. Wykonawca poda cen</text:span><text:span text:style-name="T7">ę </text:span><text:span text:style-name="T11">oferty w Formularzu Ofertowym sporz</text:span><text:span text:style-name="T7">ą</text:span><text:span text:style-name="T11">dzonym wed</text:span><text:span text:style-name="T7">ł</text:span><text:span text:style-name="T11">ug wzoru stanowi</text:span><text:span text:style-name="T7">ą</text:span><text:span text:style-name="T11">cego Za</text:span><text:span text:style-name="T7">łą</text:span><text:span text:style-name="T11">cznik Nr 1 do SWZ, jako cen</text:span><text:span text:style-name="T7">ę </text:span><text:span text:style-name="T11">brutto [z uwzgl</text:span><text:span text:style-name="T7">ę</text:span><text:span text:style-name="T11">dnieniem kwoty podatku od towar</text:span><text:span text:style-name="T7">ó</text:span><text:span text:style-name="T11">w i us</text:span><text:span text:style-name="T7">ł</text:span><text:span text:style-name="T11">ug (VAT)] z wyszczeg</text:span><text:span text:style-name="T7">ó</text:span><text:span text:style-name="T11">lnieniem stawki podatku od towar</text:span><text:span text:style-name="T7">ó</text:span><text:span text:style-name="T11">w i usług (VAT). </text:span></text:p>
      <text:p text:style-name="P12"><text:span text:style-name="T8">2. Cena oferty stanowi wynagrodzenie rycza</text:span><text:span text:style-name="T7">ł</text:span><text:span text:style-name="T8">towe. </text:span></text:p>
      <text:p text:style-name="P12"><text:span text:style-name="T8">3. Cena musi by</text:span><text:span text:style-name="T7">ć </text:span><text:span text:style-name="T8">wyra</text:span><text:span text:style-name="T7">ż</text:span><text:span text:style-name="T8">ona w z</text:span><text:span text:style-name="T7">ł</text:span><text:span text:style-name="T8">otych polskich (PLN), z dok</text:span><text:span text:style-name="T7">ł</text:span><text:span text:style-name="T8">adno</text:span><text:span text:style-name="T7">ś</text:span><text:span text:style-name="T8">ci</text:span><text:span text:style-name="T7">ą </text:span><text:span text:style-name="T8">nie wi</text:span><text:span text:style-name="T7">ę</text:span><text:span text:style-name="T8">ksz</text:span><text:span text:style-name="T7">ą </text:span><text:span text:style-name="T8">ni</text:span><text:span text:style-name="T7">ż </text:span><text:span text:style-name="T8">dwa miejsca po przecinku. </text:span></text:p>
      <text:p text:style-name="P12"><text:span text:style-name="T8">4. Wykonawca poda w Formularzu Ofertowym stawk</text:span><text:span text:style-name="T7">ę </text:span><text:span text:style-name="T8">podatku od towar</text:span><text:span text:style-name="T7">ó</text:span><text:span text:style-name="T8">w i us</text:span><text:span text:style-name="T7">ł</text:span><text:span text:style-name="T8">ug (VAT) w</text:span><text:span text:style-name="T7">ł</text:span><text:span text:style-name="T8">a</text:span><text:span text:style-name="T7">ś</text:span><text:span text:style-name="T8">ciw</text:span><text:span text:style-name="T7">ą </text:span><text:span text:style-name="T8">dla przedmiotu zam</text:span><text:span text:style-name="T7">ó</text:span><text:span text:style-name="T8">wienia, obowi</text:span><text:span text:style-name="T7">ą</text:span><text:span text:style-name="T8">zuj</text:span><text:span text:style-name="T7">ą</text:span><text:span text:style-name="T8">c</text:span><text:span text:style-name="T7">ą </text:span><text:span text:style-name="T8">wed</text:span><text:span text:style-name="T7">ł</text:span><text:span text:style-name="T8">ug stanu prawnego na dzie</text:span><text:span text:style-name="T7">ń </text:span><text:span text:style-name="T8">sk</text:span><text:span text:style-name="T7">ł</text:span><text:span text:style-name="T8">adania ofert. Okre</text:span><text:span text:style-name="T7">ś</text:span><text:span text:style-name="T8">lenie ceny ofertowej z zastosowaniem nie-prawid</text:span><text:span text:style-name="T7">ł</text:span><text:span text:style-name="T8">owej stawki podatku od towar</text:span><text:span text:style-name="T7">ó</text:span><text:span text:style-name="T8">w i us</text:span><text:span text:style-name="T7">ł</text:span><text:span text:style-name="T8">ug (VAT) potraktowane b</text:span><text:span text:style-name="T7">ę</text:span><text:span text:style-name="T8">dzie, jako b</text:span><text:span text:style-name="T7">łą</text:span><text:span text:style-name="T8">d w obliczeniu ceny i spowoduje odrzucenie oferty, je</text:span><text:span text:style-name="T7">ż</text:span><text:span text:style-name="T8">eli nie ziszcz</text:span><text:span text:style-name="T7">ą </text:span><text:span text:style-name="T8">si</text:span><text:span text:style-name="T7">ę </text:span><text:span text:style-name="T8">ustawowe przes</text:span><text:span text:style-name="T7">ł</text:span><text:span text:style-name="T8">anki omy</text:span><text:span text:style-name="T7">ł</text:span><text:span text:style-name="T8">ki (na podstawie art. 226 ust. 1 pkt 10 pzp w zwi</text:span><text:span text:style-name="T7">ą</text:span><text:span text:style-name="T8">zku z art. 223 ust. 2 pkt 3 pzp). </text:span></text:p>
      <text:p text:style-name="P12"><text:span text:style-name="T8">5. Rozliczenia mi</text:span><text:span text:style-name="T7">ę</text:span><text:span text:style-name="T8">dzy Zamawiaj</text:span><text:span text:style-name="T7">ą</text:span><text:span text:style-name="T8">cym a Wykonawc</text:span><text:span text:style-name="T7">ą </text:span><text:span text:style-name="T8">b</text:span><text:span text:style-name="T7">ę</text:span><text:span text:style-name="T8">d</text:span><text:span text:style-name="T7">ą </text:span><text:span text:style-name="T8">prowadzone w z</text:span><text:span text:style-name="T7">ł</text:span><text:span text:style-name="T8">otych polskich (PLN). </text:span></text:p>
      <text:p text:style-name="P7"><text:span text:style-name="T8">6. W przypadku rozbie</text:span><text:span text:style-name="T7">ż</text:span><text:span text:style-name="T8">no</text:span><text:span text:style-name="T7">ś</text:span><text:span text:style-name="T8">ci pomi</text:span><text:span text:style-name="T7">ę</text:span><text:span text:style-name="T8">dzy cen</text:span><text:span text:style-name="T7">ą </text:span><text:span text:style-name="T8">rycza</text:span><text:span text:style-name="T7">ł</text:span><text:span text:style-name="T8">tow</text:span><text:span text:style-name="T7">ą </text:span><text:span text:style-name="T8">podan</text:span><text:span text:style-name="T7">ą </text:span><text:span text:style-name="T8">cyfrowo a s</text:span><text:span text:style-name="T7">ł</text:span><text:span text:style-name="T8">ownie, jako warto</text:span><text:span text:style-name="T7">ść </text:span><text:span text:style-name="T8">w</text:span><text:span text:style-name="T7">ł</text:span><text:span text:style-name="T8">a</text:span><text:span text:style-name="T7">ś</text:span><text:span text:style-name="T8">ciwa zostanie przyj</text:span><text:span text:style-name="T7">ę</text:span><text:span text:style-name="T8">ta cena rycza</text:span><text:span text:style-name="T7">ł</text:span><text:span text:style-name="T8">towa podana s</text:span><text:span text:style-name="T7">ł</text:span><text:span text:style-name="T8">ownie. </text:span></text:p>
      <text:p text:style-name="Default"/>
      <text:list xml:id="list49220618908373153" text:style-name="RTF_5f_Num_20_24">
        <text:list-item>
          <text:p text:style-name="P52">Opis kryteriów oceny ofert, wraz z podaniem wad tych kryteriów i sposobu oceny ofert.</text:p>
        </text:list-item>
      </text:list>
      <text:list xml:id="list5153790073973197041" text:style-name="RTF_5f_Num_20_25">
        <text:list-item>
          <text:p text:style-name="P57">Przy wyborze oferty Zamawiający będzie się kierował następującymi kryteriami:</text:p>
        </text:list-item>
      </text:list>
      <text:list xml:id="list2479535478676106150" text:style-name="RTF_5f_Num_20_26">
        <text:list-item>
          <text:p text:style-name="P58">CENA – 60%</text:p>
        </text:list-item>
      </text:list>
      <text:p text:style-name="P14">Sposób obliczenia punktów za kryterium:</text:p>
      <text:p text:style-name="P14">CENA – cena najniższa do ceny badanej x waga x 100.</text:p>
      <text:list xml:id="list8750538369144139985" text:style-name="RTF_5f_Num_20_27">
        <text:list-item>
          <text:p text:style-name="P59"><text:soft-page-break/>TERMIN ZAŁATWIENIA REKLAMACJI– 40%</text:p>
        </text:list-item>
      </text:list>
      <text:p text:style-name="P14">W tym samym dniu roboczym – 40 pkt</text:p>
      <text:p text:style-name="P14">W innym dniu roboczym – O pkt.</text:p>
      <text:p text:style-name="P14">W przypadku nieokreślenia przez Wykonawcę kryterium termin załatwienia reklamacji Zamawiający przyzna za to kryterium O pkt.</text:p>
      <text:p text:style-name="P13">2. 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 </text:p>
      <text:p text:style-name="P13">3.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 </text:p>
      <text:p text:style-name="P12"><text:span text:style-name="T8">4. Zamawiający wybiera najkorzystniejszą</text:span><text:span text:style-name="T9"> </text:span><text:span text:style-name="T8">ofertę</text:span><text:span text:style-name="T9"> </text:span><text:span text:style-name="T8">w terminie związania ofertą</text:span><text:span text:style-name="T9"> </text:span><text:span text:style-name="T8">określonym w SWZ. </text:span></text:p>
      <text:p text:style-name="P12"><text:span text:style-name="T8">5. Jeżeli termin związania ofertą</text:span><text:span text:style-name="T9"> </text:span><text:span text:style-name="T8">upłynie przed wyborem najkorzystniejszej oferty, Zamawiający wezwie Wykonawcę, którego oferta otrzymała najwyższą</text:span><text:span text:style-name="T9"> </text:span><text:span text:style-name="T8">ocenę, do wyrażenia, w wyznaczonym przez Zamawiającego terminie, pisemnej zgody na wybór jego oferty. </text:span></text:p>
      <text:list xml:id="list1005354233666693304" text:style-name="RTF_5f_Num_20_29">
        <text:list-item>
          <text:p text:style-name="P53"><text:span text:style-name="T8">W przypadku braku zgody, o której mowa w ust. 5, oferta podlega odrzuceniu, a Zamawiający zwraca się</text:span><text:span text:style-name="T9"> </text:span><text:span text:style-name="T8">o wyrażenie takiej zgody do kolejnego Wykonawcy, którego oferta została najwyżej oceniona, chyba, że zachodzą przesłanki do unieważnienia postępowania.</text:span></text:p>
        </text:list-item>
      </text:list>
      <text:p text:style-name="Default"/>
      <text:p text:style-name="P12"><text:span text:style-name="T8">7. Zamawiaj</text:span><text:span text:style-name="T7">ą</text:span><text:span text:style-name="T8">cy zawiera umow</text:span><text:span text:style-name="T7">ę</text:span><text:span text:style-name="T9"> </text:span><text:span text:style-name="T8">w sprawie zam</text:span><text:span text:style-name="T7">ó</text:span><text:span text:style-name="T8">wienia publicznego, z uwzgl</text:span><text:span text:style-name="T7">ę</text:span><text:span text:style-name="T8">dnieniem art. 577 pzp, w terminie nie kr</text:span><text:span text:style-name="T7">ó</text:span><text:span text:style-name="T8">tszym ni</text:span><text:span text:style-name="T7">ż</text:span><text:span text:style-name="T9"> 5</text:span><text:span text:style-name="T8"> dni od dnia przes</text:span><text:span text:style-name="T7">ł</text:span><text:span text:style-name="T8">ania zawiadomienia o wyborze najkorzystniejszej oferty.</text:span></text:p>
      <text:p text:style-name="P12"><text:span text:style-name="T8">8. Wykonawca, kt</text:span><text:span text:style-name="T7">ó</text:span><text:span text:style-name="T8">rego oferta zosta</text:span><text:span text:style-name="T7">ł</text:span><text:span text:style-name="T8">a wybrana jako najkorzystniejsza, zostanie poinformowany przez Zamawiaj</text:span><text:span text:style-name="T7">ą</text:span><text:span text:style-name="T8">cego o miejscu i terminie podpisania umowy. </text:span></text:p>
      <text:p text:style-name="P7"><text:span text:style-name="T8">9. Wykonawca ma obowi</text:span><text:span text:style-name="T7">ą</text:span><text:span text:style-name="T8">zek zawrze</text:span><text:span text:style-name="T7">ć </text:span><text:span text:style-name="T8">umow</text:span><text:span text:style-name="T7">ę </text:span><text:span text:style-name="T8">w sprawie zam</text:span><text:span text:style-name="T7">ó</text:span><text:span text:style-name="T8">wienia na warunkach okre</text:span><text:span text:style-name="T7">ś</text:span><text:span text:style-name="T8">lonych w projektowanych postanowieniach umowy, kt</text:span><text:span text:style-name="T7">ó</text:span><text:span text:style-name="T8">re stanowi</text:span><text:span text:style-name="T7">ą </text:span><text:span text:style-name="T8">Za</text:span><text:span text:style-name="T7">łą</text:span><text:span text:style-name="T8">cznik Nr 4 do SWZ. Umowa zostanie uzupe</text:span><text:span text:style-name="T7">ł</text:span><text:span text:style-name="T8">niona o zapisy wynikaj</text:span><text:span text:style-name="T7">ą</text:span><text:span text:style-name="T8">ce ze z</text:span><text:span text:style-name="T7">ł</text:span><text:span text:style-name="T8">o</text:span><text:span text:style-name="T7">ż</text:span><text:span text:style-name="T8">onej oferty. </text:span></text:p>
      <text:p text:style-name="Default"/>
      <text:p text:style-name="P13">10. Przed podpisaniem umowy Wykonawcy wspólnie ubiegający się o udzielenie zamówienia (w przypadku wyboru ich oferty jako najkorzystniejszej) przedstawią Zamawiającemu umowę regulującą współpracę tych Wykonawców. </text:p>
      <text:p text:style-name="P7"><text:span text:style-name="T8">11. Jeżeli Wykonawca, którego oferta została wybrana jako najkorzystniejsza, uchyla się</text:span><text:span text:style-name="T9"> </text:span><text:span text:style-name="T8">od zawarcia umowy w sprawie zamówienia publicznego Zamawiający może dokonać</text:span><text:span text:style-name="T9"> </text:span><text:span text:style-name="T8">ponownego badania i oceny ofert spośród ofert pozostałych w postępowaniu Wykonawców albo unieważnić</text:span><text:span text:style-name="T9"> </text:span><text:span text:style-name="T8">postępowanie. </text:span></text:p>
      <text:p text:style-name="Default"/>
      <text:p text:style-name="Default"/>
      <text:p text:style-name="Default"/>
      <text:p text:style-name="Default"/>
      <text:p text:style-name="Default"/>
      <text:p text:style-name="Default"/>
      <text:p text:style-name="Default"/>
      <text:p text:style-name="Default"><text:soft-page-break/></text:p>
      <text:list xml:id="list4458954392817987342" text:style-name="RTF_5f_Num_20_28">
        <text:list-item>
          <text:p text:style-name="P56">Pouczenie o środkach ochrony prawnej przysługujących Wykonawcy.</text:p>
        </text:list-item>
      </text:list>
      <text:p text:style-name="Default"/>
      <text:p text:style-name="P12"><text:span text:style-name="T8">1. </text:span><text:span text:style-name="T7">Ś</text:span><text:span text:style-name="T8">rodki ochrony prawnej przys</text:span><text:span text:style-name="T7">ł</text:span><text:span text:style-name="T8">uguj</text:span><text:span text:style-name="T7">ą</text:span><text:span text:style-name="T9"> </text:span><text:span text:style-name="T8">Wykonawcy, je</text:span><text:span text:style-name="T7">ż</text:span><text:span text:style-name="T8">eli ma lub mia</text:span><text:span text:style-name="T7">ł </text:span><text:span text:style-name="T8">interes w uzyskaniu zam</text:span><text:span text:style-name="T7">ó</text:span><text:span text:style-name="T8">wienia oraz poni</text:span><text:span text:style-name="T7">ó</text:span><text:span text:style-name="T8">s</text:span><text:span text:style-name="T7">ł </text:span><text:span text:style-name="T8">lub mo</text:span><text:span text:style-name="T7">ż</text:span><text:span text:style-name="T8">e ponie</text:span><text:span text:style-name="T7">ść</text:span><text:span text:style-name="T9"> </text:span><text:span text:style-name="T8">szkod</text:span><text:span text:style-name="T7">ę</text:span><text:span text:style-name="T9"> </text:span><text:span text:style-name="T8">w wyniku naruszenia przez Zamawiaj</text:span><text:span text:style-name="T7">ą</text:span><text:span text:style-name="T8">cego przepis</text:span><text:span text:style-name="T7">ó</text:span><text:span text:style-name="T8">w pzp. </text:span></text:p>
      <text:p text:style-name="P7"><text:span text:style-name="T8">2. Odwo</text:span><text:span text:style-name="T7">ł</text:span><text:span text:style-name="T8">anie przys</text:span><text:span text:style-name="T7">ł</text:span><text:span text:style-name="T8">uguje na: </text:span></text:p>
      <text:p text:style-name="Default"/>
      <text:p text:style-name="P7"><text:span text:style-name="T8">2.1. niezgodn</text:span><text:span text:style-name="T7">ą</text:span><text:span text:style-name="T9"> </text:span><text:span text:style-name="T8">z przepisami ustawy czynno</text:span><text:span text:style-name="T7">ść</text:span><text:span text:style-name="T9"> </text:span><text:span text:style-name="T8">Zamawiaj</text:span><text:span text:style-name="T7">ą</text:span><text:span text:style-name="T8">cego, podj</text:span><text:span text:style-name="T7">ę</text:span><text:span text:style-name="T8">t</text:span><text:span text:style-name="T7">ą</text:span><text:span text:style-name="T9"> </text:span><text:span text:style-name="T8">w post</text:span><text:span text:style-name="T7">ę</text:span><text:span text:style-name="T8">powaniu o udzielenie zam</text:span><text:span text:style-name="T7">ó</text:span><text:span text:style-name="T8">wienia, w tym na projektowane postanowienie umowy; </text:span></text:p>
      <text:list xml:id="list5816436075926465472" text:style-name="RTF_5f_Num_20_30">
        <text:list-item>
          <text:list>
            <text:list-item>
              <text:p text:style-name="P54"><text:span text:style-name="T8">zaniechanie czynno</text:span><text:span text:style-name="T7">ś</text:span><text:span text:style-name="T8">ci w post</text:span><text:span text:style-name="T7">ę</text:span><text:span text:style-name="T8">powaniu o udzielenie zam</text:span><text:span text:style-name="T7">ó</text:span><text:span text:style-name="T8">wienia, do kt</text:span><text:span text:style-name="T7">ó</text:span><text:span text:style-name="T8">rej Zamawiaj</text:span><text:span text:style-name="T7">ą</text:span><text:span text:style-name="T8">cy by</text:span><text:span text:style-name="T7">ł </text:span><text:span text:style-name="T8">obowi</text:span><text:span text:style-name="T7">ą</text:span><text:span text:style-name="T8">zany na podstawie ustawy.</text:span></text:p>
            </text:list-item>
          </text:list>
        </text:list-item>
      </text:list>
      <text:p text:style-name="Default"/>
      <text:p text:style-name="P12"><text:span text:style-name="T8">3.3 Odwo</text:span><text:span text:style-name="T7">ł</text:span><text:span text:style-name="T8">anie wnosi si</text:span><text:span text:style-name="T7">ę</text:span><text:span text:style-name="T9"> </text:span><text:span text:style-name="T8">do Prezesa Krajowej Izby Odwo</text:span><text:span text:style-name="T7">ł</text:span><text:span text:style-name="T8">awczej w formie pisemnej albo w formie elektronicznej albo w postaci elektronicznej opatrzone podpisem zaufanym. </text:span></text:p>
      <text:p text:style-name="P12"><text:span text:style-name="T8">4.4 Na orzeczenie Krajowej Izby Odwo</text:span><text:span text:style-name="T7">ł</text:span><text:span text:style-name="T8">awczej oraz postanowienie Prezesa Krajowej Izby Odwo</text:span><text:span text:style-name="T7">ł</text:span><text:span text:style-name="T8">awczej, o kt</text:span><text:span text:style-name="T7">ó</text:span><text:span text:style-name="T8">rym mowa w art. 519 ust. 1 pzp, stronom oraz uczestnikom post</text:span><text:span text:style-name="T7">ę</text:span><text:span text:style-name="T8">powania odwo</text:span><text:span text:style-name="T7">ł</text:span><text:span text:style-name="T8">awczego przys</text:span><text:span text:style-name="T7">ł</text:span><text:span text:style-name="T8">uguje skarga do s</text:span><text:span text:style-name="T7">ą</text:span><text:span text:style-name="T8">du. Skarg</text:span><text:span text:style-name="T7">ę</text:span><text:span text:style-name="T9"> </text:span><text:span text:style-name="T8">wnosi si</text:span><text:span text:style-name="T7">ę</text:span><text:span text:style-name="T9"> </text:span><text:span text:style-name="T8">do Sądu Okr</text:span><text:span text:style-name="T7">ę</text:span><text:span text:style-name="T8">gowego w Warszawie za po</text:span><text:span text:style-name="T7">ś</text:span><text:span text:style-name="T8">rednictwem Prezesa Krajowej Izby Odwo</text:span><text:span text:style-name="T7">ł</text:span><text:span text:style-name="T8">awczej. </text:span></text:p>
      <text:p text:style-name="P7"><text:span text:style-name="T8">5.5 Szczeg</text:span><text:span text:style-name="T7">ół</text:span><text:span text:style-name="T8">owe informacje dotycz</text:span><text:span text:style-name="T7">ą</text:span><text:span text:style-name="T8">ce </text:span><text:span text:style-name="T7">ś</text:span><text:span text:style-name="T8">rodk</text:span><text:span text:style-name="T7">ó</text:span><text:span text:style-name="T8">w ochrony prawnej okre</text:span><text:span text:style-name="T7">ś</text:span><text:span text:style-name="T8">lone s</text:span><text:span text:style-name="T7">ą </text:span><text:span text:style-name="T8">w Dziale IX </text:span><text:span text:style-name="T7">„Ś</text:span><text:span text:style-name="T8">rodki ochrony prawnej</text:span><text:span text:style-name="T7">” </text:span><text:span text:style-name="T8">pzp. </text:span></text:p>
      <text:p text:style-name="Default"/>
      <text:p text:style-name="P8">XIX.Załączniki do SWZ.</text:p>
      <text:p text:style-name="Default"/>
      <text:p text:style-name="P7"><text:span text:style-name="T8">Integraln</text:span><text:span text:style-name="T7">ą </text:span><text:span text:style-name="T8">cz</text:span><text:span text:style-name="T7">ęś</text:span><text:span text:style-name="T8">ci</text:span><text:span text:style-name="T7">ą </text:span><text:span text:style-name="T8">niniejszej SWZ stanowi</text:span><text:span text:style-name="T7">ą </text:span><text:span text:style-name="T8">nast</text:span><text:span text:style-name="T7">ę</text:span><text:span text:style-name="T8">puj</text:span><text:span text:style-name="T7">ą</text:span><text:span text:style-name="T8">ce za</text:span><text:span text:style-name="T7">łą</text:span><text:span text:style-name="T8">czniki: </text:span></text:p>
      <text:p text:style-name="Default"/>
      <text:list xml:id="list4742819023713918677" text:style-name="RTF_5f_Num_20_31">
        <text:list-item>
          <text:p text:style-name="P55">Załącznik nr 1 – formularz ofertowy</text:p>
        </text:list-item>
        <text:list-item>
          <text:p text:style-name="P55">Załącznik nr 2 – pakiety od 1 – 3</text:p>
        </text:list-item>
        <text:list-item>
          <text:p text:style-name="P55">Załącznik nr 3 – oświadczenie w trybie art. 112 ust. 2</text:p>
        </text:list-item>
        <text:list-item>
          <text:p text:style-name="P55">Załącznik nr 4 – projektowanie postanowienia umowy</text:p>
        </text:list-item>
        <text:list-item>
          <text:p text:style-name="P55">Załącznik nr 5 – Oświadczenie HACCP</text:p>
        </text:list-item>
        <text:list-item>
          <text:p text:style-name="P55">Załącznik nr 6 – oświadczenie o przynależności do grupy kapitałowej</text:p>
        </text:list-item>
        <text:list-item>
          <text:p text:style-name="P55">Załącznik nr 7 – Oświadczenie </text:p>
        </text:list-item>
        <text:list-item>
          <text:p text:style-name="P55">Załącznik nr 8 – Oświadczenie art. 125 ust. 1</text:p>
        </text:list-item>
        <text:list-item>
          <text:p text:style-name="P55"><text:s/>Załącznik nr 9 – Oświadczenie RODO</text:p>
        </text:list-item>
      </text:list>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WW-Domy_3f_lnie" style:next-style-name="Tre_3f__3f__20_tekstu" style:class="text">
      <style:paragraph-properties fo:margin-top="0.423cm" fo:margin-bottom="0.212cm" fo:keep-with-next="always"/>
      <style:text-properties style:font-name="Arial" fo:font-size="14pt" style:font-name-asian="Microsoft YaHei" style:font-size-asian="12pt" style:font-name-complex="Arial"/>
    </style:style>
    <style:style style:name="Text_20_body" style:display-name="Text body" style:family="paragraph" style:parent-style-name="Standard" style:class="text">
      <style:paragraph-properties fo:margin-top="0cm" fo:margin-bottom="0.212cm"/>
    </style:style>
    <style:style style:name="List" style:family="paragraph" style:parent-style-name="Tre_3f__3f__20_tekstu" style:class="list"/>
    <style:style style:name="Caption" style:family="paragraph" style:parent-style-name="WW-Domy_3f_lnie" style:class="extra">
      <style:paragraph-properties fo:margin-top="0.212cm" fo:margin-bottom="0.212cm"/>
      <style:text-properties fo:font-style="italic" style:font-size-asian="12pt" style:font-style-asian="italic" style:font-name-complex="Arial1" style:font-style-complex="italic"/>
    </style:style>
    <style:style style:name="Index" style:family="paragraph" style:parent-style-name="WW-Domy_3f_lnie" style:class="index">
      <style:text-properties style:font-size-asian="12pt" style:font-name-complex="Arial1"/>
    </style:style>
    <style:style style:name="Domy_3f_lnie" style:display-name="Domy?lnie"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Domy_3f_lnie" style:display-name="WW-Domy?lnie" style:family="paragraph">
      <style:paragraph-properties fo:hyphenation-ladder-count="no-limit"/>
      <style:text-properties style:use-window-font-color="true" style:font-name="Times New Roman" fo:font-size="12pt" fo:language="en" fo:country="US" style:font-name-asian="Times New Roman" style:font-size-asian="12pt" style:language-asian="en" style:country-asian="US" style:font-name-complex="Times New Roman" fo:hyphenate="false" fo:hyphenation-remain-char-count="2" fo:hyphenation-push-char-count="2"/>
    </style:style>
    <style:style style:name="Tre_3f__3f__20_tekstu" style:display-name="Tre?? tekstu" style:family="paragraph" style:parent-style-name="WW-Domy_3f_lnie">
      <style:paragraph-properties fo:margin-top="0cm" fo:margin-bottom="0.212cm"/>
      <style:text-properties style:font-size-asian="12pt"/>
    </style:style>
    <style:style style:name="Treœæ_20_tekstu" style:display-name="Treœæ tekstu" style:family="paragraph" style:parent-style-name="Domy_3f_lnie">
      <style:paragraph-properties fo:margin-top="0cm" fo:margin-bottom="0.212cm"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Domy_3f_lnie1" style:display-name="WW-Domy?lnie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 style:display-name="WW-Treœæ tekstu" style:family="paragraph" style:parent-style-name="WW-Domy_3f_lnie1">
      <style:paragraph-properties fo:margin-top="0cm" fo:margin-bottom="0.212cm"/>
      <style:text-properties style:font-size-asian="12pt"/>
    </style:style>
    <style:style style:name="WW-Domy_3f_lnie11" style:display-name="WW-Domy?lnie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 style:display-name="WW-Treœæ tekstu1" style:family="paragraph" style:parent-style-name="WW-Domy_3f_lnie11">
      <style:paragraph-properties fo:margin-top="0cm" fo:margin-bottom="0.212cm"/>
      <style:text-properties style:font-size-asian="12pt"/>
    </style:style>
    <style:style style:name="WW-Domy_3f_lnie111" style:display-name="WW-Domy?lnie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 style:display-name="WW-Treœæ tekstu11" style:family="paragraph" style:parent-style-name="WW-Domy_3f_lnie111">
      <style:paragraph-properties fo:margin-top="0cm" fo:margin-bottom="0.212cm"/>
      <style:text-properties style:font-size-asian="12pt"/>
    </style:style>
    <style:style style:name="WW-Domy_3f_lnie1111" style:display-name="WW-Domy?lnie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 style:display-name="WW-Treœæ tekstu111" style:family="paragraph" style:parent-style-name="WW-Domy_3f_lnie1111">
      <style:paragraph-properties fo:margin-top="0cm" fo:margin-bottom="0.212cm"/>
      <style:text-properties style:font-size-asian="12pt"/>
    </style:style>
    <style:style style:name="WW-Domy_3f_lnie11111" style:display-name="WW-Domy?lnie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 style:display-name="WW-Treœæ tekstu1111" style:family="paragraph" style:parent-style-name="WW-Domy_3f_lnie11111">
      <style:paragraph-properties fo:margin-top="0cm" fo:margin-bottom="0.212cm"/>
      <style:text-properties style:font-size-asian="12pt"/>
    </style:style>
    <style:style style:name="WW-Domy_3f_lnie111111" style:display-name="WW-Domy?lnie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 style:display-name="WW-Treœæ tekstu11111" style:family="paragraph" style:parent-style-name="WW-Domy_3f_lnie111111">
      <style:paragraph-properties fo:margin-top="0cm" fo:margin-bottom="0.212cm"/>
      <style:text-properties style:font-size-asian="12pt"/>
    </style:style>
    <style:style style:name="WW-Domy_3f_lnie1111111" style:display-name="WW-Domy?lnie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 style:display-name="WW-Treœæ tekstu111111" style:family="paragraph" style:parent-style-name="WW-Domy_3f_lnie1111111">
      <style:paragraph-properties fo:margin-top="0cm" fo:margin-bottom="0.212cm"/>
      <style:text-properties style:font-size-asian="12pt"/>
    </style:style>
    <style:style style:name="WW-Domy_3f_lnie11111111" style:display-name="WW-Domy?lnie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 style:display-name="WW-Treœæ tekstu1111111" style:family="paragraph" style:parent-style-name="WW-Domy_3f_lnie11111111">
      <style:paragraph-properties fo:margin-top="0cm" fo:margin-bottom="0.212cm"/>
      <style:text-properties style:font-size-asian="12pt"/>
    </style:style>
    <style:style style:name="WW-Domy_3f_lnie111111111" style:display-name="WW-Domy?lnie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 style:display-name="WW-Treœæ tekstu11111111" style:family="paragraph" style:parent-style-name="WW-Domy_3f_lnie111111111">
      <style:paragraph-properties fo:margin-top="0cm" fo:margin-bottom="0.212cm"/>
      <style:text-properties style:font-size-asian="12pt"/>
    </style:style>
    <style:style style:name="WW-Domy_3f_lnie1111111111" style:display-name="WW-Domy?lnie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 style:display-name="WW-Treœæ tekstu111111111" style:family="paragraph" style:parent-style-name="WW-Domy_3f_lnie1111111111">
      <style:paragraph-properties fo:margin-top="0cm" fo:margin-bottom="0.212cm"/>
      <style:text-properties style:font-size-asian="12pt"/>
    </style:style>
    <style:style style:name="WW-Domy_3f_lnie11111111111" style:display-name="WW-Domy?lnie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 style:display-name="WW-Treœæ tekstu1111111111" style:family="paragraph" style:parent-style-name="WW-Domy_3f_lnie11111111111">
      <style:paragraph-properties fo:margin-top="0cm" fo:margin-bottom="0.212cm"/>
      <style:text-properties style:font-size-asian="12pt"/>
    </style:style>
    <style:style style:name="WW-Domy_3f_lnie111111111111" style:display-name="WW-Domy?lnie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 style:display-name="WW-Treœæ tekstu11111111111" style:family="paragraph" style:parent-style-name="WW-Domy_3f_lnie111111111111">
      <style:paragraph-properties fo:margin-top="0cm" fo:margin-bottom="0.212cm"/>
      <style:text-properties style:font-size-asian="12pt"/>
    </style:style>
    <style:style style:name="WW-Domy_3f_lnie1111111111111" style:display-name="WW-Domy?lnie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 style:display-name="WW-Treœæ tekstu111111111111" style:family="paragraph" style:parent-style-name="WW-Domy_3f_lnie1111111111111">
      <style:paragraph-properties fo:margin-top="0cm" fo:margin-bottom="0.212cm"/>
      <style:text-properties style:font-size-asian="12pt"/>
    </style:style>
    <style:style style:name="WW-Domy_3f_lnie11111111111111" style:display-name="WW-Domy?lnie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 style:display-name="WW-Treœæ tekstu1111111111111" style:family="paragraph" style:parent-style-name="WW-Domy_3f_lnie11111111111111">
      <style:paragraph-properties fo:margin-top="0cm" fo:margin-bottom="0.212cm"/>
      <style:text-properties style:font-size-asian="12pt"/>
    </style:style>
    <style:style style:name="WW-Domy_3f_lnie111111111111111" style:display-name="WW-Domy?lnie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 style:display-name="WW-Treœæ tekstu11111111111111" style:family="paragraph" style:parent-style-name="WW-Domy_3f_lnie111111111111111">
      <style:paragraph-properties fo:margin-top="0cm" fo:margin-bottom="0.212cm"/>
      <style:text-properties style:font-size-asian="12pt"/>
    </style:style>
    <style:style style:name="WW-Domy_3f_lnie1111111111111111" style:display-name="WW-Domy?lnie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 style:display-name="WW-Treœæ tekstu111111111111111" style:family="paragraph" style:parent-style-name="WW-Domy_3f_lnie1111111111111111">
      <style:paragraph-properties fo:margin-top="0cm" fo:margin-bottom="0.212cm"/>
      <style:text-properties style:font-size-asian="12pt"/>
    </style:style>
    <style:style style:name="WW-Domy_3f_lnie11111111111111111" style:display-name="WW-Domy?lnie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 style:display-name="WW-Treœæ tekstu1111111111111111" style:family="paragraph" style:parent-style-name="WW-Domy_3f_lnie11111111111111111">
      <style:paragraph-properties fo:margin-top="0cm" fo:margin-bottom="0.212cm"/>
      <style:text-properties style:font-size-asian="12pt"/>
    </style:style>
    <style:style style:name="WW-Domy_3f_lnie111111111111111111" style:display-name="WW-Domy?lnie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 style:display-name="WW-Treœæ tekstu11111111111111111" style:family="paragraph" style:parent-style-name="WW-Domy_3f_lnie111111111111111111">
      <style:paragraph-properties fo:margin-top="0cm" fo:margin-bottom="0.212cm"/>
      <style:text-properties style:font-size-asian="12pt"/>
    </style:style>
    <style:style style:name="WW-Domy_3f_lnie1111111111111111111" style:display-name="WW-Domy?lnie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 style:display-name="WW-Treœæ tekstu111111111111111111" style:family="paragraph" style:parent-style-name="WW-Domy_3f_lnie1111111111111111111">
      <style:paragraph-properties fo:margin-top="0cm" fo:margin-bottom="0.212cm"/>
      <style:text-properties style:font-size-asian="12pt"/>
    </style:style>
    <style:style style:name="WW-Domy_3f_lnie11111111111111111111" style:display-name="WW-Domy?lnie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 style:display-name="WW-Treœæ tekstu1111111111111111111" style:family="paragraph" style:parent-style-name="WW-Domy_3f_lnie11111111111111111111">
      <style:paragraph-properties fo:margin-top="0cm" fo:margin-bottom="0.212cm"/>
      <style:text-properties style:font-size-asian="12pt"/>
    </style:style>
    <style:style style:name="WW-Domy_3f_lnie111111111111111111111" style:display-name="WW-Domy?lnie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 style:display-name="WW-Treœæ tekstu11111111111111111111" style:family="paragraph" style:parent-style-name="WW-Domy_3f_lnie111111111111111111111">
      <style:paragraph-properties fo:margin-top="0cm" fo:margin-bottom="0.212cm"/>
      <style:text-properties style:font-size-asian="12pt"/>
    </style:style>
    <style:style style:name="WW-Domy_3f_lnie1111111111111111111111" style:display-name="WW-Domy?lnie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 style:display-name="WW-Treœæ tekstu111111111111111111111" style:family="paragraph" style:parent-style-name="WW-Domy_3f_lnie1111111111111111111111">
      <style:paragraph-properties fo:margin-top="0cm" fo:margin-bottom="0.212cm"/>
      <style:text-properties style:font-size-asian="12pt"/>
    </style:style>
    <style:style style:name="WW-Domy_3f_lnie11111111111111111111111" style:display-name="WW-Domy?lnie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 style:display-name="WW-Treœæ tekstu1111111111111111111111" style:family="paragraph" style:parent-style-name="WW-Domy_3f_lnie11111111111111111111111">
      <style:paragraph-properties fo:margin-top="0cm" fo:margin-bottom="0.212cm"/>
      <style:text-properties style:font-size-asian="12pt"/>
    </style:style>
    <style:style style:name="WW-Domy_3f_lnie111111111111111111111111" style:display-name="WW-Domy?lnie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 style:display-name="WW-Treœæ tekstu11111111111111111111111" style:family="paragraph" style:parent-style-name="WW-Domy_3f_lnie111111111111111111111111">
      <style:paragraph-properties fo:margin-top="0cm" fo:margin-bottom="0.212cm"/>
      <style:text-properties style:font-size-asian="12pt"/>
    </style:style>
    <style:style style:name="WW-Domy_3f_lnie1111111111111111111111111" style:display-name="WW-Domy?lnie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 style:display-name="WW-Treœæ tekstu111111111111111111111111" style:family="paragraph" style:parent-style-name="WW-Domy_3f_lnie1111111111111111111111111">
      <style:paragraph-properties fo:margin-top="0cm" fo:margin-bottom="0.212cm"/>
      <style:text-properties style:font-size-asian="12pt"/>
    </style:style>
    <style:style style:name="WW-Domy_3f_lnie11111111111111111111111111" style:display-name="WW-Domy?lnie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 style:display-name="WW-Treœæ tekstu1111111111111111111111111" style:family="paragraph" style:parent-style-name="WW-Domy_3f_lnie11111111111111111111111111">
      <style:paragraph-properties fo:margin-top="0cm" fo:margin-bottom="0.212cm"/>
      <style:text-properties style:font-size-asian="12pt"/>
    </style:style>
    <style:style style:name="WW-Domy_3f_lnie111111111111111111111111111" style:display-name="WW-Domy?lnie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 style:display-name="WW-Treœæ tekstu11111111111111111111111111" style:family="paragraph" style:parent-style-name="WW-Domy_3f_lnie111111111111111111111111111">
      <style:paragraph-properties fo:margin-top="0cm" fo:margin-bottom="0.212cm"/>
      <style:text-properties style:font-size-asian="12pt"/>
    </style:style>
    <style:style style:name="WW-Domy_3f_lnie1111111111111111111111111111" style:display-name="WW-Domy?lnie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 style:display-name="WW-Treœæ tekstu111111111111111111111111111" style:family="paragraph" style:parent-style-name="WW-Domy_3f_lnie1111111111111111111111111111">
      <style:paragraph-properties fo:margin-top="0cm" fo:margin-bottom="0.212cm"/>
      <style:text-properties style:font-size-asian="12pt"/>
    </style:style>
    <style:style style:name="WW-Domy_3f_lnie11111111111111111111111111111" style:display-name="WW-Domy?lnie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 style:display-name="WW-Treœæ tekstu1111111111111111111111111111" style:family="paragraph" style:parent-style-name="WW-Domy_3f_lnie11111111111111111111111111111">
      <style:paragraph-properties fo:margin-top="0cm" fo:margin-bottom="0.212cm"/>
      <style:text-properties style:font-size-asian="12pt"/>
    </style:style>
    <style:style style:name="WW-Domy_3f_lnie111111111111111111111111111111" style:display-name="WW-Domy?lnie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 style:display-name="WW-Treœæ tekstu11111111111111111111111111111" style:family="paragraph" style:parent-style-name="WW-Domy_3f_lnie111111111111111111111111111111">
      <style:paragraph-properties fo:margin-top="0cm" fo:margin-bottom="0.212cm"/>
      <style:text-properties style:font-size-asian="12pt"/>
    </style:style>
    <style:style style:name="WW-Domy_3f_lnie1111111111111111111111111111111" style:display-name="WW-Domy?lnie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 style:display-name="WW-Treœæ tekstu111111111111111111111111111111" style:family="paragraph" style:parent-style-name="WW-Domy_3f_lnie1111111111111111111111111111111">
      <style:paragraph-properties fo:margin-top="0cm" fo:margin-bottom="0.212cm"/>
      <style:text-properties style:font-size-asian="12pt"/>
    </style:style>
    <style:style style:name="WW-Domy_3f_lnie11111111111111111111111111111111" style:display-name="WW-Domy?lnie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 style:display-name="WW-Treœæ tekstu1111111111111111111111111111111" style:family="paragraph" style:parent-style-name="WW-Domy_3f_lnie11111111111111111111111111111111">
      <style:paragraph-properties fo:margin-top="0cm" fo:margin-bottom="0.212cm"/>
      <style:text-properties style:font-size-asian="12pt"/>
    </style:style>
    <style:style style:name="WW-Domy_3f_lnie111111111111111111111111111111111" style:display-name="WW-Domy?lnie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 style:display-name="WW-Treœæ tekstu11111111111111111111111111111111" style:family="paragraph" style:parent-style-name="WW-Domy_3f_lnie111111111111111111111111111111111">
      <style:paragraph-properties fo:margin-top="0cm" fo:margin-bottom="0.212cm"/>
      <style:text-properties style:font-size-asian="12pt"/>
    </style:style>
    <style:style style:name="WW-Domy_3f_lnie1111111111111111111111111111111111" style:display-name="WW-Domy?lnie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 style:display-name="WW-Treœæ tekstu111111111111111111111111111111111" style:family="paragraph" style:parent-style-name="WW-Domy_3f_lnie1111111111111111111111111111111111">
      <style:paragraph-properties fo:margin-top="0cm" fo:margin-bottom="0.212cm"/>
      <style:text-properties style:font-size-asian="12pt"/>
    </style:style>
    <style:style style:name="WW-Domy_3f_lnie11111111111111111111111111111111111" style:display-name="WW-Domy?lnie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 style:display-name="WW-Treœæ tekstu1111111111111111111111111111111111" style:family="paragraph" style:parent-style-name="WW-Domy_3f_lnie11111111111111111111111111111111111">
      <style:paragraph-properties fo:margin-top="0cm" fo:margin-bottom="0.212cm"/>
      <style:text-properties style:font-size-asian="12pt"/>
    </style:style>
    <style:style style:name="WW-Domy_3f_lnie111111111111111111111111111111111111" style:display-name="WW-Domy?lnie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 style:display-name="WW-Treœæ tekstu11111111111111111111111111111111111" style:family="paragraph" style:parent-style-name="WW-Domy_3f_lnie111111111111111111111111111111111111">
      <style:paragraph-properties fo:margin-top="0cm" fo:margin-bottom="0.212cm"/>
      <style:text-properties style:font-size-asian="12pt"/>
    </style:style>
    <style:style style:name="WW-Domy_3f_lnie1111111111111111111111111111111111111" style:display-name="WW-Domy?lnie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 style:display-name="WW-Treœæ tekstu111111111111111111111111111111111111" style:family="paragraph" style:parent-style-name="WW-Domy_3f_lnie1111111111111111111111111111111111111">
      <style:paragraph-properties fo:margin-top="0cm" fo:margin-bottom="0.212cm"/>
      <style:text-properties style:font-size-asian="12pt"/>
    </style:style>
    <style:style style:name="WW-Domy_3f_lnie11111111111111111111111111111111111111" style:display-name="WW-Domy?lnie1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1" style:display-name="WW-Treœæ tekstu1111111111111111111111111111111111111" style:family="paragraph" style:parent-style-name="WW-Domy_3f_lnie11111111111111111111111111111111111111">
      <style:paragraph-properties fo:margin-top="0cm" fo:margin-bottom="0.212cm"/>
      <style:text-properties style:font-size-asian="12pt"/>
    </style:style>
    <style:style style:name="WW-Domy_3f_lnie111111111111111111111111111111111111111" style:display-name="WW-Domy?lnie11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11" style:display-name="WW-Treœæ tekstu11111111111111111111111111111111111111" style:family="paragraph" style:parent-style-name="WW-Domy_3f_lnie111111111111111111111111111111111111111">
      <style:paragraph-properties fo:margin-top="0cm" fo:margin-bottom="0.212cm"/>
      <style:text-properties style:font-size-asian="12pt"/>
    </style:style>
    <style:style style:name="WW-Domy_3f_lnie1111111111111111111111111111111111111111" style:display-name="WW-Domy?lnie111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111" style:display-name="WW-Treœæ tekstu111111111111111111111111111111111111111" style:family="paragraph" style:parent-style-name="WW-Domy_3f_lnie1111111111111111111111111111111111111111">
      <style:paragraph-properties fo:margin-top="0cm" fo:margin-bottom="0.212cm"/>
      <style:text-properties style:font-size-asian="12pt"/>
    </style:style>
    <style:style style:name="header"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caption" style:family="paragraph" style:parent-style-name="WW-Domy_3f_lnie">
      <style:paragraph-properties fo:margin-top="0.212cm" fo:margin-bottom="0.212cm"/>
      <style:text-properties fo:font-style="italic" style:font-size-asian="12pt" style:font-style-asian="italic" style:font-style-complex="italic"/>
    </style:style>
    <style:style style:name="Index_20__28_user_29_" style:display-name="Index (user)" style:family="paragraph" style:parent-style-name="WW-Domy_3f_lnie">
      <style:text-properties style:font-size-asian="12pt"/>
    </style:style>
    <style:style style:name="WW-header"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 style:family="paragraph" style:parent-style-name="WW-Domy_3f_lnie">
      <style:paragraph-properties fo:margin-top="0.212cm" fo:margin-bottom="0.212cm"/>
      <style:text-properties fo:font-style="italic" style:font-size-asian="12pt" style:font-style-asian="italic" style:font-style-complex="italic"/>
    </style:style>
    <style:style style:name="WW-Index" style:family="paragraph" style:parent-style-name="WW-Domy_3f_lnie">
      <style:text-properties style:font-size-asian="12pt"/>
    </style:style>
    <style:style style:name="WW-header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 style:family="paragraph" style:parent-style-name="WW-Domy_3f_lnie">
      <style:paragraph-properties fo:margin-top="0.212cm" fo:margin-bottom="0.212cm"/>
      <style:text-properties fo:font-style="italic" style:font-size-asian="12pt" style:font-style-asian="italic" style:font-style-complex="italic"/>
    </style:style>
    <style:style style:name="WW-Index1" style:family="paragraph" style:parent-style-name="WW-Domy_3f_lnie">
      <style:text-properties style:font-size-asian="12pt"/>
    </style:style>
    <style:style style:name="WW-header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 style:family="paragraph" style:parent-style-name="WW-Domy_3f_lnie">
      <style:paragraph-properties fo:margin-top="0.212cm" fo:margin-bottom="0.212cm"/>
      <style:text-properties fo:font-style="italic" style:font-size-asian="12pt" style:font-style-asian="italic" style:font-style-complex="italic"/>
    </style:style>
    <style:style style:name="WW-Index11" style:family="paragraph" style:parent-style-name="WW-Domy_3f_lnie">
      <style:text-properties style:font-size-asian="12pt"/>
    </style:style>
    <style:style style:name="WW-header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 style:family="paragraph" style:parent-style-name="WW-Domy_3f_lnie">
      <style:text-properties style:font-size-asian="12pt"/>
    </style:style>
    <style:style style:name="WW-header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 style:family="paragraph" style:parent-style-name="WW-Domy_3f_lnie">
      <style:text-properties style:font-size-asian="12pt"/>
    </style:style>
    <style:style style:name="WW-header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 style:family="paragraph" style:parent-style-name="WW-Domy_3f_lnie">
      <style:text-properties style:font-size-asian="12pt"/>
    </style:style>
    <style:style style:name="WW-header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 style:family="paragraph" style:parent-style-name="WW-Domy_3f_lnie">
      <style:text-properties style:font-size-asian="12pt"/>
    </style:style>
    <style:style style:name="WW-header1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1" style:family="paragraph" style:parent-style-name="WW-Domy_3f_lnie">
      <style:text-properties style:font-size-asian="12pt"/>
    </style:style>
    <style:style style:name="WW-header11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11" style:family="paragraph" style:parent-style-name="WW-Domy_3f_lnie">
      <style:text-properties style:font-size-asian="12pt"/>
    </style:style>
    <style:style style:name="WW-header111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111" style:family="paragraph" style:parent-style-name="WW-Domy_3f_lnie">
      <style:text-properties style:font-size-asian="12pt"/>
    </style:style>
    <style:style style:name="Table_20_Contents_20__28_user_29_" style:display-name="Table Contents (user)" style:family="paragraph" style:parent-style-name="WW-Domy_3f_lnie">
      <style:text-properties style:font-size-asian="12pt"/>
    </style:style>
    <style:style style:name="WW-Table_20_Contents" style:display-name="WW-Table Contents" style:family="paragraph" style:parent-style-name="WW-Domy_3f_lnie">
      <style:text-properties style:font-size-asian="12pt"/>
    </style:style>
    <style:style style:name="Table_20_Heading_20__28_user_29_" style:display-name="Table Heading (user)" style:family="paragraph" style:parent-style-name="WW-Table_20_Contents">
      <style:paragraph-properties fo:text-align="center" style:justify-single-word="false"/>
      <style:text-properties fo:font-weight="bold" style:font-weight-asian="bold" style:font-weight-complex="bold"/>
    </style:style>
    <style:style style:name="Zawarto_3f__3f__20_tabeli" style:display-name="Zawarto?? tabeli" style:family="paragraph" style:parent-style-name="WW-Domy_3f_lnie">
      <style:text-properties style:font-size-asian="12pt"/>
    </style:style>
    <style:style style:name="Nag_3f_ówek_20_tabeli" style:display-name="Nag?ówek tabeli" style:family="paragraph" style:parent-style-name="Zawarto_3f__3f__20_tabeli">
      <style:paragraph-properties fo:text-align="center" style:justify-single-word="false"/>
      <style:text-properties fo:font-weight="bold" style:font-weight-asian="bold" style:font-weight-complex="bold"/>
    </style:style>
    <style:style style:name="WW-Zawarto_3f__3f__20_tabeli" style:display-name="WW-Zawarto?? tabeli" style:family="paragraph" style:parent-style-name="WW-Domy_3f_lnie1111111111111111111111111111111111111111">
      <style:text-properties style:font-size-asian="12pt"/>
    </style:style>
    <style:style style:name="WW-Nag_3f_ówek_20_tabeli" style:display-name="WW-Nag?ówek tabeli" style:family="paragraph" style:parent-style-name="WW-Zawarto_3f__3f__20_tabeli">
      <style:paragraph-properties fo:text-align="center" style:justify-single-word="false"/>
      <style:text-properties fo:font-weight="bold" style:font-weight-asian="bold" style:font-weight-complex="bold"/>
    </style:style>
    <style:style style:name="Akapit_20_z_20_list_3f_" style:display-name="Akapit z list?" style:family="paragraph" style:parent-style-name="WW-Domy_3f_lnie1111111111111111111111111111111">
      <style:paragraph-properties fo:margin-left="1.016cm" fo:margin-right="0cm" fo:hyphenation-ladder-count="no-limit" fo:text-indent="-0.635cm" style:auto-text-indent="false">
        <style:tab-stops/>
      </style:paragraph-properties>
      <style:text-properties fo:font-size="11pt" style:font-size-asian="12pt" fo:hyphenate="true" fo:hyphenation-remain-char-count="2" fo:hyphenation-push-char-count="2"/>
    </style:style>
    <style:style style:name="WW-Akapit_20_z_20_list_3f_" style:display-name="WW-Akapit z list?" style:family="paragraph" style:parent-style-name="WW-Domy_3f_lnie111111111111111111111111111111">
      <style:paragraph-properties fo:margin-left="1.016cm" fo:margin-right="0cm" fo:hyphenation-ladder-count="no-limit" fo:text-indent="-0.635cm" style:auto-text-indent="false">
        <style:tab-stops/>
      </style:paragraph-properties>
      <style:text-properties fo:font-size="11pt" style:font-size-asian="12pt" fo:hyphenate="true" fo:hyphenation-remain-char-count="2" fo:hyphenation-push-char-count="2"/>
    </style:style>
    <style:style style:name="Default" style:family="paragraph" style:parent-style-name="WW-Domy_3f_lnie1111111111111111111111111111">
      <style:paragraph-properties fo:text-align="start" style:justify-single-word="false"/>
      <style:text-properties fo:color="#000000" style:font-name="Trebuchet MS" style:font-name-asian="Trebuchet MS" style:font-size-asian="12pt" style:font-name-complex="Trebuchet MS"/>
    </style:style>
    <style:style style:name="RTF_5f_Num_20_2_20_1" style:display-name="RTF_Num 2 1" style:family="text">
      <style:text-properties style:use-window-font-color="true" fo:language="en" fo:country="US" style:font-name-asian="Times New Roman" style:language-asian="en" style:country-asian="US"/>
    </style:style>
    <style:style style:name="RTF_5f_Num_20_2_20_2" style:display-name="RTF_Num 2 2"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3" style:display-name="RTF_Num 2 3"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4" style:display-name="RTF_Num 2 4"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5" style:display-name="RTF_Num 2 5"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6" style:display-name="RTF_Num 2 6"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7" style:display-name="RTF_Num 2 7"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8" style:display-name="RTF_Num 2 8"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9" style:display-name="RTF_Num 2 9"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3_20_1" style:display-name="RTF_Num 3 1" style:family="text">
      <style:text-properties fo:font-size="12pt" fo:language="en" fo:country="US" style:font-size-asian="12pt" style:language-asian="en" style:country-asian="US" style:font-size-complex="12pt"/>
    </style:style>
    <style:style style:name="RTF_5f_Num_20_3_20_2" style:display-name="RTF_Num 3 2" style:family="text">
      <style:text-properties fo:font-size="12pt" fo:language="en" fo:country="US" style:font-size-asian="12pt" style:language-asian="en" style:country-asian="US" style:font-size-complex="12pt"/>
    </style:style>
    <style:style style:name="RTF_5f_Num_20_3_20_3" style:display-name="RTF_Num 3 3" style:family="text">
      <style:text-properties fo:font-size="12pt" fo:language="en" fo:country="US" style:font-size-asian="12pt" style:language-asian="en" style:country-asian="US" style:font-size-complex="12pt"/>
    </style:style>
    <style:style style:name="RTF_5f_Num_20_3_20_4" style:display-name="RTF_Num 3 4" style:family="text">
      <style:text-properties fo:font-size="12pt" fo:language="en" fo:country="US" style:font-size-asian="12pt" style:language-asian="en" style:country-asian="US" style:font-size-complex="12pt"/>
    </style:style>
    <style:style style:name="RTF_5f_Num_20_3_20_5" style:display-name="RTF_Num 3 5" style:family="text">
      <style:text-properties fo:font-size="12pt" fo:language="en" fo:country="US" style:font-size-asian="12pt" style:language-asian="en" style:country-asian="US" style:font-size-complex="12pt"/>
    </style:style>
    <style:style style:name="RTF_5f_Num_20_3_20_6" style:display-name="RTF_Num 3 6" style:family="text">
      <style:text-properties fo:font-size="12pt" fo:language="en" fo:country="US" style:font-size-asian="12pt" style:language-asian="en" style:country-asian="US" style:font-size-complex="12pt"/>
    </style:style>
    <style:style style:name="RTF_5f_Num_20_3_20_7" style:display-name="RTF_Num 3 7" style:family="text">
      <style:text-properties fo:font-size="12pt" fo:language="en" fo:country="US" style:font-size-asian="12pt" style:language-asian="en" style:country-asian="US" style:font-size-complex="12pt"/>
    </style:style>
    <style:style style:name="RTF_5f_Num_20_3_20_8" style:display-name="RTF_Num 3 8" style:family="text">
      <style:text-properties fo:font-size="12pt" fo:language="en" fo:country="US" style:font-size-asian="12pt" style:language-asian="en" style:country-asian="US" style:font-size-complex="12pt"/>
    </style:style>
    <style:style style:name="RTF_5f_Num_20_3_20_9" style:display-name="RTF_Num 3 9" style:family="text">
      <style:text-properties fo:font-size="12pt" fo:language="en" fo:country="US" style:font-size-asian="12pt" style:language-asian="en" style:country-asian="US" style:font-size-complex="12pt"/>
    </style:style>
    <style:style style:name="RTF_5f_Num_20_4_20_1" style:display-name="RTF_Num 4 1" style:family="text">
      <style:text-properties style:use-window-font-color="true" style:font-name="Times New Roman" fo:font-size="12pt" fo:language="pl" fo:country="PL" style:font-name-asian="Times New Roman" style:language-asian="zh" style:country-asian="CN" style:font-name-complex="Times New Roman"/>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style:font-name="Times New Roman" fo:font-size="12pt" fo:language="pl" fo:country="PL" style:font-name-asian="Times New Roman" style:language-asian="zh" style:country-asian="CN" style:font-name-complex="Times New Roman"/>
    </style:style>
    <style:style style:name="RTF_5f_Num_20_5_20_2" style:display-name="RTF_Num 5 2" style:family="text">
      <style:text-properties style:language-asian="en" style:country-asian="US"/>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2" style:display-name="RTF_Num 6 2"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3" style:display-name="RTF_Num 6 3"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4" style:display-name="RTF_Num 6 4"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5" style:display-name="RTF_Num 6 5"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6" style:display-name="RTF_Num 6 6"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7" style:display-name="RTF_Num 6 7"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8" style:display-name="RTF_Num 6 8"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9" style:display-name="RTF_Num 6 9"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7_20_1" style:display-name="RTF_Num 7 1"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fo:color="#ff0000" fo:font-weight="normal" style:font-weight-asian="normal" style:font-name-complex="OpenSymbol" style:font-weight-complex="normal"/>
    </style:style>
    <style:style style:name="RTF_5f_Num_20_10_20_2" style:display-name="RTF_Num 10 2" style:family="text">
      <style:text-properties fo:font-size="12pt" fo:font-weight="bold" style:font-size-asian="12pt" style:font-weight-asian="bold" style:font-size-complex="12pt" style:font-weight-complex="bold"/>
    </style:style>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OpenSymbol" style:font-name-asian="OpenSymbol" style:font-name-complex="OpenSymbol"/>
    </style:style>
    <style:style style:name="RTF_5f_Num_20_27_20_2" style:display-name="RTF_Num 27 2" style:family="text">
      <style:text-properties style:font-name="OpenSymbol" style:font-name-asian="OpenSymbol" style:font-name-complex="OpenSymbol"/>
    </style:style>
    <style:style style:name="RTF_5f_Num_20_27_20_3" style:display-name="RTF_Num 27 3" style:family="text">
      <style:text-properties style:font-name="OpenSymbol" style:font-name-asian="OpenSymbol" style:font-name-complex="OpenSymbol"/>
    </style:style>
    <style:style style:name="RTF_5f_Num_20_27_20_4" style:display-name="RTF_Num 27 4" style:family="text">
      <style:text-properties style:font-name="OpenSymbol" style:font-name-asian="OpenSymbol" style:font-name-complex="OpenSymbol"/>
    </style:style>
    <style:style style:name="RTF_5f_Num_20_27_20_5" style:display-name="RTF_Num 27 5" style:family="text">
      <style:text-properties style:font-name="OpenSymbol" style:font-name-asian="OpenSymbol" style:font-name-complex="OpenSymbol"/>
    </style:style>
    <style:style style:name="RTF_5f_Num_20_27_20_6" style:display-name="RTF_Num 27 6" style:family="text">
      <style:text-properties style:font-name="OpenSymbol" style:font-name-asian="OpenSymbol" style:font-name-complex="OpenSymbol"/>
    </style:style>
    <style:style style:name="RTF_5f_Num_20_27_20_7" style:display-name="RTF_Num 27 7" style:family="text">
      <style:text-properties style:font-name="OpenSymbol" style:font-name-asian="OpenSymbol" style:font-name-complex="OpenSymbol"/>
    </style:style>
    <style:style style:name="RTF_5f_Num_20_27_20_8" style:display-name="RTF_Num 27 8" style:family="text">
      <style:text-properties style:font-name="OpenSymbol" style:font-name-asian="OpenSymbol" style:font-name-complex="OpenSymbol"/>
    </style:style>
    <style:style style:name="RTF_5f_Num_20_27_20_9" style:display-name="RTF_Num 27 9" style:family="text">
      <style:text-properties style:font-name="OpenSymbol" style:font-name-asian="OpenSymbol" style:font-name-complex="OpenSymbol"/>
    </style:style>
    <style:style style:name="RTF_5f_Num_20_28_20_1" style:display-name="RTF_Num 28 1" style:family="text">
      <style:text-properties style:font-name="OpenSymbol" style:font-name-asian="OpenSymbol" style:font-name-complex="OpenSymbol"/>
    </style:style>
    <style:style style:name="RTF_5f_Num_20_28_20_2" style:display-name="RTF_Num 28 2" style:family="text">
      <style:text-properties style:font-name="OpenSymbol" style:font-name-asian="OpenSymbol" style:font-name-complex="OpenSymbol"/>
    </style:style>
    <style:style style:name="RTF_5f_Num_20_28_20_3" style:display-name="RTF_Num 28 3" style:family="text">
      <style:text-properties style:font-name="OpenSymbol" style:font-name-asian="OpenSymbol" style:font-name-complex="OpenSymbol"/>
    </style:style>
    <style:style style:name="RTF_5f_Num_20_28_20_4" style:display-name="RTF_Num 28 4" style:family="text">
      <style:text-properties style:font-name="OpenSymbol" style:font-name-asian="OpenSymbol" style:font-name-complex="OpenSymbol"/>
    </style:style>
    <style:style style:name="RTF_5f_Num_20_28_20_5" style:display-name="RTF_Num 28 5" style:family="text">
      <style:text-properties style:font-name="OpenSymbol" style:font-name-asian="OpenSymbol" style:font-name-complex="OpenSymbol"/>
    </style:style>
    <style:style style:name="RTF_5f_Num_20_28_20_6" style:display-name="RTF_Num 28 6" style:family="text">
      <style:text-properties style:font-name="OpenSymbol" style:font-name-asian="OpenSymbol" style:font-name-complex="OpenSymbol"/>
    </style:style>
    <style:style style:name="RTF_5f_Num_20_28_20_7" style:display-name="RTF_Num 28 7" style:family="text">
      <style:text-properties style:font-name="OpenSymbol" style:font-name-asian="OpenSymbol" style:font-name-complex="OpenSymbol"/>
    </style:style>
    <style:style style:name="RTF_5f_Num_20_28_20_8" style:display-name="RTF_Num 28 8" style:family="text">
      <style:text-properties style:font-name="OpenSymbol" style:font-name-asian="OpenSymbol" style:font-name-complex="OpenSymbol"/>
    </style:style>
    <style:style style:name="RTF_5f_Num_20_28_20_9" style:display-name="RTF_Num 28 9" style:family="text">
      <style:text-properties style:font-name="OpenSymbol" style:font-name-asian="OpenSymbol" style:font-name-complex="Open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2_20_10" style:display-name="RTF_Num 2 10" style:family="text">
      <style:text-properties style:use-window-font-color="true" style:font-name="Times New Roman" fo:font-size="12pt" fo:language="en" fo:country="US" style:font-name-asian="Times New Roman" style:language-asian="en" style:country-asian="US" style:font-name-complex="Times New Roman"/>
    </style:style>
    <style:style style:name="WW-RTF_5f_Num_20_2_20_1" style:display-name="WW-RTF_Num 2 1" style:family="text"/>
    <style:style style:name="WW-RTF_5f_Num_20_2_20_11" style:display-name="WW-RTF_Num 2 11" style:family="text"/>
    <style:style style:name="WW-RTF_5f_Num_20_2_20_112" style:display-name="WW-RTF_Num 2 112" style:family="text">
      <style:text-properties fo:language="en" fo:country="US" style:language-asian="en" style:country-asian="US"/>
    </style:style>
    <style:style style:name="WW-RTF_5f_Num_20_2_20_2" style:display-name="WW-RTF_Num 2 2" style:family="text">
      <style:text-properties fo:language="en" fo:country="US" style:language-asian="en" style:country-asian="US"/>
    </style:style>
    <style:style style:name="WW-RTF_5f_Num_20_2_20_1123" style:display-name="WW-RTF_Num 2 1123" style:family="text">
      <style:text-properties style:font-name="OpenSymbol" fo:language="en" fo:country="US" style:font-name-asian="OpenSymbol" style:language-asian="en" style:country-asian="US" style:font-name-complex="OpenSymbol"/>
    </style:style>
    <style:style style:name="WW-RTF_5f_Num_20_2_20_21" style:display-name="WW-RTF_Num 2 21" style:family="text">
      <style:text-properties style:font-name="OpenSymbol" fo:language="en" fo:country="US" style:font-name-asian="OpenSymbol" style:language-asian="en" style:country-asian="US" style:font-name-complex="OpenSymbol"/>
    </style:style>
    <style:style style:name="WW-RTF_5f_Num_20_2_20_3" style:display-name="WW-RTF_Num 2 3" style:family="text">
      <style:text-properties style:font-name="OpenSymbol" fo:language="en" fo:country="US" style:font-name-asian="OpenSymbol" style:language-asian="en" style:country-asian="US" style:font-name-complex="OpenSymbol"/>
    </style:style>
    <style:style style:name="WW-RTF_5f_Num_20_2_20_4" style:display-name="WW-RTF_Num 2 4" style:family="text">
      <style:text-properties style:font-name="OpenSymbol" fo:language="en" fo:country="US" style:font-name-asian="OpenSymbol" style:language-asian="en" style:country-asian="US" style:font-name-complex="OpenSymbol"/>
    </style:style>
    <style:style style:name="WW-RTF_5f_Num_20_2_20_5" style:display-name="WW-RTF_Num 2 5" style:family="text">
      <style:text-properties style:font-name="OpenSymbol" fo:language="en" fo:country="US" style:font-name-asian="OpenSymbol" style:language-asian="en" style:country-asian="US" style:font-name-complex="OpenSymbol"/>
    </style:style>
    <style:style style:name="WW-RTF_5f_Num_20_2_20_6" style:display-name="WW-RTF_Num 2 6" style:family="text">
      <style:text-properties style:font-name="OpenSymbol" fo:language="en" fo:country="US" style:font-name-asian="OpenSymbol" style:language-asian="en" style:country-asian="US" style:font-name-complex="OpenSymbol"/>
    </style:style>
    <style:style style:name="WW-RTF_5f_Num_20_2_20_7" style:display-name="WW-RTF_Num 2 7" style:family="text">
      <style:text-properties style:font-name="OpenSymbol" fo:language="en" fo:country="US" style:font-name-asian="OpenSymbol" style:language-asian="en" style:country-asian="US" style:font-name-complex="OpenSymbol"/>
    </style:style>
    <style:style style:name="WW-RTF_5f_Num_20_2_20_8" style:display-name="WW-RTF_Num 2 8" style:family="text">
      <style:text-properties style:font-name="OpenSymbol" fo:language="en" fo:country="US" style:font-name-asian="OpenSymbol" style:language-asian="en" style:country-asian="US" style:font-name-complex="OpenSymbol"/>
    </style:style>
    <style:style style:name="WW-RTF_5f_Num_20_2_20_9" style:display-name="WW-RTF_Num 2 9" style:family="text">
      <style:text-properties style:font-name="OpenSymbol" fo:language="en" fo:country="US" style:font-name-asian="OpenSymbol" style:language-asian="en" style:country-asian="US" style:font-name-complex="OpenSymbol"/>
    </style:style>
    <style:style style:name="WW-RTF_5f_Num_20_2_20_10" style:display-name="WW-RTF_Num 2 10" style:family="text">
      <style:text-properties style:font-name="OpenSymbol" fo:language="en" fo:country="US" style:font-name-asian="OpenSymbol" style:language-asian="en" style:country-asian="US" style:font-name-complex="OpenSymbol"/>
    </style:style>
    <style:style style:name="RTF_5f_Num_20_6_20_10" style:display-name="RTF_Num 6 10"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3_20_10" style:display-name="RTF_Num 3 10" style:family="text">
      <style:text-properties fo:font-size="12pt" fo:language="en" fo:country="US" style:font-size-asian="12pt" style:language-asian="en" style:country-asian="US" style:font-size-complex="12pt"/>
    </style:style>
    <style:style style:name="WW-RTF_5f_Num_20_2_20_11234" style:display-name="WW-RTF_Num 2 11234" style:family="text">
      <style:text-properties style:use-window-font-color="true" style:font-name="Times New Roman" fo:font-size="12pt" fo:language="en" fo:country="US" style:font-name-asian="Times New Roman" style:language-asian="en" style:country-asian="US" style:font-name-complex="Times New Roman"/>
    </style:style>
    <style:style style:name="WW-RTF_5f_Num_20_2_20_111" style:display-name="WW-RTF_Num 2 111" style:family="text">
      <style:text-properties style:use-window-font-color="true" style:font-name="Times New Roman" fo:font-size="12pt" fo:language="en" fo:country="US" style:font-name-asian="Times New Roman" style:language-asian="en" style:country-asian="US" style:font-name-complex="Times New Roman"/>
    </style:style>
    <style:style style:name="Numbering_20_Symbols_20__28_user_29_" style:display-name="Numbering Symbols (user)" style:family="text">
      <style:text-properties style:use-window-font-color="true" style:font-name="Times New Roman" fo:font-size="12pt" fo:language="pl" fo:country="PL" style:font-name-asian="Times New Roman" style:language-asian="zh" style:country-asian="CN" style:font-name-complex="Times New Roman"/>
    </style:style>
    <style:style style:name="WW-Numbering_20_Symbols" style:display-name="WW-Numbering Symbols" style:family="text">
      <style:text-properties fo:font-size="12pt" fo:language="pl" fo:country="PL" style:font-size-asian="12pt" style:language-asian="zh" style:country-asian="CN" style:font-size-complex="12pt"/>
    </style:style>
    <style:style style:name="Bullet_20_Symbols_20__28_user_29_" style:display-name="Bullet Symbols (user)" style:family="text">
      <style:text-properties style:font-name="OpenSymbol" fo:font-size="12pt" fo:language="pl" fo:country="PL" style:font-name-asian="OpenSymbol" style:language-asian="zh" style:country-asian="CN" style:font-name-complex="OpenSymbol"/>
    </style:style>
    <style:style style:name="Numbering_20_Symbols" style:display-name="Numbering Symbols" style:family="text"/>
    <style:style style:name="_3f__3f_cze_20_internetowe" style:display-name="??cze internetowe" style:family="text">
      <style:text-properties fo:color="#00008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fo:language="zxx" fo:country="none" style:text-underline-style="solid" style:text-underline-width="auto" style:text-underline-color="font-color" style:language-asian="zxx" style:country-asian="none"/>
    </style:style>
    <style:style style:name="WW8Num10z0" style:family="text">
      <style:text-properties fo:color="#ff0000" style:font-name="Symbol" fo:font-size="12pt" fo:font-weight="normal" style:font-weight-asian="normal" style:font-name-complex="OpenSymbol" style:font-weight-complex="normal"/>
    </style:style>
    <style:style style:name="WW8Num10z1" style:family="text">
      <style:text-properties fo:font-size="12pt" fo:font-weight="bold" style:font-size-asian="12pt" style:font-weight-asian="bold" style:font-size-complex="12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_3f__3f_cze_20_internetowe1" style:display-name="WW-??cze internetowe1" style:family="text">
      <style:text-properties fo:color="#00008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WW-_3f__3f_cze_20_internetowe1234" style:display-name="WW-??cze internetowe1234" style:family="text">
      <style:text-properties fo:color="#00008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fo:language="zxx" fo:country="none" style:text-underline-style="solid" style:text-underline-width="auto" style:text-underline-color="font-color" style:language-asian="zxx" style:country-asian="none"/>
    </style:style>
    <style:style style:name="WW-_3f__3f_cze_20_internetowe123456" style:display-name="WW-??cze internetowe123456" style:family="text">
      <style:text-properties fo:color="#000080" fo:language="zxx" fo:country="none" style:text-underline-style="solid" style:text-underline-width="auto" style:text-underline-color="font-color" style:language-asian="zxx" style:country-asian="none"/>
    </style:style>
    <style:style style:name="WW-_3f__3f_cze_20_internetowe1234567" style:display-name="WW-??cze internetowe1234567"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 style:display-name="WW-??cze internetowe12345678"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 style:display-name="WW-??cze internetowe123456789"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 style:display-name="WW-??cze internetowe12345678910"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 style:display-name="WW-??cze internetowe1234567891011"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 style:display-name="WW-??cze internetowe123456789101112"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 style:display-name="WW-??cze internetowe12345678910111213"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 style:display-name="WW-??cze internetowe1234567891011121314"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 style:display-name="WW-??cze internetowe123456789101112131415"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 style:display-name="WW-??cze internetowe12345678910111213141516"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 style:display-name="WW-??cze internetowe1234567891011121314151617"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 style:display-name="WW-??cze internetowe123456789101112131415161718"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 style:display-name="WW-??cze internetowe12345678910111213141516171819"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 style:display-name="WW-??cze internetowe1234567891011121314151617181920"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 style:display-name="WW-??cze internetowe123456789101112131415161718192021"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 style:display-name="WW-??cze internetowe12345678910111213141516171819202122"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 style:display-name="WW-??cze internetowe1234567891011121314151617181920212223"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 style:display-name="WW-??cze internetowe123456789101112131415161718192021222324"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 style:display-name="WW-??cze internetowe12345678910111213141516171819202122232425"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 style:display-name="WW-??cze internetowe1234567891011121314151617181920212223242526"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 style:display-name="WW-??cze internetowe123456789101112131415161718192021222324252627"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 style:display-name="WW-??cze internetowe12345678910111213141516171819202122232425262728"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29" style:display-name="WW-??cze internetowe1234567891011121314151617181920212223242526272829"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2930" style:display-name="WW-??cze internetowe123456789101112131415161718192021222324252627282930"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293031" style:display-name="WW-??cze internetowe12345678910111213141516171819202122232425262728293031" style:family="text">
      <style:text-properties fo:color="#000080" fo:language="zxx" fo:country="none" style:text-underline-style="solid" style:text-underline-width="auto" style:text-underline-color="font-color" style:language-asian="zxx" style:country-asian="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I" text:start-value="2">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I" text:start-value="3">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I" text:start-value="4">
        <style:list-level-properties text:space-before="0.635cm"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27cm" text:min-label-width="0.635cm"/>
      </text:list-level-style-number>
      <text:list-level-style-number text:level="3" text:style-name="RTF_5f_Num_20_5_20_3" style:num-suffix="." style:num-format="1">
        <style:list-level-properties text:space-before="1.905cm" text:min-label-width="0.635cm"/>
      </text:list-level-style-number>
      <text:list-level-style-number text:level="4" text:style-name="RTF_5f_Num_20_5_20_4" style:num-suffix="." style:num-format="1">
        <style:list-level-properties text:space-before="2.54cm" text:min-label-width="0.635cm"/>
      </text:list-level-style-number>
      <text:list-level-style-number text:level="5" text:style-name="RTF_5f_Num_20_5_20_5" style:num-suffix="." style:num-format="1">
        <style:list-level-properties text:space-before="3.175cm" text:min-label-width="0.635cm"/>
      </text:list-level-style-number>
      <text:list-level-style-number text:level="6" text:style-name="RTF_5f_Num_20_5_20_6" style:num-suffix="." style:num-format="1">
        <style:list-level-properties text:space-before="3.81cm" text:min-label-width="0.635cm"/>
      </text:list-level-style-number>
      <text:list-level-style-number text:level="7" text:style-name="RTF_5f_Num_20_5_20_7" style:num-suffix="." style:num-format="1">
        <style:list-level-properties text:space-before="4.445cm" text:min-label-width="0.635cm"/>
      </text:list-level-style-number>
      <text:list-level-style-number text:level="8" text:style-name="RTF_5f_Num_20_5_20_8" style:num-suffix="." style:num-format="I" text:start-value="5">
        <style:list-level-properties text:space-before="5.08cm" text:min-label-width="0.635cm"/>
      </text:list-level-style-number>
      <text:list-level-style-number text:level="9" text:style-name="RTF_5f_Num_20_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1">
        <style:list-level-properties text:space-before="1.27cm" text:min-label-width="0.635cm"/>
      </text:list-level-style-number>
      <text:list-level-style-number text:level="3" text:style-name="RTF_5f_Num_20_6_20_3" style:num-suffix="." style:num-format="1">
        <style:list-level-properties text:space-before="1.905cm" text:min-label-width="0.635cm"/>
      </text:list-level-style-number>
      <text:list-level-style-number text:level="4" text:style-name="RTF_5f_Num_20_6_20_4" style:num-suffix="." style:num-format="1">
        <style:list-level-properties text:space-before="2.54cm" text:min-label-width="0.635cm"/>
      </text:list-level-style-number>
      <text:list-level-style-number text:level="5" text:style-name="RTF_5f_Num_20_6_20_5" style:num-suffix="." style:num-format="1">
        <style:list-level-properties text:space-before="3.175cm" text:min-label-width="0.635cm"/>
      </text:list-level-style-number>
      <text:list-level-style-number text:level="6" text:style-name="RTF_5f_Num_20_6_20_6" style:num-suffix="." style:num-format="1">
        <style:list-level-properties text:space-before="3.81cm" text:min-label-width="0.635cm"/>
      </text:list-level-style-number>
      <text:list-level-style-number text:level="7" text:style-name="RTF_5f_Num_20_6_20_7" style:num-suffix="." style:num-format="1">
        <style:list-level-properties text:space-before="4.445cm" text:min-label-width="0.635cm"/>
      </text:list-level-style-number>
      <text:list-level-style-number text:level="8" text:style-name="RTF_5f_Num_20_6_20_8" style:num-suffix="." style:num-format="1">
        <style:list-level-properties text:space-before="5.08cm" text:min-label-width="0.635cm"/>
      </text:list-level-style-number>
      <text:list-level-style-number text:level="9" text:style-name="RTF_5f_Num_20_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I" text:start-value="6">
        <style:list-level-properties text:space-before="0.635cm" text:min-label-width="0.635cm"/>
      </text:list-level-style-number>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1.905cm" text:min-label-width="0.635cm"/>
      </text:list-level-style-number>
      <text:list-level-style-number text:level="4" text:style-name="RTF_5f_Num_20_7_20_4" style:num-suffix="." style:num-format="1">
        <style:list-level-properties text:space-before="2.54cm" text:min-label-width="0.635cm"/>
      </text:list-level-style-number>
      <text:list-level-style-number text:level="5" text:style-name="RTF_5f_Num_20_7_20_5" style:num-suffix="." style:num-format="1">
        <style:list-level-properties text:space-before="3.175cm" text:min-label-width="0.635cm"/>
      </text:list-level-style-number>
      <text:list-level-style-number text:level="6" text:style-name="RTF_5f_Num_20_7_20_6" style:num-suffix="." style:num-format="1">
        <style:list-level-properties text:space-before="3.81cm" text:min-label-width="0.635cm"/>
      </text:list-level-style-number>
      <text:list-level-style-number text:level="7" text:style-name="RTF_5f_Num_20_7_20_7" style:num-suffix="." style:num-format="1">
        <style:list-level-properties text:space-before="4.445cm" text:min-label-width="0.635cm"/>
      </text:list-level-style-number>
      <text:list-level-style-number text:level="8" text:style-name="RTF_5f_Num_20_7_20_8" style:num-suffix="." style:num-format="1">
        <style:list-level-properties text:space-before="5.08cm" text:min-label-width="0.635cm"/>
      </text:list-level-style-number>
      <text:list-level-style-number text:level="9" text:style-name="RTF_5f_Num_20_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I" text:start-value="7">
        <style:list-level-properties text:space-before="0.635cm" text:min-label-width="0.635cm"/>
      </text:list-level-style-number>
      <text:list-level-style-number text:level="2" text:style-name="RTF_5f_Num_20_8_20_2" style:num-suffix="." style:num-format="1">
        <style:list-level-properties text:space-before="1.27cm" text:min-label-width="0.635cm"/>
      </text:list-level-style-number>
      <text:list-level-style-number text:level="3" text:style-name="RTF_5f_Num_20_8_20_3" style:num-suffix="." style:num-format="1">
        <style:list-level-properties text:space-before="1.905cm" text:min-label-width="0.635cm"/>
      </text:list-level-style-number>
      <text:list-level-style-number text:level="4" text:style-name="RTF_5f_Num_20_8_20_4" style:num-suffix="." style:num-format="1">
        <style:list-level-properties text:space-before="2.54cm" text:min-label-width="0.635cm"/>
      </text:list-level-style-number>
      <text:list-level-style-number text:level="5" text:style-name="RTF_5f_Num_20_8_20_5" style:num-suffix="." style:num-format="1">
        <style:list-level-properties text:space-before="3.175cm" text:min-label-width="0.635cm"/>
      </text:list-level-style-number>
      <text:list-level-style-number text:level="6" text:style-name="RTF_5f_Num_20_8_20_6" style:num-suffix="." style:num-format="1">
        <style:list-level-properties text:space-before="3.81cm" text:min-label-width="0.635cm"/>
      </text:list-level-style-number>
      <text:list-level-style-number text:level="7" text:style-name="RTF_5f_Num_20_8_20_7" style:num-suffix="." style:num-format="1">
        <style:list-level-properties text:space-before="4.445cm" text:min-label-width="0.635cm"/>
      </text:list-level-style-number>
      <text:list-level-style-number text:level="8" text:style-name="RTF_5f_Num_20_8_20_8" style:num-suffix="." style:num-format="1">
        <style:list-level-properties text:space-before="5.08cm" text:min-label-width="0.635cm"/>
      </text:list-level-style-number>
      <text:list-level-style-number text:level="9" text:style-name="RTF_5f_Num_20_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I" text:start-value="8">
        <style:list-level-properties text:space-before="0.635cm" text:min-label-width="0.635cm"/>
      </text:list-level-style-number>
      <text:list-level-style-number text:level="2" text:style-name="RTF_5f_Num_20_9_20_2" style:num-suffix="." style:num-format="1">
        <style:list-level-properties text:space-before="1.27cm" text:min-label-width="0.635cm"/>
      </text:list-level-style-number>
      <text:list-level-style-number text:level="3" text:style-name="RTF_5f_Num_20_9_20_3" style:num-suffix="." style:num-format="1">
        <style:list-level-properties text:space-before="1.905cm" text:min-label-width="0.635cm"/>
      </text:list-level-style-number>
      <text:list-level-style-number text:level="4" text:style-name="RTF_5f_Num_20_9_20_4" style:num-suffix="." style:num-format="1">
        <style:list-level-properties text:space-before="2.54cm" text:min-label-width="0.635cm"/>
      </text:list-level-style-number>
      <text:list-level-style-number text:level="5" text:style-name="RTF_5f_Num_20_9_20_5" style:num-suffix="." style:num-format="1">
        <style:list-level-properties text:space-before="3.175cm" text:min-label-width="0.635cm"/>
      </text:list-level-style-number>
      <text:list-level-style-number text:level="6" text:style-name="RTF_5f_Num_20_9_20_6" style:num-suffix="." style:num-format="1">
        <style:list-level-properties text:space-before="3.81cm" text:min-label-width="0.635cm"/>
      </text:list-level-style-number>
      <text:list-level-style-number text:level="7" text:style-name="RTF_5f_Num_20_9_20_7" style:num-suffix="." style:num-format="1">
        <style:list-level-properties text:space-before="4.445cm" text:min-label-width="0.635cm"/>
      </text:list-level-style-number>
      <text:list-level-style-number text:level="8" text:style-name="RTF_5f_Num_20_9_20_8" style:num-suffix="." style:num-format="1">
        <style:list-level-properties text:space-before="5.08cm" text:min-label-width="0.635cm"/>
      </text:list-level-style-number>
      <text:list-level-style-number text:level="9" text:style-name="RTF_5f_Num_20_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1">
        <style:list-level-properties text:space-before="1.27cm" text:min-label-width="0.635cm"/>
      </text:list-level-style-number>
      <text:list-level-style-number text:level="3" text:style-name="RTF_5f_Num_20_10_20_3" style:num-suffix="." style:num-format="1">
        <style:list-level-properties text:space-before="1.905cm" text:min-label-width="0.635cm"/>
      </text:list-level-style-number>
      <text:list-level-style-number text:level="4" text:style-name="RTF_5f_Num_20_10_20_4" style:num-suffix="." style:num-format="1">
        <style:list-level-properties text:space-before="2.54cm" text:min-label-width="0.635cm"/>
      </text:list-level-style-number>
      <text:list-level-style-number text:level="5" text:style-name="RTF_5f_Num_20_10_20_5" style:num-suffix="." style:num-format="1">
        <style:list-level-properties text:space-before="3.175cm" text:min-label-width="0.635cm"/>
      </text:list-level-style-number>
      <text:list-level-style-number text:level="6" text:style-name="RTF_5f_Num_20_10_20_6" style:num-suffix="." style:num-format="1">
        <style:list-level-properties text:space-before="3.81cm" text:min-label-width="0.635cm"/>
      </text:list-level-style-number>
      <text:list-level-style-number text:level="7" text:style-name="RTF_5f_Num_20_10_20_7" style:num-suffix="." style:num-format="1">
        <style:list-level-properties text:space-before="4.445cm" text:min-label-width="0.635cm"/>
      </text:list-level-style-number>
      <text:list-level-style-number text:level="8" text:style-name="RTF_5f_Num_20_10_20_8" style:num-suffix="." style:num-format="1">
        <style:list-level-properties text:space-before="5.08cm" text:min-label-width="0.635cm"/>
      </text:list-level-style-number>
      <text:list-level-style-number text:level="9" text:style-name="RTF_5f_Num_20_1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I" text:start-value="9">
        <style:list-level-properties text:space-before="0.635cm" text:min-label-width="0.635cm"/>
      </text:list-level-style-number>
      <text:list-level-style-number text:level="2" text:style-name="RTF_5f_Num_20_11_20_2" style:num-suffix="." style:num-format="1">
        <style:list-level-properties text:space-before="1.27cm" text:min-label-width="0.635cm"/>
      </text:list-level-style-number>
      <text:list-level-style-number text:level="3" text:style-name="RTF_5f_Num_20_11_20_3" style:num-suffix="." style:num-format="1">
        <style:list-level-properties text:space-before="1.905cm" text:min-label-width="0.635cm"/>
      </text:list-level-style-number>
      <text:list-level-style-number text:level="4" text:style-name="RTF_5f_Num_20_11_20_4" style:num-suffix="." style:num-format="1">
        <style:list-level-properties text:space-before="2.54cm" text:min-label-width="0.635cm"/>
      </text:list-level-style-number>
      <text:list-level-style-number text:level="5" text:style-name="RTF_5f_Num_20_11_20_5" style:num-suffix="." style:num-format="1">
        <style:list-level-properties text:space-before="3.175cm" text:min-label-width="0.635cm"/>
      </text:list-level-style-number>
      <text:list-level-style-number text:level="6" text:style-name="RTF_5f_Num_20_11_20_6" style:num-suffix="." style:num-format="1">
        <style:list-level-properties text:space-before="3.81cm" text:min-label-width="0.635cm"/>
      </text:list-level-style-number>
      <text:list-level-style-number text:level="7" text:style-name="RTF_5f_Num_20_11_20_7" style:num-suffix="." style:num-format="1">
        <style:list-level-properties text:space-before="4.445cm" text:min-label-width="0.635cm"/>
      </text:list-level-style-number>
      <text:list-level-style-number text:level="8" text:style-name="RTF_5f_Num_20_11_20_8" style:num-suffix="." style:num-format="1">
        <style:list-level-properties text:space-before="5.08cm" text:min-label-width="0.635cm"/>
      </text:list-level-style-number>
      <text:list-level-style-number text:level="9" text:style-name="RTF_5f_Num_20_1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I" text:start-value="10">
        <style:list-level-properties text:space-before="0.635cm" text:min-label-width="0.635cm"/>
      </text:list-level-style-number>
      <text:list-level-style-number text:level="2" text:style-name="RTF_5f_Num_20_12_20_2" style:num-suffix="." style:num-format="1">
        <style:list-level-properties text:space-before="1.27cm" text:min-label-width="0.635cm"/>
      </text:list-level-style-number>
      <text:list-level-style-number text:level="3" text:style-name="RTF_5f_Num_20_12_20_3" style:num-suffix="." style:num-format="1">
        <style:list-level-properties text:space-before="1.905cm" text:min-label-width="0.635cm"/>
      </text:list-level-style-number>
      <text:list-level-style-number text:level="4" text:style-name="RTF_5f_Num_20_12_20_4" style:num-suffix="." style:num-format="1">
        <style:list-level-properties text:space-before="2.54cm" text:min-label-width="0.635cm"/>
      </text:list-level-style-number>
      <text:list-level-style-number text:level="5" text:style-name="RTF_5f_Num_20_12_20_5" style:num-suffix="." style:num-format="1">
        <style:list-level-properties text:space-before="3.175cm" text:min-label-width="0.635cm"/>
      </text:list-level-style-number>
      <text:list-level-style-number text:level="6" text:style-name="RTF_5f_Num_20_12_20_6" style:num-suffix="." style:num-format="1">
        <style:list-level-properties text:space-before="3.81cm" text:min-label-width="0.635cm"/>
      </text:list-level-style-number>
      <text:list-level-style-number text:level="7" text:style-name="RTF_5f_Num_20_12_20_7" style:num-suffix="." style:num-format="1">
        <style:list-level-properties text:space-before="4.445cm" text:min-label-width="0.635cm"/>
      </text:list-level-style-number>
      <text:list-level-style-number text:level="8" text:style-name="RTF_5f_Num_20_12_20_8" style:num-suffix="." style:num-format="1">
        <style:list-level-properties text:space-before="5.08cm" text:min-label-width="0.635cm"/>
      </text:list-level-style-number>
      <text:list-level-style-number text:level="9" text:style-name="RTF_5f_Num_20_1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1">
        <style:list-level-properties text:space-before="1.27cm" text:min-label-width="0.635cm"/>
      </text:list-level-style-number>
      <text:list-level-style-number text:level="3" text:style-name="RTF_5f_Num_20_13_20_3" style:num-suffix="." style:num-format="1">
        <style:list-level-properties text:space-before="1.905cm" text:min-label-width="0.635cm"/>
      </text:list-level-style-number>
      <text:list-level-style-number text:level="4" text:style-name="RTF_5f_Num_20_13_20_4" style:num-suffix="." style:num-format="1">
        <style:list-level-properties text:space-before="2.54cm" text:min-label-width="0.635cm"/>
      </text:list-level-style-number>
      <text:list-level-style-number text:level="5" text:style-name="RTF_5f_Num_20_13_20_5" style:num-suffix="." style:num-format="1">
        <style:list-level-properties text:space-before="3.175cm" text:min-label-width="0.635cm"/>
      </text:list-level-style-number>
      <text:list-level-style-number text:level="6" text:style-name="RTF_5f_Num_20_13_20_6" style:num-suffix="." style:num-format="1">
        <style:list-level-properties text:space-before="3.81cm" text:min-label-width="0.635cm"/>
      </text:list-level-style-number>
      <text:list-level-style-number text:level="7" text:style-name="RTF_5f_Num_20_13_20_7" style:num-suffix="." style:num-format="1">
        <style:list-level-properties text:space-before="4.445cm" text:min-label-width="0.635cm"/>
      </text:list-level-style-number>
      <text:list-level-style-number text:level="8" text:style-name="RTF_5f_Num_20_13_20_8" style:num-suffix="." style:num-format="1">
        <style:list-level-properties text:space-before="5.08cm" text:min-label-width="0.635cm"/>
      </text:list-level-style-number>
      <text:list-level-style-number text:level="9" text:style-name="RTF_5f_Num_20_1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1">
        <style:list-level-properties text:space-before="1.27cm" text:min-label-width="0.635cm"/>
      </text:list-level-style-number>
      <text:list-level-style-number text:level="3" text:style-name="RTF_5f_Num_20_14_20_3" style:num-suffix="." style:num-format="1">
        <style:list-level-properties text:space-before="1.905cm" text:min-label-width="0.635cm"/>
      </text:list-level-style-number>
      <text:list-level-style-number text:level="4" text:style-name="RTF_5f_Num_20_14_20_4" style:num-suffix="." style:num-format="1">
        <style:list-level-properties text:space-before="2.54cm" text:min-label-width="0.635cm"/>
      </text:list-level-style-number>
      <text:list-level-style-number text:level="5" text:style-name="RTF_5f_Num_20_14_20_5" style:num-suffix="." style:num-format="1">
        <style:list-level-properties text:space-before="3.175cm" text:min-label-width="0.635cm"/>
      </text:list-level-style-number>
      <text:list-level-style-number text:level="6" text:style-name="RTF_5f_Num_20_14_20_6" style:num-suffix="." style:num-format="1">
        <style:list-level-properties text:space-before="3.81cm" text:min-label-width="0.635cm"/>
      </text:list-level-style-number>
      <text:list-level-style-number text:level="7" text:style-name="RTF_5f_Num_20_14_20_7" style:num-suffix="." style:num-format="1">
        <style:list-level-properties text:space-before="4.445cm" text:min-label-width="0.635cm"/>
      </text:list-level-style-number>
      <text:list-level-style-number text:level="8" text:style-name="RTF_5f_Num_20_14_20_8" style:num-suffix="." style:num-format="1">
        <style:list-level-properties text:space-before="5.08cm" text:min-label-width="0.635cm"/>
      </text:list-level-style-number>
      <text:list-level-style-number text:level="9" text:style-name="RTF_5f_Num_20_1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text:start-value="4">
        <style:list-level-properties text:space-before="0.635cm" text:min-label-width="0.635cm"/>
      </text:list-level-style-number>
      <text:list-level-style-number text:level="2" text:style-name="RTF_5f_Num_20_15_20_2" style:num-suffix="." style:num-format="1" text:start-value="8" text:display-levels="2">
        <style:list-level-properties text:space-before="1.27cm" text:min-label-width="0.635cm"/>
      </text:list-level-style-number>
      <text:list-level-style-number text:level="3" text:style-name="RTF_5f_Num_20_15_20_3" style:num-suffix="." style:num-format="1" text:display-levels="3">
        <style:list-level-properties text:space-before="1.905cm" text:min-label-width="0.635cm"/>
      </text:list-level-style-number>
      <text:list-level-style-number text:level="4" text:style-name="RTF_5f_Num_20_15_20_4" style:num-suffix="." style:num-format="1" text:display-levels="4">
        <style:list-level-properties text:space-before="2.54cm" text:min-label-width="0.635cm"/>
      </text:list-level-style-number>
      <text:list-level-style-number text:level="5" text:style-name="RTF_5f_Num_20_15_20_5" style:num-suffix="." style:num-format="1" text:display-levels="5">
        <style:list-level-properties text:space-before="3.175cm" text:min-label-width="0.635cm"/>
      </text:list-level-style-number>
      <text:list-level-style-number text:level="6" text:style-name="RTF_5f_Num_20_15_20_6" style:num-suffix="." style:num-format="1" text:display-levels="6">
        <style:list-level-properties text:space-before="3.81cm" text:min-label-width="0.635cm"/>
      </text:list-level-style-number>
      <text:list-level-style-number text:level="7" text:style-name="RTF_5f_Num_20_15_20_7" style:num-suffix="." style:num-format="1" text:display-levels="7">
        <style:list-level-properties text:space-before="4.445cm" text:min-label-width="0.635cm"/>
      </text:list-level-style-number>
      <text:list-level-style-number text:level="8" text:style-name="RTF_5f_Num_20_15_20_8" style:num-suffix="." style:num-format="1" text:display-levels="8">
        <style:list-level-properties text:space-before="5.08cm" text:min-label-width="0.635cm"/>
      </text:list-level-style-number>
      <text:list-level-style-number text:level="9" text:style-name="RTF_5f_Num_20_15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I" text:start-value="12">
        <style:list-level-properties text:space-before="0.635cm" text:min-label-width="0.635cm"/>
      </text:list-level-style-number>
      <text:list-level-style-number text:level="2" text:style-name="RTF_5f_Num_20_16_20_2" style:num-suffix="." style:num-format="1">
        <style:list-level-properties text:space-before="1.27cm" text:min-label-width="0.635cm"/>
      </text:list-level-style-number>
      <text:list-level-style-number text:level="3" text:style-name="RTF_5f_Num_20_16_20_3" style:num-suffix="." style:num-format="1">
        <style:list-level-properties text:space-before="1.905cm" text:min-label-width="0.635cm"/>
      </text:list-level-style-number>
      <text:list-level-style-number text:level="4" text:style-name="RTF_5f_Num_20_16_20_4" style:num-suffix="." style:num-format="1">
        <style:list-level-properties text:space-before="2.54cm" text:min-label-width="0.635cm"/>
      </text:list-level-style-number>
      <text:list-level-style-number text:level="5" text:style-name="RTF_5f_Num_20_16_20_5" style:num-suffix="." style:num-format="1">
        <style:list-level-properties text:space-before="3.175cm" text:min-label-width="0.635cm"/>
      </text:list-level-style-number>
      <text:list-level-style-number text:level="6" text:style-name="RTF_5f_Num_20_16_20_6" style:num-suffix="." style:num-format="1">
        <style:list-level-properties text:space-before="3.81cm" text:min-label-width="0.635cm"/>
      </text:list-level-style-number>
      <text:list-level-style-number text:level="7" text:style-name="RTF_5f_Num_20_16_20_7" style:num-suffix="." style:num-format="1">
        <style:list-level-properties text:space-before="4.445cm" text:min-label-width="0.635cm"/>
      </text:list-level-style-number>
      <text:list-level-style-number text:level="8" text:style-name="RTF_5f_Num_20_16_20_8" style:num-suffix="." style:num-format="1">
        <style:list-level-properties text:space-before="5.08cm" text:min-label-width="0.635cm"/>
      </text:list-level-style-number>
      <text:list-level-style-number text:level="9" text:style-name="RTF_5f_Num_20_1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635cm" text:min-label-width="0.635cm"/>
      </text:list-level-style-number>
      <text:list-level-style-number text:level="2" text:style-name="RTF_5f_Num_20_17_20_2" style:num-suffix="." style:num-format="1">
        <style:list-level-properties text:space-before="1.27cm" text:min-label-width="0.635cm"/>
      </text:list-level-style-number>
      <text:list-level-style-number text:level="3" text:style-name="RTF_5f_Num_20_17_20_3" style:num-suffix="." style:num-format="1">
        <style:list-level-properties text:space-before="1.905cm" text:min-label-width="0.635cm"/>
      </text:list-level-style-number>
      <text:list-level-style-number text:level="4" text:style-name="RTF_5f_Num_20_17_20_4" style:num-suffix="." style:num-format="1">
        <style:list-level-properties text:space-before="2.54cm" text:min-label-width="0.635cm"/>
      </text:list-level-style-number>
      <text:list-level-style-number text:level="5" text:style-name="RTF_5f_Num_20_17_20_5" style:num-suffix="." style:num-format="1">
        <style:list-level-properties text:space-before="3.175cm" text:min-label-width="0.635cm"/>
      </text:list-level-style-number>
      <text:list-level-style-number text:level="6" text:style-name="RTF_5f_Num_20_17_20_6" style:num-suffix="." style:num-format="1">
        <style:list-level-properties text:space-before="3.81cm" text:min-label-width="0.635cm"/>
      </text:list-level-style-number>
      <text:list-level-style-number text:level="7" text:style-name="RTF_5f_Num_20_17_20_7" style:num-suffix="." style:num-format="1">
        <style:list-level-properties text:space-before="4.445cm" text:min-label-width="0.635cm"/>
      </text:list-level-style-number>
      <text:list-level-style-number text:level="8" text:style-name="RTF_5f_Num_20_17_20_8" style:num-suffix="." style:num-format="1">
        <style:list-level-properties text:space-before="5.08cm" text:min-label-width="0.635cm"/>
      </text:list-level-style-number>
      <text:list-level-style-number text:level="9" text:style-name="RTF_5f_Num_20_1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I" text:start-value="13">
        <style:list-level-properties text:space-before="0.635cm" text:min-label-width="0.635cm"/>
      </text:list-level-style-number>
      <text:list-level-style-number text:level="2" text:style-name="RTF_5f_Num_20_18_20_2" style:num-suffix="." style:num-format="1">
        <style:list-level-properties text:space-before="1.27cm" text:min-label-width="0.635cm"/>
      </text:list-level-style-number>
      <text:list-level-style-number text:level="3" text:style-name="RTF_5f_Num_20_18_20_3" style:num-suffix="." style:num-format="1">
        <style:list-level-properties text:space-before="1.905cm" text:min-label-width="0.635cm"/>
      </text:list-level-style-number>
      <text:list-level-style-number text:level="4" text:style-name="RTF_5f_Num_20_18_20_4" style:num-suffix="." style:num-format="1">
        <style:list-level-properties text:space-before="2.54cm" text:min-label-width="0.635cm"/>
      </text:list-level-style-number>
      <text:list-level-style-number text:level="5" text:style-name="RTF_5f_Num_20_18_20_5" style:num-suffix="." style:num-format="1">
        <style:list-level-properties text:space-before="3.175cm" text:min-label-width="0.635cm"/>
      </text:list-level-style-number>
      <text:list-level-style-number text:level="6" text:style-name="RTF_5f_Num_20_18_20_6" style:num-suffix="." style:num-format="1">
        <style:list-level-properties text:space-before="3.81cm" text:min-label-width="0.635cm"/>
      </text:list-level-style-number>
      <text:list-level-style-number text:level="7" text:style-name="RTF_5f_Num_20_18_20_7" style:num-suffix="." style:num-format="1">
        <style:list-level-properties text:space-before="4.445cm" text:min-label-width="0.635cm"/>
      </text:list-level-style-number>
      <text:list-level-style-number text:level="8" text:style-name="RTF_5f_Num_20_18_20_8" style:num-suffix="." style:num-format="1">
        <style:list-level-properties text:space-before="5.08cm" text:min-label-width="0.635cm"/>
      </text:list-level-style-number>
      <text:list-level-style-number text:level="9" text:style-name="RTF_5f_Num_20_1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1">
        <style:list-level-properties text:space-before="1.27cm" text:min-label-width="0.635cm"/>
      </text:list-level-style-number>
      <text:list-level-style-number text:level="3" text:style-name="RTF_5f_Num_20_19_20_3" style:num-suffix="." style:num-format="1">
        <style:list-level-properties text:space-before="1.905cm" text:min-label-width="0.635cm"/>
      </text:list-level-style-number>
      <text:list-level-style-number text:level="4" text:style-name="RTF_5f_Num_20_19_20_4" style:num-suffix="." style:num-format="1">
        <style:list-level-properties text:space-before="2.54cm" text:min-label-width="0.635cm"/>
      </text:list-level-style-number>
      <text:list-level-style-number text:level="5" text:style-name="RTF_5f_Num_20_19_20_5" style:num-suffix="." style:num-format="1">
        <style:list-level-properties text:space-before="3.175cm" text:min-label-width="0.635cm"/>
      </text:list-level-style-number>
      <text:list-level-style-number text:level="6" text:style-name="RTF_5f_Num_20_19_20_6" style:num-suffix="." style:num-format="1">
        <style:list-level-properties text:space-before="3.81cm" text:min-label-width="0.635cm"/>
      </text:list-level-style-number>
      <text:list-level-style-number text:level="7" text:style-name="RTF_5f_Num_20_19_20_7" style:num-suffix="." style:num-format="1">
        <style:list-level-properties text:space-before="4.445cm" text:min-label-width="0.635cm"/>
      </text:list-level-style-number>
      <text:list-level-style-number text:level="8" text:style-name="RTF_5f_Num_20_19_20_8" style:num-suffix="." style:num-format="1">
        <style:list-level-properties text:space-before="5.08cm" text:min-label-width="0.635cm"/>
      </text:list-level-style-number>
      <text:list-level-style-number text:level="9" text:style-name="RTF_5f_Num_20_1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I" text:start-value="14">
        <style:list-level-properties text:space-before="0.635cm" text:min-label-width="0.635cm"/>
      </text:list-level-style-number>
      <text:list-level-style-number text:level="2" text:style-name="RTF_5f_Num_20_20_20_2" style:num-suffix="." style:num-format="1">
        <style:list-level-properties text:space-before="1.27cm" text:min-label-width="0.635cm"/>
      </text:list-level-style-number>
      <text:list-level-style-number text:level="3" text:style-name="RTF_5f_Num_20_20_20_3" style:num-suffix="." style:num-format="1">
        <style:list-level-properties text:space-before="1.905cm" text:min-label-width="0.635cm"/>
      </text:list-level-style-number>
      <text:list-level-style-number text:level="4" text:style-name="RTF_5f_Num_20_20_20_4" style:num-suffix="." style:num-format="1">
        <style:list-level-properties text:space-before="2.54cm" text:min-label-width="0.635cm"/>
      </text:list-level-style-number>
      <text:list-level-style-number text:level="5" text:style-name="RTF_5f_Num_20_20_20_5" style:num-suffix="." style:num-format="1">
        <style:list-level-properties text:space-before="3.175cm" text:min-label-width="0.635cm"/>
      </text:list-level-style-number>
      <text:list-level-style-number text:level="6" text:style-name="RTF_5f_Num_20_20_20_6" style:num-suffix="." style:num-format="1">
        <style:list-level-properties text:space-before="3.81cm" text:min-label-width="0.635cm"/>
      </text:list-level-style-number>
      <text:list-level-style-number text:level="7" text:style-name="RTF_5f_Num_20_20_20_7" style:num-suffix="." style:num-format="1">
        <style:list-level-properties text:space-before="4.445cm" text:min-label-width="0.635cm"/>
      </text:list-level-style-number>
      <text:list-level-style-number text:level="8" text:style-name="RTF_5f_Num_20_20_20_8" style:num-suffix="." style:num-format="1">
        <style:list-level-properties text:space-before="5.08cm" text:min-label-width="0.635cm"/>
      </text:list-level-style-number>
      <text:list-level-style-number text:level="9" text:style-name="RTF_5f_Num_20_2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text:style-name="RTF_5f_Num_20_21_20_2" style:num-suffix="." style:num-format="1">
        <style:list-level-properties text:space-before="1.27cm" text:min-label-width="0.635cm"/>
      </text:list-level-style-number>
      <text:list-level-style-number text:level="3" text:style-name="RTF_5f_Num_20_21_20_3" style:num-suffix="." style:num-format="1">
        <style:list-level-properties text:space-before="1.905cm" text:min-label-width="0.635cm"/>
      </text:list-level-style-number>
      <text:list-level-style-number text:level="4" text:style-name="RTF_5f_Num_20_21_20_4" style:num-suffix="." style:num-format="1">
        <style:list-level-properties text:space-before="2.54cm" text:min-label-width="0.635cm"/>
      </text:list-level-style-number>
      <text:list-level-style-number text:level="5" text:style-name="RTF_5f_Num_20_21_20_5" style:num-suffix="." style:num-format="1">
        <style:list-level-properties text:space-before="3.175cm" text:min-label-width="0.635cm"/>
      </text:list-level-style-number>
      <text:list-level-style-number text:level="6" text:style-name="RTF_5f_Num_20_21_20_6" style:num-suffix="." style:num-format="1">
        <style:list-level-properties text:space-before="3.81cm" text:min-label-width="0.635cm"/>
      </text:list-level-style-number>
      <text:list-level-style-number text:level="7" text:style-name="RTF_5f_Num_20_21_20_7" style:num-suffix="." style:num-format="1">
        <style:list-level-properties text:space-before="4.445cm" text:min-label-width="0.635cm"/>
      </text:list-level-style-number>
      <text:list-level-style-number text:level="8" text:style-name="RTF_5f_Num_20_21_20_8" style:num-suffix="." style:num-format="1">
        <style:list-level-properties text:space-before="5.08cm" text:min-label-width="0.635cm"/>
      </text:list-level-style-number>
      <text:list-level-style-number text:level="9" text:style-name="RTF_5f_Num_20_2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text:start-value="2">
        <style:list-level-properties text:space-before="0.635cm" text:min-label-width="0.635cm"/>
      </text:list-level-style-number>
      <text:list-level-style-number text:level="2" text:style-name="RTF_5f_Num_20_22_20_2" style:num-suffix="." style:num-format="1">
        <style:list-level-properties text:space-before="1.27cm" text:min-label-width="0.635cm"/>
      </text:list-level-style-number>
      <text:list-level-style-number text:level="3" text:style-name="RTF_5f_Num_20_22_20_3" style:num-suffix="." style:num-format="1">
        <style:list-level-properties text:space-before="1.905cm" text:min-label-width="0.635cm"/>
      </text:list-level-style-number>
      <text:list-level-style-number text:level="4" text:style-name="RTF_5f_Num_20_22_20_4" style:num-suffix="." style:num-format="1">
        <style:list-level-properties text:space-before="2.54cm" text:min-label-width="0.635cm"/>
      </text:list-level-style-number>
      <text:list-level-style-number text:level="5" text:style-name="RTF_5f_Num_20_22_20_5" style:num-suffix="." style:num-format="1">
        <style:list-level-properties text:space-before="3.175cm" text:min-label-width="0.635cm"/>
      </text:list-level-style-number>
      <text:list-level-style-number text:level="6" text:style-name="RTF_5f_Num_20_22_20_6" style:num-suffix="." style:num-format="1">
        <style:list-level-properties text:space-before="3.81cm" text:min-label-width="0.635cm"/>
      </text:list-level-style-number>
      <text:list-level-style-number text:level="7" text:style-name="RTF_5f_Num_20_22_20_7" style:num-suffix="." style:num-format="1">
        <style:list-level-properties text:space-before="4.445cm" text:min-label-width="0.635cm"/>
      </text:list-level-style-number>
      <text:list-level-style-number text:level="8" text:style-name="RTF_5f_Num_20_22_20_8" style:num-suffix="." style:num-format="1">
        <style:list-level-properties text:space-before="5.08cm" text:min-label-width="0.635cm"/>
      </text:list-level-style-number>
      <text:list-level-style-number text:level="9" text:style-name="RTF_5f_Num_20_2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I" text:start-value="15">
        <style:list-level-properties text:space-before="0.635cm" text:min-label-width="0.635cm"/>
      </text:list-level-style-number>
      <text:list-level-style-number text:level="2" text:style-name="RTF_5f_Num_20_23_20_2" style:num-suffix="." style:num-format="1">
        <style:list-level-properties text:space-before="1.27cm" text:min-label-width="0.635cm"/>
      </text:list-level-style-number>
      <text:list-level-style-number text:level="3" text:style-name="RTF_5f_Num_20_23_20_3" style:num-suffix="." style:num-format="1">
        <style:list-level-properties text:space-before="1.905cm" text:min-label-width="0.635cm"/>
      </text:list-level-style-number>
      <text:list-level-style-number text:level="4" text:style-name="RTF_5f_Num_20_23_20_4" style:num-suffix="." style:num-format="1">
        <style:list-level-properties text:space-before="2.54cm" text:min-label-width="0.635cm"/>
      </text:list-level-style-number>
      <text:list-level-style-number text:level="5" text:style-name="RTF_5f_Num_20_23_20_5" style:num-suffix="." style:num-format="1">
        <style:list-level-properties text:space-before="3.175cm" text:min-label-width="0.635cm"/>
      </text:list-level-style-number>
      <text:list-level-style-number text:level="6" text:style-name="RTF_5f_Num_20_23_20_6" style:num-suffix="." style:num-format="1">
        <style:list-level-properties text:space-before="3.81cm" text:min-label-width="0.635cm"/>
      </text:list-level-style-number>
      <text:list-level-style-number text:level="7" text:style-name="RTF_5f_Num_20_23_20_7" style:num-suffix="." style:num-format="1">
        <style:list-level-properties text:space-before="4.445cm" text:min-label-width="0.635cm"/>
      </text:list-level-style-number>
      <text:list-level-style-number text:level="8" text:style-name="RTF_5f_Num_20_23_20_8" style:num-suffix="." style:num-format="1">
        <style:list-level-properties text:space-before="5.08cm" text:min-label-width="0.635cm"/>
      </text:list-level-style-number>
      <text:list-level-style-number text:level="9" text:style-name="RTF_5f_Num_20_2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I" text:start-value="17">
        <style:list-level-properties text:space-before="0.635cm" text:min-label-width="0.635cm"/>
      </text:list-level-style-number>
      <text:list-level-style-number text:level="2" text:style-name="RTF_5f_Num_20_24_20_2" style:num-suffix="." style:num-format="1">
        <style:list-level-properties text:space-before="1.27cm" text:min-label-width="0.635cm"/>
      </text:list-level-style-number>
      <text:list-level-style-number text:level="3" text:style-name="RTF_5f_Num_20_24_20_3" style:num-suffix="." style:num-format="1">
        <style:list-level-properties text:space-before="1.905cm" text:min-label-width="0.635cm"/>
      </text:list-level-style-number>
      <text:list-level-style-number text:level="4" text:style-name="RTF_5f_Num_20_24_20_4" style:num-suffix="." style:num-format="1">
        <style:list-level-properties text:space-before="2.54cm" text:min-label-width="0.635cm"/>
      </text:list-level-style-number>
      <text:list-level-style-number text:level="5" text:style-name="RTF_5f_Num_20_24_20_5" style:num-suffix="." style:num-format="1">
        <style:list-level-properties text:space-before="3.175cm" text:min-label-width="0.635cm"/>
      </text:list-level-style-number>
      <text:list-level-style-number text:level="6" text:style-name="RTF_5f_Num_20_24_20_6" style:num-suffix="." style:num-format="1">
        <style:list-level-properties text:space-before="3.81cm" text:min-label-width="0.635cm"/>
      </text:list-level-style-number>
      <text:list-level-style-number text:level="7" text:style-name="RTF_5f_Num_20_24_20_7" style:num-suffix="." style:num-format="1">
        <style:list-level-properties text:space-before="4.445cm" text:min-label-width="0.635cm"/>
      </text:list-level-style-number>
      <text:list-level-style-number text:level="8" text:style-name="RTF_5f_Num_20_24_20_8" style:num-suffix="." style:num-format="1">
        <style:list-level-properties text:space-before="5.08cm" text:min-label-width="0.635cm"/>
      </text:list-level-style-number>
      <text:list-level-style-number text:level="9" text:style-name="RTF_5f_Num_20_2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space-before="0.635cm" text:min-label-width="0.635cm"/>
      </text:list-level-style-number>
      <text:list-level-style-number text:level="2" text:style-name="RTF_5f_Num_20_25_20_2" style:num-suffix="." style:num-format="1">
        <style:list-level-properties text:space-before="1.27cm" text:min-label-width="0.635cm"/>
      </text:list-level-style-number>
      <text:list-level-style-number text:level="3" text:style-name="RTF_5f_Num_20_25_20_3" style:num-suffix="." style:num-format="1">
        <style:list-level-properties text:space-before="1.905cm" text:min-label-width="0.635cm"/>
      </text:list-level-style-number>
      <text:list-level-style-number text:level="4" text:style-name="RTF_5f_Num_20_25_20_4" style:num-suffix="." style:num-format="1">
        <style:list-level-properties text:space-before="2.54cm" text:min-label-width="0.635cm"/>
      </text:list-level-style-number>
      <text:list-level-style-number text:level="5" text:style-name="RTF_5f_Num_20_25_20_5" style:num-suffix="." style:num-format="1">
        <style:list-level-properties text:space-before="3.175cm" text:min-label-width="0.635cm"/>
      </text:list-level-style-number>
      <text:list-level-style-number text:level="6" text:style-name="RTF_5f_Num_20_25_20_6" style:num-suffix="." style:num-format="1">
        <style:list-level-properties text:space-before="3.81cm" text:min-label-width="0.635cm"/>
      </text:list-level-style-number>
      <text:list-level-style-number text:level="7" text:style-name="RTF_5f_Num_20_25_20_7" style:num-suffix="." style:num-format="1">
        <style:list-level-properties text:space-before="4.445cm" text:min-label-width="0.635cm"/>
      </text:list-level-style-number>
      <text:list-level-style-number text:level="8" text:style-name="RTF_5f_Num_20_25_20_8" style:num-suffix="." style:num-format="1">
        <style:list-level-properties text:space-before="5.08cm" text:min-label-width="0.635cm"/>
      </text:list-level-style-number>
      <text:list-level-style-number text:level="9" text:style-name="RTF_5f_Num_20_2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0.635cm" text:min-label-width="0.635cm"/>
        <style:text-properties style:font-name="OpenSymbol"/>
      </text:list-level-style-bullet>
      <text:list-level-style-bullet text:level="2" text:style-name="RTF_5f_Num_20_26_20_2" style:num-suffix="." text:bullet-char="–">
        <style:list-level-properties text:space-before="1.27cm" text:min-label-width="0.635cm"/>
        <style:text-properties style:font-name="OpenSymbol"/>
      </text:list-level-style-bullet>
      <text:list-level-style-bullet text:level="3" text:style-name="RTF_5f_Num_20_26_20_3" style:num-suffix="." text:bullet-char="–">
        <style:list-level-properties text:space-before="1.905cm" text:min-label-width="0.635cm"/>
        <style:text-properties style:font-name="OpenSymbol"/>
      </text:list-level-style-bullet>
      <text:list-level-style-bullet text:level="4" text:style-name="RTF_5f_Num_20_26_20_4" style:num-suffix="." text:bullet-char="–">
        <style:list-level-properties text:space-before="2.54cm" text:min-label-width="0.635cm"/>
        <style:text-properties style:font-name="OpenSymbol"/>
      </text:list-level-style-bullet>
      <text:list-level-style-bullet text:level="5" text:style-name="RTF_5f_Num_20_26_20_5" style:num-suffix="." text:bullet-char="–">
        <style:list-level-properties text:space-before="3.175cm" text:min-label-width="0.635cm"/>
        <style:text-properties style:font-name="OpenSymbol"/>
      </text:list-level-style-bullet>
      <text:list-level-style-bullet text:level="6" text:style-name="RTF_5f_Num_20_26_20_6" style:num-suffix="." text:bullet-char="–">
        <style:list-level-properties text:space-before="3.81cm" text:min-label-width="0.635cm"/>
        <style:text-properties style:font-name="OpenSymbol"/>
      </text:list-level-style-bullet>
      <text:list-level-style-bullet text:level="7" text:style-name="RTF_5f_Num_20_26_20_7" style:num-suffix="." text:bullet-char="–">
        <style:list-level-properties text:space-before="4.445cm" text:min-label-width="0.635cm"/>
        <style:text-properties style:font-name="OpenSymbol"/>
      </text:list-level-style-bullet>
      <text:list-level-style-bullet text:level="8" text:style-name="RTF_5f_Num_20_26_20_8" style:num-suffix="." text:bullet-char="–">
        <style:list-level-properties text:space-before="5.08cm" text:min-label-width="0.635cm"/>
        <style:text-properties style:font-name="OpenSymbol"/>
      </text:list-level-style-bullet>
      <text:list-level-style-bullet text:level="9" text:style-name="RTF_5f_Num_20_26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635cm" text:min-label-width="0.635cm"/>
        <style:text-properties style:font-name="OpenSymbol"/>
      </text:list-level-style-bullet>
      <text:list-level-style-bullet text:level="2" text:style-name="RTF_5f_Num_20_27_20_2" style:num-suffix="." text:bullet-char="–">
        <style:list-level-properties text:space-before="1.27cm" text:min-label-width="0.635cm"/>
        <style:text-properties style:font-name="OpenSymbol"/>
      </text:list-level-style-bullet>
      <text:list-level-style-bullet text:level="3" text:style-name="RTF_5f_Num_20_27_20_3" style:num-suffix="." text:bullet-char="–">
        <style:list-level-properties text:space-before="1.905cm" text:min-label-width="0.635cm"/>
        <style:text-properties style:font-name="OpenSymbol"/>
      </text:list-level-style-bullet>
      <text:list-level-style-bullet text:level="4" text:style-name="RTF_5f_Num_20_27_20_4" style:num-suffix="." text:bullet-char="–">
        <style:list-level-properties text:space-before="2.54cm" text:min-label-width="0.635cm"/>
        <style:text-properties style:font-name="OpenSymbol"/>
      </text:list-level-style-bullet>
      <text:list-level-style-bullet text:level="5" text:style-name="RTF_5f_Num_20_27_20_5" style:num-suffix="." text:bullet-char="–">
        <style:list-level-properties text:space-before="3.175cm" text:min-label-width="0.635cm"/>
        <style:text-properties style:font-name="OpenSymbol"/>
      </text:list-level-style-bullet>
      <text:list-level-style-bullet text:level="6" text:style-name="RTF_5f_Num_20_27_20_6" style:num-suffix="." text:bullet-char="–">
        <style:list-level-properties text:space-before="3.81cm" text:min-label-width="0.635cm"/>
        <style:text-properties style:font-name="OpenSymbol"/>
      </text:list-level-style-bullet>
      <text:list-level-style-bullet text:level="7" text:style-name="RTF_5f_Num_20_27_20_7" style:num-suffix="." text:bullet-char="–">
        <style:list-level-properties text:space-before="4.445cm" text:min-label-width="0.635cm"/>
        <style:text-properties style:font-name="OpenSymbol"/>
      </text:list-level-style-bullet>
      <text:list-level-style-bullet text:level="8" text:style-name="RTF_5f_Num_20_27_20_8" style:num-suffix="." text:bullet-char="–">
        <style:list-level-properties text:space-before="5.08cm" text:min-label-width="0.635cm"/>
        <style:text-properties style:font-name="OpenSymbol"/>
      </text:list-level-style-bullet>
      <text:list-level-style-bullet text:level="9" text:style-name="RTF_5f_Num_20_27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I" text:start-value="18">
        <style:list-level-properties text:space-before="0.635cm" text:min-label-width="0.635cm"/>
      </text:list-level-style-number>
      <text:list-level-style-number text:level="2" text:style-name="RTF_5f_Num_20_28_20_2" style:num-suffix="." style:num-format="1">
        <style:list-level-properties text:space-before="1.27cm" text:min-label-width="0.635cm"/>
      </text:list-level-style-number>
      <text:list-level-style-number text:level="3" text:style-name="RTF_5f_Num_20_28_20_3" style:num-suffix="." style:num-format="1">
        <style:list-level-properties text:space-before="1.905cm" text:min-label-width="0.635cm"/>
      </text:list-level-style-number>
      <text:list-level-style-number text:level="4" text:style-name="RTF_5f_Num_20_28_20_4" style:num-suffix="." style:num-format="1">
        <style:list-level-properties text:space-before="2.54cm" text:min-label-width="0.635cm"/>
      </text:list-level-style-number>
      <text:list-level-style-number text:level="5" text:style-name="RTF_5f_Num_20_28_20_5" style:num-suffix="." style:num-format="1">
        <style:list-level-properties text:space-before="3.175cm" text:min-label-width="0.635cm"/>
      </text:list-level-style-number>
      <text:list-level-style-number text:level="6" text:style-name="RTF_5f_Num_20_28_20_6" style:num-suffix="." style:num-format="1">
        <style:list-level-properties text:space-before="3.81cm" text:min-label-width="0.635cm"/>
      </text:list-level-style-number>
      <text:list-level-style-number text:level="7" text:style-name="RTF_5f_Num_20_28_20_7" style:num-suffix="." style:num-format="1">
        <style:list-level-properties text:space-before="4.445cm" text:min-label-width="0.635cm"/>
      </text:list-level-style-number>
      <text:list-level-style-number text:level="8" text:style-name="RTF_5f_Num_20_28_20_8" style:num-suffix="." style:num-format="1">
        <style:list-level-properties text:space-before="5.08cm" text:min-label-width="0.635cm"/>
      </text:list-level-style-number>
      <text:list-level-style-number text:level="9" text:style-name="RTF_5f_Num_20_2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text:start-value="6">
        <style:list-level-properties text:space-before="0.635cm" text:min-label-width="0.635cm"/>
      </text:list-level-style-number>
      <text:list-level-style-number text:level="2" text:style-name="RTF_5f_Num_20_29_20_2" style:num-suffix="." style:num-format="1">
        <style:list-level-properties text:space-before="1.27cm" text:min-label-width="0.635cm"/>
      </text:list-level-style-number>
      <text:list-level-style-number text:level="3" text:style-name="RTF_5f_Num_20_29_20_3" style:num-suffix="." style:num-format="1">
        <style:list-level-properties text:space-before="1.905cm" text:min-label-width="0.635cm"/>
      </text:list-level-style-number>
      <text:list-level-style-number text:level="4" text:style-name="RTF_5f_Num_20_29_20_4" style:num-suffix="." style:num-format="1">
        <style:list-level-properties text:space-before="2.54cm" text:min-label-width="0.635cm"/>
      </text:list-level-style-number>
      <text:list-level-style-number text:level="5" text:style-name="RTF_5f_Num_20_29_20_5" style:num-suffix="." style:num-format="1">
        <style:list-level-properties text:space-before="3.175cm" text:min-label-width="0.635cm"/>
      </text:list-level-style-number>
      <text:list-level-style-number text:level="6" text:style-name="RTF_5f_Num_20_29_20_6" style:num-suffix="." style:num-format="1">
        <style:list-level-properties text:space-before="3.81cm" text:min-label-width="0.635cm"/>
      </text:list-level-style-number>
      <text:list-level-style-number text:level="7" text:style-name="RTF_5f_Num_20_29_20_7" style:num-suffix="." style:num-format="1">
        <style:list-level-properties text:space-before="4.445cm" text:min-label-width="0.635cm"/>
      </text:list-level-style-number>
      <text:list-level-style-number text:level="8" text:style-name="RTF_5f_Num_20_29_20_8" style:num-suffix="." style:num-format="1">
        <style:list-level-properties text:space-before="5.08cm" text:min-label-width="0.635cm"/>
      </text:list-level-style-number>
      <text:list-level-style-number text:level="9" text:style-name="RTF_5f_Num_20_2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text:start-value="2">
        <style:list-level-properties text:space-before="0.635cm" text:min-label-width="0.635cm"/>
      </text:list-level-style-number>
      <text:list-level-style-number text:level="2" text:style-name="RTF_5f_Num_20_30_20_2" style:num-suffix="." style:num-format="1" text:start-value="2" text:display-levels="2">
        <style:list-level-properties text:space-before="1.27cm" text:min-label-width="0.635cm"/>
      </text:list-level-style-number>
      <text:list-level-style-number text:level="3" text:style-name="RTF_5f_Num_20_30_20_3" style:num-suffix="." style:num-format="1" text:display-levels="3">
        <style:list-level-properties text:space-before="1.905cm" text:min-label-width="0.635cm"/>
      </text:list-level-style-number>
      <text:list-level-style-number text:level="4" text:style-name="RTF_5f_Num_20_30_20_4" style:num-suffix="." style:num-format="1" text:display-levels="4">
        <style:list-level-properties text:space-before="2.54cm" text:min-label-width="0.635cm"/>
      </text:list-level-style-number>
      <text:list-level-style-number text:level="5" text:style-name="RTF_5f_Num_20_30_20_5" style:num-suffix="." style:num-format="1" text:display-levels="5">
        <style:list-level-properties text:space-before="3.175cm" text:min-label-width="0.635cm"/>
      </text:list-level-style-number>
      <text:list-level-style-number text:level="6" text:style-name="RTF_5f_Num_20_30_20_6" style:num-suffix="." style:num-format="1" text:display-levels="6">
        <style:list-level-properties text:space-before="3.81cm" text:min-label-width="0.635cm"/>
      </text:list-level-style-number>
      <text:list-level-style-number text:level="7" text:style-name="RTF_5f_Num_20_30_20_7" style:num-suffix="." style:num-format="1" text:display-levels="7">
        <style:list-level-properties text:space-before="4.445cm" text:min-label-width="0.635cm"/>
      </text:list-level-style-number>
      <text:list-level-style-number text:level="8" text:style-name="RTF_5f_Num_20_30_20_8" style:num-suffix="." style:num-format="1" text:display-levels="8">
        <style:list-level-properties text:space-before="5.08cm" text:min-label-width="0.635cm"/>
      </text:list-level-style-number>
      <text:list-level-style-number text:level="9" text:style-name="RTF_5f_Num_20_30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space-before="0.635cm" text:min-label-width="0.635cm"/>
      </text:list-level-style-number>
      <text:list-level-style-number text:level="2" text:style-name="RTF_5f_Num_20_31_20_2" style:num-suffix="." style:num-format="1">
        <style:list-level-properties text:space-before="1.27cm" text:min-label-width="0.635cm"/>
      </text:list-level-style-number>
      <text:list-level-style-number text:level="3" text:style-name="RTF_5f_Num_20_31_20_3" style:num-suffix="." style:num-format="1">
        <style:list-level-properties text:space-before="1.905cm" text:min-label-width="0.635cm"/>
      </text:list-level-style-number>
      <text:list-level-style-number text:level="4" text:style-name="RTF_5f_Num_20_31_20_4" style:num-suffix="." style:num-format="1">
        <style:list-level-properties text:space-before="2.54cm" text:min-label-width="0.635cm"/>
      </text:list-level-style-number>
      <text:list-level-style-number text:level="5" text:style-name="RTF_5f_Num_20_31_20_5" style:num-suffix="." style:num-format="1">
        <style:list-level-properties text:space-before="3.175cm" text:min-label-width="0.635cm"/>
      </text:list-level-style-number>
      <text:list-level-style-number text:level="6" text:style-name="RTF_5f_Num_20_31_20_6" style:num-suffix="." style:num-format="1">
        <style:list-level-properties text:space-before="3.81cm" text:min-label-width="0.635cm"/>
      </text:list-level-style-number>
      <text:list-level-style-number text:level="7" text:style-name="RTF_5f_Num_20_31_20_7" style:num-suffix="." style:num-format="1">
        <style:list-level-properties text:space-before="4.445cm" text:min-label-width="0.635cm"/>
      </text:list-level-style-number>
      <text:list-level-style-number text:level="8" text:style-name="RTF_5f_Num_20_31_20_8" style:num-suffix="." style:num-format="1">
        <style:list-level-properties text:space-before="5.08cm" text:min-label-width="0.635cm"/>
      </text:list-level-style-number>
      <text:list-level-style-number text:level="9" text:style-name="RTF_5f_Num_20_3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text:start-value="4">
        <style:list-level-properties text:space-before="0.635cm" text:min-label-width="0.635cm"/>
      </text:list-level-style-number>
      <text:list-level-style-number text:level="2" text:style-name="RTF_5f_Num_20_32_20_2" style:num-suffix="." style:num-format="1" text:start-value="3" text:display-levels="2">
        <style:list-level-properties text:space-before="1.27cm" text:min-label-width="0.635cm"/>
      </text:list-level-style-number>
      <text:list-level-style-number text:level="3" text:style-name="RTF_5f_Num_20_32_20_3" style:num-suffix="." style:num-format="1" text:display-levels="3">
        <style:list-level-properties text:space-before="1.905cm" text:min-label-width="0.635cm"/>
      </text:list-level-style-number>
      <text:list-level-style-number text:level="4" text:style-name="RTF_5f_Num_20_32_20_4" style:num-suffix="." style:num-format="1" text:display-levels="4">
        <style:list-level-properties text:space-before="2.54cm" text:min-label-width="0.635cm"/>
      </text:list-level-style-number>
      <text:list-level-style-number text:level="5" text:style-name="RTF_5f_Num_20_32_20_5" style:num-suffix="." style:num-format="1" text:display-levels="5">
        <style:list-level-properties text:space-before="3.175cm" text:min-label-width="0.635cm"/>
      </text:list-level-style-number>
      <text:list-level-style-number text:level="6" text:style-name="RTF_5f_Num_20_32_20_6" style:num-suffix="." style:num-format="1" text:display-levels="6">
        <style:list-level-properties text:space-before="3.81cm" text:min-label-width="0.635cm"/>
      </text:list-level-style-number>
      <text:list-level-style-number text:level="7" text:style-name="RTF_5f_Num_20_32_20_7" style:num-suffix="." style:num-format="1" text:display-levels="7">
        <style:list-level-properties text:space-before="4.445cm" text:min-label-width="0.635cm"/>
      </text:list-level-style-number>
      <text:list-level-style-number text:level="8" text:style-name="RTF_5f_Num_20_32_20_8" style:num-suffix="." style:num-format="1" text:display-levels="8">
        <style:list-level-properties text:space-before="5.08cm" text:min-label-width="0.635cm"/>
      </text:list-level-style-number>
      <text:list-level-style-number text:level="9" text:style-name="RTF_5f_Num_20_32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format="">
        <style:list-level-properties text:min-label-width="0.762cm"/>
      </text:list-level-style-number>
      <text:list-level-style-number text:level="2" text:style-name="RTF_5f_Num_20_33_20_2" style:num-format="">
        <style:list-level-properties text:min-label-width="1.016cm"/>
      </text:list-level-style-number>
      <text:list-level-style-number text:level="3" text:style-name="RTF_5f_Num_20_33_20_3" style:num-format="">
        <style:list-level-properties text:min-label-width="1.27cm"/>
      </text:list-level-style-number>
      <text:list-level-style-number text:level="4" text:style-name="RTF_5f_Num_20_33_20_4" style:num-format="">
        <style:list-level-properties text:min-label-width="1.524cm"/>
      </text:list-level-style-number>
      <text:list-level-style-number text:level="5" text:style-name="RTF_5f_Num_20_33_20_5" style:num-format="">
        <style:list-level-properties text:min-label-width="1.778cm"/>
      </text:list-level-style-number>
      <text:list-level-style-number text:level="6" text:style-name="RTF_5f_Num_20_33_20_6" style:num-format="">
        <style:list-level-properties text:min-label-width="2.032cm"/>
      </text:list-level-style-number>
      <text:list-level-style-number text:level="7" text:style-name="RTF_5f_Num_20_33_20_7" style:num-format="">
        <style:list-level-properties text:min-label-width="2.286cm"/>
      </text:list-level-style-number>
      <text:list-level-style-number text:level="8" text:style-name="RTF_5f_Num_20_33_20_8" style:num-format="">
        <style:list-level-properties text:min-label-width="2.54cm"/>
      </text:list-level-style-number>
      <text:list-level-style-number text:level="9" text:style-name="RTF_5f_Num_20_33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1-10-12T13:24:00</meta:print-date>
    <dc:date>2021-11-22T10:16:53.35</dc:date>
    <meta:generator>OpenOffice/4.1.2$Win32 OpenOffice.org_project/412m3$Build-9782</meta:generator>
    <meta:document-statistic meta:table-count="0" meta:image-count="0" meta:object-count="0" meta:page-count="10" meta:paragraph-count="148" meta:word-count="2855" meta:character-count="20988"/>
    <meta:editing-duration>PT1M19S</meta:editing-duration>
    <meta:editing-cycles>1</meta:editing-cycles>
  </office:meta>
</office:document-meta>
</file>