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E" svg:font-family="&quot;Arial CE&quot;"/>
    <style:font-face style:name="Arial" svg:font-family="Arial"/>
    <style:font-face style:name="Tahoma" svg:font-family="Tahoma"/>
    <style:font-face style:name="Tahoma1" svg:font-family="Tahoma1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1" style:font-name-asian="Tahoma1" style:font-name-complex="Tahoma1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1" style:font-name-asian="Tahoma1" style:font-name-complex="Tahoma1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000000" style:vertical-align="middle" fo:wrap-option="wrap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/>
    </style:style>
    <style:style style:name="ce22" style:family="table-cell" style:parent-style-name="Default" style:data-style-name="N0">
      <style:text-properties fo:color="#000000"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5.97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725208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67.7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37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8.15pt" style:use-optimal-row-height="fals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0" table:number-rows-spanned="2" table:style-name="ce35">
            <text:p>Załącznik nr 2 do SWZ NZ.280.3.2022</text:p>
            <text:p>Załącznik nr 1 do umowy nr NZ.280.3.1.2022</text:p>
            <text:p/>
            <text:p>Formularz cenowo – techniczny zadania nr 1</text:p>
            <text:p/>
            <text:p>1.<text:s/><text:span text:style-name="T3">Przedmiotem zamówienia są sukcesywne dostawy</text:span><text:s/>cewników i drenów różnego rodzaju, zgłębników i sond żołądkowych, butelek do odsysania ran, woreczków do moczu oraz wieszaków do worków na mocz<text:span text:style-name="T3">, zwanych dalej wyrobami.</text:span></text:p>
            <text:p/>
            <text:p>2.<text:span text:style-name="T3"><text:s/>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3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3"><text:s/>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Uwaga:<text:span text:style-name="T3"><text:s/>Okres ważności wyrobów powinien wynosić minimum 24 miesiące od dnia dostawy do siedziby zamawiającego.</text:span></text:p>
            <text:p/>
            <text:p>5.<text:span text:style-name="T3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3"><text:s/>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3"><text:s/>Wykonawca oferuje realizację niniejszego zadania zgodnie z następującą kalkulacją: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<text:s/>Charakterystyka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  <text:p>6= 4 x 5</text:p>
          </table:table-cell>
          <table:table-cell office:value-type="string" table:style-name="ce7">
            <text:p>Stawka VAT</text:p>
            <text:p>%</text:p>
          </table:table-cell>
          <table:table-cell office:value-type="string" table:style-name="ce7">
            <text:p>Cena jednostkowa brutto</text:p>
            <text:p>8= 9/4</text:p>
          </table:table-cell>
          <table:table-cell office:value-type="string" table:style-name="ce7">
            <text:p>Wartość</text:p>
            <text:p>brutto</text:p>
            <text:p>9 = 6+7</text:p>
          </table:table-cell>
          <table:table-cell office:value-type="string" table:style-name="ce7">
            <text:p>PRODUCENT/ Nazwa własna lub inne określenie identyfikujące wyrób w sposób jednoznaczny, np. numer katalogowy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49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Cewniki Thiemanna wykonane z elastycznego PCV, sterylne; atraumatycze zakończenie końcówki i krawędzi otworów dla minimalizacji podrażnień błony śluzowej; długość 36 – 40 cm; kolorowy kod rozmiarowy; w rozmiarach: 8, 10, 12, 14, 16, 18, 20, 22 –</text:p>
            <text:p/>
          </table:table-cell>
          <table:table-cell office:value-type="string" table:style-name="ce10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1">
            <text:p>Cewniki Cuvelaiera wykonane z elastycznego PVC, sterylne; atraumatycze zakończenie końcówki i krawędzi otworów dla minimalizacji podrażnień błony śluzowej; długość 36 – 40 cm; kolorowy kod rozmiarowy; w rozmiarach: 8, 10, 12, 14, 16, 18, 20, 22 –</text:p>
            <text:p/>
          </table:table-cell>
          <table:table-cell office:value-type="string" table:style-name="ce10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6">
          <table:table-cell office:value-type="string" table:style-name="ce10">
            <text:p>3.</text:p>
          </table:table-cell>
          <table:table-cell office:value-type="string" table:style-name="ce11">
            <text:p><text:span text:style-name="T1">Cewniki dwudrożne Foleya pediatryczne, korek gumowy</text:span><text:span text:style-name="T7">*</text:span><text:s/><text:span text:style-name="T8">lub<text:s/></text:span>plastikowy<text:span text:style-name="T7">*</text:span>, o pojemności balonu od 1,5 ml do 5 ml,<text:s/><text:span text:style-name="T7">100%</text:span><text:s/><text:span text:style-name="T7">silikonowe</text:span>; sterylne;</text:p>
            <text:p>rozmiar i pojemność balonu oznaczone na cewniku; rozmiar 6, 8, 10*<text:s/><text:span text:style-name="T8">LUB</text:span><text:s/>w rozmiarze CH6 z balonem 3ml, oraz CH8-10 z balonem 3-5ml*</text:p>
            <text:p/>
          </table:table-cell>
          <table:table-cell office:value-type="string" table:style-name="ce10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11">
            <text:p>Cew<text:span text:style-name="T1">niki dwudrożne Foleya pediatryczne z gumową</text:span><text:span text:style-name="T7">*</text:span><text:span text:style-name="T8"><text:s/>lub</text:span><text:s/>twardą zastawką<text:span text:style-name="T7">*</text:span>, o pojemności balonu 3 ml dla rozmiaru 6 oraz o pojemności balonu 3 – 5 ml rozmiaru 8 i 10 oraz; sterylne; rozmiar i pojemność balonu oznaczone na cewniku; rozmiar 6, 8, 10 –</text:p>
            <text:p/>
          </table:table-cell>
          <table:table-cell office:value-type="string" table:style-name="ce10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5.</text:p>
          </table:table-cell>
          <table:table-cell office:value-type="string" table:style-name="ce11">
            <text:p>C<text:span text:style-name="T1">ewniki dwudrożne Foleya o pojemności balonu od 5ml do 15 ml*<text:s/></text:span><text:span text:style-name="T8">LUB</text:span><text:s/>5-10ml*, silikonowane obustronnie; sterylne; rozmiar i pojemność balonu oznaczone na cewniku; kolorowy kod rozmiarowy; w rozmiarach: 12, 14, 16, 18, 20, 22, 24 –</text:p>
            <text:p/>
          </table:table-cell>
          <table:table-cell office:value-type="string" table:style-name="ce10">
            <text:p>szt.</text:p>
          </table:table-cell>
          <table:table-cell office:value-type="float" office:value="16000" table:style-name="ce12">
            <text:p>160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style-name="ce10">
            <text:p>6.</text:p>
          </table:table-cell>
          <table:table-cell office:value-type="string" table:style-name="ce11">
            <text:p><text:span text:style-name="T1">Cewniki dwudrożne Foleya o pojemności balonu od 5 ml do 15 ml*<text:s/></text:span><text:span text:style-name="T8">LUB</text:span><text:s/>5-10ml*,<text:s/><text:span text:style-name="T7">silikonowe</text:span>; sterylne; rozmiar i pojemność balonu oznaczone na cewniku; kolorowy kod rozmiarowy: w rozmiarach: 12, 14, 16, 18, 20, 22, 24 –</text:p>
            <text:p/>
          </table:table-cell>
          <table:table-cell office:value-type="string" table:style-name="ce10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8">
          <table:table-cell office:value-type="string" table:style-name="ce10">
            <text:p>7.</text:p>
          </table:table-cell>
          <table:table-cell office:value-type="string" table:style-name="ce11">
            <text:p>Cewniki dwudrożne Foleya o pojemności balonu od 30 ml do 50 ml, silikonowane obustronnie; sterylne; rozmiar i pojemność balonu oznaczone na cewniku; kolorowy kod rozmiarowy; w rozmiarach: 20, 22 –</text:p>
            <text:p/>
          </table:table-cell>
          <table:table-cell office:value-type="string" table:style-name="ce10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style-name="ce10">
            <text:p>8.</text:p>
          </table:table-cell>
          <table:table-cell office:value-type="string" table:style-name="ce11">
            <text:p>Cewn<text:span text:style-name="T1">iki trójdrożne Foleya o poj. balonu od 30ml do 50ml*<text:s/></text:span><text:span text:style-name="T8">LUB</text:span><text:s/>30ml*, silikonowane obustronnie; sterylne; rozmiar i pojemność balonu oznaczone na cewniku; kolorowy kod rozmiarowy; w rozmiarach: 20, 22 ––·</text:p>
            <text:p/>
          </table:table-cell>
          <table:table-cell office:value-type="string" table:style-name="ce10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style-name="ce10">
            <text:p>9.</text:p>
          </table:table-cell>
          <table:table-cell office:value-type="string" table:style-name="ce11">
            <text:p>Cew<text:span text:style-name="T1">niki trójdrożne Foleya o poj. balonu od 30ml do 50ml*<text:s/></text:span><text:span text:style-name="T8">LUB</text:span><text:s/>30ml*,<text:s/><text:span text:style-name="T7">silikonowe</text:span>; sterylne; rozmiar i pojemność balonu oznaczone na cewniku; kolorowy kod rozmiarowy; w rozmiarach: 16, 18, 20, 22 –·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style-name="ce10">
            <text:p>10.</text:p>
          </table:table-cell>
          <table:table-cell office:value-type="string" table:style-name="ce11">
            <text:p><text:span text:style-name="T1">Cewniki dwudrożne Foleya z końcówką Thiemanna, z balonem od 5 ml do 15 ml*<text:s/></text:span><text:span text:style-name="T8">LUB</text:span><text:s/>5-10ml*, silikonowane obustronnie; sterylne; rozmiar i pojemność balonu oznaczone na cewniku; rozmiar 16, 18, 20 –</text:p>
            <text:p/>
          </table:table-cell>
          <table:table-cell office:value-type="string" table:style-name="ce10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11">
            <text:p><text:span text:style-name="T1">Cewniki dwudrożne Foleya z końcówką Thiemanna, z balonem od 30 ml do 35 ml*<text:s/></text:span><text:span text:style-name="T8">LUB</text:span><text:s/>30ml*,<text:s/><text:span text:style-name="T7">silikonowe</text:span>; sterylne; rozmiar i pojemność balonu oznaczone na cewniku; rozmiar 18, 20 –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11">
            <text:p>Dren Thorax ( bez trokaru) rozmiar 36, długość 555- 560 mm, sterylny, posiadający znacznik rtg wzdłuż całego drenu oraz znaczniki rtg określające położenie otworów drenażowych-</text:p>
            <text:p/>
          </table:table-cell>
          <table:table-cell office:value-type="string" table:style-name="ce10">
            <text:p><text:s text:c="6"/>szt.</text:p>
          </table:table-cell>
          <table:table-cell office:value-type="float" office:value="800" table:style-name="ce12">
            <text:p>8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0">
          <table:table-cell office:value-type="string" table:style-name="ce10">
            <text:p>13.</text:p>
          </table:table-cell>
          <table:table-cell office:value-type="string" table:style-name="ce11">
            <text:p>Zatyczki do cewników, schodkowe z uchwytem, duże, pasujące do wszystkich standardowych cewników, sterylne, pakowane pojedynczo –</text:p>
            <text:p/>
          </table:table-cell>
          <table:table-cell office:value-type="string" table:style-name="ce10">
            <text:p>szt.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6">
          <table:table-cell office:value-type="string" table:style-name="ce10">
            <text:p>16.</text:p>
          </table:table-cell>
          <table:table-cell office:value-type="string" table:style-name="ce11">
            <text:p><text:span text:style-name="T1">Cew</text:span><text:span text:style-name="T4">niki moczowodowe typu Nelaton wykonane z PVC o jakości medycznej, z atraumatycznym zakończeniem końcówki i krawędzi otworów; długość 36 – 40 cm; sterylne; sterylizowane tlenkiem etylenu, opakowanie folia – papier; kolorowy kod rozmiarowy; w rozmiarach: 6, 8, 10, 12, 14,<text:s/></text:span>16,<text:span text:style-name="T9"><text:s/></text:span>18 –</text:p>
            <text:p/>
          </table:table-cell>
          <table:table-cell office:value-type="string" table:style-name="ce10">
            <text:p>szt.</text:p>
          </table:table-cell>
          <table:table-cell office:value-type="float" office:value="8000" table:style-name="ce12">
            <text:p>80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1">
          <table:table-cell office:value-type="string" table:style-name="ce10">
            <text:p>19.</text:p>
          </table:table-cell>
          <table:table-cell office:value-type="string" table:style-name="ce11">
            <text:p>Cewniki do karmienia noworodków wykonane z odpowiednio miękkiego, przezroczystego tworzywa (PVC), nie zawierającego ftalanów ( na opakowaniu jednostkowym lub bezpośrednio na cewniku czytelne oznakowanie</text:p>
            <text:p>o braku obecności ftalanów ); atraumatyczne zakończenie końcówki i krawędzi otworów; koniec dystalny cewnika zaoblony z dwoma naprzemianległymi otworami bocznymi; na drugim końcu cewnika zatyczka umożliwiająca szczelne połączenie ze strzykawką typu luer ( 2 – 20 ml); długość 100 – 105 cm; skalowane co 1 cm na długości od 5 cm do 20 - 25 cm dla rozmiaru 5 i od 5 cm do dł. 25 cm dla pozostałych rozmiarów (6, 8, 10), z linią rtg; sterylne; kolorowy kod rozmiarowy; w rozmiarach: 5, 6, 8, 10 -</text:p>
            <text:p/>
          </table:table-cell>
          <table:table-cell office:value-type="string" table:style-name="ce10">
            <text:p><text:s text:c="7"/>szt.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2">
          <table:table-cell office:value-type="string" table:style-name="ce10">
            <text:p>20.</text:p>
          </table:table-cell>
          <table:table-cell office:value-type="string" table:style-name="ce18">
            <text:p><text:span text:style-name="T1">Zgłębniki żołądkowe wykonane z odpowiednio<text:s/></text:span><text:span text:style-name="T1">miękkiego, przezroczystego tworzywa (PVC)i;<text:s/></text:span><text:span text:style-name="T5">długość 80 – 105 cm; konektory zgłębników wyposażone we wkładki redukcyjne Luer oraz zatyczki; atraumatyczne zakończenie końcówki i krawędzi otworów; zakończenie zamknięte i zaokrąglone; co najmniej trzy znaczniki głębokości kontrastujące w Rtg; sterylne; kolorowy kod rozmiarowy; w rozmiarach: 12, 14, 16, 18, 20, 22 -</text:span><text:span text:style-name="T5"/></text:p>
            <text:p/>
          </table:table-cell>
          <table:table-cell office:value-type="string" table:style-name="ce10">
            <text:p>szt.</text:p>
          </table:table-cell>
          <table:table-cell office:value-type="float" office:value="4500" table:style-name="ce12">
            <text:p>45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3">
          <table:table-cell office:value-type="string" table:style-name="ce10">
            <text:p>22.</text:p>
          </table:table-cell>
          <table:table-cell office:value-type="string" table:style-name="ce11">
            <text:p>Cewniki do odsysania górnych dróg oddechowych, proste, z dwoma naprzeciwległymi otworami bocznymi o powierzchni mniejszej niż otwór centralny, o atraumatycznym zakończeniu końcówki dla minimalizacji podrażnień błony śluzowej; długość 40 cm dla rozmiaru 6, 8, 10 oraz 60 cm dla rozmiaru 12, 14, 16, 18, sterylne; kolorowy kod rozmiarowy; w rozmiarach: 6, 8, 10, 12, 14, 16, 18, 20 -</text:p>
            <text:p/>
          </table:table-cell>
          <table:table-cell office:value-type="string" table:style-name="ce10">
            <text:p>szt.</text:p>
          </table:table-cell>
          <table:table-cell office:value-type="float" office:value="50000" table:style-name="ce12">
            <text:p>500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11">
            <text:p><text:span text:style-name="T1">Dreny brzuszne silikonowane lub silikonowe, przezroczyste, z otworami bocznymi, długości 40 cm, sterylne; w rozmiarach: 22, 24, 26*<text:s/></text:span><text:span text:style-name="T8">LUB</text:span><text:s/>o długości 50cm dostępne w rozmiarze CH21, 24, 26*</text:p>
            <text:p/>
          </table:table-cell>
          <table:table-cell office:value-type="string" table:style-name="ce10">
            <text:p><text:s text:c="6"/>szt.</text:p>
          </table:table-cell>
          <table:table-cell office:value-type="float" office:value="1600" table:style-name="ce12">
            <text:p>1600</text:p>
          </table:table-cell>
          <table:table-cell table:style-name="ce19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0">
          <table:table-cell office:value-type="string" table:style-name="ce10">
            <text:p>26.</text:p>
          </table:table-cell>
          <table:table-cell office:value-type="string" table:style-name="ce11">
            <text:p>Cewniki Pezzera z lateksu lub lateksu silikonowanego, o długości 35 – 40 cm, sterylne, w rozmiarach: 10, 12, 14, 16, 18, 20, 22, 24,26, 28, 30, 32, 34, 36,38, 40-</text:p>
            <text:p/>
          </table:table-cell>
          <table:table-cell office:value-type="string" table:style-name="ce10">
            <text:p>szt.</text:p>
          </table:table-cell>
          <table:table-cell office:value-type="float" office:value="800" table:style-name="ce12">
            <text:p>800</text:p>
          </table:table-cell>
          <table:table-cell table:style-name="ce19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4">
          <table:table-cell office:value-type="string" table:style-name="ce10">
            <text:p>27.</text:p>
          </table:table-cell>
          <table:table-cell office:value-type="string" table:style-name="ce11">
            <text:p>Dreny do odsysania ran typu Redon, długość 170 – 180 cm, sterylne, w rozmiarach: 8, 10, 12, 14, 16, 18-</text:p>
            <text:p/>
          </table:table-cell>
          <table:table-cell office:value-type="string" table:style-name="ce10">
            <text:p>szt.</text:p>
          </table:table-cell>
          <table:table-cell office:value-type="float" office:value="2000" table:style-name="ce12">
            <text:p>2000</text:p>
          </table:table-cell>
          <table:table-cell table:style-name="ce19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5">
          <table:table-cell office:value-type="string" table:style-name="ce10">
            <text:p>28.</text:p>
          </table:table-cell>
          <table:table-cell office:value-type="string" table:style-name="ce11">
            <text:p><text:span text:style-name="T1">Butelki do odsysania ran typu Redon- plastykowe,<text:s/></text:span><text:span text:style-name="T10">niesterylne</text:span><text:span text:style-name="T6">, z końcówką dostosowaną do różnych średnic drenów ssących, o poj. 400 – 500 ml –</text:span><text:span text:style-name="T6"/></text:p>
            <text:p/>
          </table:table-cell>
          <table:table-cell office:value-type="string" table:style-name="ce10">
            <text:p>szt.</text:p>
          </table:table-cell>
          <table:table-cell office:value-type="float" office:value="2500" table:style-name="ce12">
            <text:p>2500</text:p>
          </table:table-cell>
          <table:table-cell table:style-name="ce19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6">
          <table:table-cell office:value-type="string" table:style-name="ce10">
            <text:p>29.</text:p>
          </table:table-cell>
          <table:table-cell office:value-type="string" table:style-name="ce11">
            <text:p>Zestaw do aktywnego drenażu sterylny:</text:p>
            <text:p>- butelka wykonana z polietylenu, okrągła lub płaska typu harmonijka o pojemności 400 ml – 500 ml z jednym przewodem ssącym;</text:p>
            <text:p>- przewód ssący z zaciskiem i opaską mocującą;</text:p>
            <text:p>- uniwersalny konektor z podziałką, umożliwiający po przycięciu przyłączenie drenów od CH 6 do CH 18-</text:p>
            <text:p/>
          </table:table-cell>
          <table:table-cell office:value-type="string" table:style-name="ce10">
            <text:p><text:s text:c="11"/>szt.</text:p>
          </table:table-cell>
          <table:table-cell office:value-type="float" office:value="600" table:style-name="ce12">
            <text:p>600</text:p>
          </table:table-cell>
          <table:table-cell table:style-name="ce19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6">
          <table:table-cell office:value-type="string" table:style-name="ce10">
            <text:p>30.</text:p>
          </table:table-cell>
          <table:table-cell office:value-type="string" table:style-name="ce11">
            <text:p>Uniwersalne wieszaki do worków na mocz o poj. 2000 ml z dwoma lub czterema otworami podwieszającymi, wykonane z trwałego, mocnego i elastycznego tworzywa, gwarantujące stabilne i bezpieczne podwieszenie worka, posiadające dwa ruchome zaczepy umożliwiające podwieszenie worka zarówno na okrągłych jak i prostokątnych ramach łóżka -</text:p>
            <text:p/>
          </table:table-cell>
          <table:table-cell office:value-type="string" table:style-name="ce10">
            <text:p><text:s text:c="6"/>szt.</text:p>
          </table:table-cell>
          <table:table-cell office:value-type="float" office:value="2000" table:style-name="ce12">
            <text:p>2000</text:p>
          </table:table-cell>
          <table:table-cell table:style-name="ce19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8">
          <table:table-cell office:value-type="string" table:style-name="ce10">
            <text:p>31.</text:p>
          </table:table-cell>
          <table:table-cell office:value-type="string" table:style-name="ce11">
            <text:p>Sterylne samoprzylepne woreczki do pobierania próbek moczu u niemowląt z anatomicznym wykrojem ułatwiającym aplikację (chłopięce, dziewczęce) o dobrej przylepności, szczelne, przezroczyste-</text:p>
            <text:p/>
          </table:table-cell>
          <table:table-cell office:value-type="string" table:style-name="ce10">
            <text:p><text:s text:c="6"/>szt.</text:p>
          </table:table-cell>
          <table:table-cell office:value-type="float" office:value="5000" table:style-name="ce12">
            <text:p>5000</text:p>
          </table:table-cell>
          <table:table-cell table:style-name="ce19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6374"/>
        </table:table-row>
        <table:table-row table:number-rows-repeated="5" table:style-name="ro2">
          <table:table-cell table:number-columns-repeated="10" table:style-name="ce21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........................, dn. ....................2022 roku</text:p>
          </table:table-cell>
          <table:covered-table-cell table:number-columns-repeated="4"/>
          <table:table-cell table:number-columns-spanned="5" table:number-rows-spanned="3" table:style-name="ce37"/>
          <table:covered-table-cell table:number-columns-repeated="4"/>
          <table:table-cell table:number-columns-repeated="16374"/>
        </table:table-row>
        <table:table-row table:number-rows-repeated="2" table:style-name="ro17">
          <table:table-cell table:style-name="ce31"/>
          <table:table-cell table:number-columns-repeated="4" table:style-name="ce1"/>
          <table:covered-table-cell/>
          <table:covered-table-cell table:number-columns-repeated="4"/>
          <table:table-cell table:number-columns-repeated="16374"/>
        </table:table-row>
        <table:table-row table:number-rows-repeated="2" table:style-name="ro17">
          <table:table-cell table:style-name="ce31"/>
          <table:table-cell table:number-columns-repeated="16383" table:style-name="ce1"/>
        </table:table-row>
        <table:table-row table:style-name="ro17">
          <table:table-cell table:style-name="ce31"/>
          <table:table-cell table:number-columns-repeated="4" table:style-name="ce1"/>
          <table:table-cell table:number-columns-spanned="4" table:number-rows-spanned="1" table:style-name="ce38"/>
          <table:covered-table-cell table:number-columns-repeated="3"/>
          <table:table-cell table:number-columns-repeated="16375" table:style-name="ce1"/>
        </table:table-row>
        <table:table-row table:style-name="ro17">
          <table:table-cell table:style-name="ce31"/>
          <table:table-cell table:number-columns-repeated="4" table:style-name="ce1"/>
          <table:table-cell table:number-columns-spanned="3" table:number-rows-spanned="1" table:style-name="ce38"/>
          <table:covered-table-cell table:number-columns-repeated="2"/>
          <table:table-cell table:style-name="ce1"/>
          <table:table-cell table:style-name="ce30"/>
          <table:table-cell table:number-columns-repeated="16374"/>
        </table:table-row>
        <table:table-row table:style-name="ro17">
          <table:table-cell table:style-name="ce31"/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Arkusz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2" table:style-name="ce35">
            <text:p>Załącznik nr 3 do SWZ NZ.280.3.2022</text:p>
            <text:p>Załącznik nr 1 do umowy nr NZ.280.3.2.2022</text:p>
            <text:p>Formularz cenowo – techniczny zadania nr 2</text:p>
            <text:p/>
            <text:p>1.<text:s/><text:span text:style-name="T3">Przedmiotem zamówienia są sukcesywne dostawy</text:span><text:s/>łączników, złączek, worków na mocz dla noworodków oraz cewników,<text:span text:style-name="T3"><text:s/>zwanych dalej wyrobami.</text:span></text:p>
            <text:p/>
            <text:p>2.<text:span text:style-name="T3"><text:s/>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3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3"><text:s/>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Uwaga:<text:span text:style-name="T3"><text:s/>Okres ważności wyrobów powinien wynosić minimum 24 miesiące od dnia dostawy do siedziby zamawiającego.</text:span></text:p>
            <text:p/>
            <text:p>5.<text:span text:style-name="T3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3"><text:s/>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3"><text:s/>Wykonawca oferuje realizację niniejszego zadania .zgodnie z następującą kalkulacją: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style-name="ce39"/>
          <table:table-cell table:style-name="ce40"/>
          <table:table-cell table:number-columns-repeated="8" table:style-name="ce41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42">
            <text:p><text:s/>Charakterystyka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  <text:p>6= 4 x 5</text:p>
          </table:table-cell>
          <table:table-cell office:value-type="string" table:style-name="ce7">
            <text:p>Stawka VAT</text:p>
            <text:p>%</text:p>
          </table:table-cell>
          <table:table-cell office:value-type="string" table:style-name="ce7">
            <text:p>Cena jednostkowa brutto</text:p>
            <text:p>8= 9/4</text:p>
          </table:table-cell>
          <table:table-cell office:value-type="string" table:style-name="ce7">
            <text:p>Wartość</text:p>
            <text:p>brutto</text:p>
            <text:p>9 = 6 + 7</text:p>
          </table:table-cell>
          <table:table-cell office:value-type="string" table:style-name="ce7">
            <text:p>PRODUCENT/ Nazwa własna lub inne określenie identyfikujące wyrób w sposób jednoznaczny, np. numer katalogowy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50">
            <text:p>10</text:p>
          </table:table-cell>
          <table:table-cell table:number-columns-repeated="16374"/>
        </table:table-row>
        <table:table-row table:style-name="ro18">
          <table:table-cell office:value-type="string" table:style-name="ce10">
            <text:p>1.</text:p>
          </table:table-cell>
          <table:table-cell office:value-type="string" table:style-name="ce43">
            <text:p>Łączniki F-L (Foley-Luer Lock) do drenów UNO F-L CH 04 – CH 18 LL wykonane z tworzywa sztucznego, sterylne, pakowane pojedynczo</text:p>
            <text:p/>
          </table:table-cell>
          <table:table-cell office:value-type="string" table:style-name="ce10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9">
          <table:table-cell office:value-type="string" table:style-name="ce10">
            <text:p>2.</text:p>
          </table:table-cell>
          <table:table-cell office:value-type="string" table:style-name="ce43">
            <text:p>Złącze cewnika moczowodowego połączenie dla cewników od 7F do 10F z łącznikiem Luer- Lock z możliwością docięcia, wykonane z tworzywa sztucznego, sterylne, pakowane pojedynczo</text:p>
            <text:p/>
          </table:table-cell>
          <table:table-cell office:value-type="string" table:style-name="ce10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0">
          <table:table-cell office:value-type="string" table:style-name="ce10">
            <text:p>3.</text:p>
          </table:table-cell>
          <table:table-cell office:value-type="string" table:style-name="ce43">
            <text:p>Złącza worka drenażowego sterylne pakowane pojedynczo</text:p>
            <text:p/>
            <text:p>- połączenie cewników moczowodowych od 3 do 8F z workiem drenażowym</text:p>
            <text:p/>
            <text:p>- połączenie żeńskiego złącza Luer Lock z workiem drenażowym</text:p>
            <text:p/>
          </table:table-cell>
          <table:table-cell office:value-type="string" table:style-name="ce10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9">
          <table:table-cell office:value-type="string" table:style-name="ce10">
            <text:p>4.</text:p>
          </table:table-cell>
          <table:table-cell office:value-type="string" table:style-name="ce43">
            <text:p>Sterylne samoprzylepne woreczki do pobierania próbek moczu u noworodków i wcześniaków z anatomicznym wykrojem ułatwiającym aplikację (chłopięce, dziewczęce) o dobrej przylepności, szczelne, przezroczyste-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8">
          <table:table-cell office:value-type="string" table:style-name="ce10">
            <text:p>5.</text:p>
          </table:table-cell>
          <table:table-cell office:value-type="string" table:style-name="ce43">
            <text:p>Cewnik Cuvelaiera 2- drożny,wykonany z 100% przejrzystego silikonu, z szerokim kanałem drenażowym, balon 50ml, rozmiary Ch18-24.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8">
          <table:table-cell office:value-type="string" table:style-name="ce10">
            <text:p>6.</text:p>
          </table:table-cell>
          <table:table-cell office:value-type="string" table:style-name="ce43">
            <text:p>Cewnik Cuvelaiera 3- drożny, wykonany z 100% przejrzystego silikonu, z szerokim kanałem drenażowym i irygacyjnym, balon 50ml, rozmiarny CH18-24.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1">
          <table:table-cell office:value-type="string" table:style-name="ce10">
            <text:p>7.</text:p>
          </table:table-cell>
          <table:table-cell office:value-type="string" table:style-name="ce43">
            <text:p>Cewnik Dufour dwudrożny oraz trójdrożny z kontrastem RTG, z szerokim kanałem drenażowym, wykonany z 100% przejrzystego silikonu, balon o pojemności 50ml, rozmiary CH18-24.</text:p>
            <text:p/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6374"/>
        </table:table-row>
        <table:table-row table:number-rows-repeated="9" table:style-name="ro2">
          <table:table-cell table:number-columns-repeated="10" table:style-name="ce21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........................, dn. ....................2022 roku</text:p>
          </table:table-cell>
          <table:covered-table-cell table:number-columns-repeated="4"/>
          <table:table-cell table:number-columns-spanned="5" table:number-rows-spanned="3" table:style-name="ce37"/>
          <table:covered-table-cell table:number-columns-repeated="4"/>
          <table:table-cell table:number-columns-repeated="16374"/>
        </table:table-row>
        <table:table-row table:number-rows-repeated="2" table:style-name="ro17">
          <table:table-cell table:style-name="ce31"/>
          <table:table-cell table:number-columns-repeated="4" table:style-name="ce1"/>
          <table:covered-table-cell/>
          <table:covered-table-cell table:number-columns-repeated="4"/>
          <table:table-cell table:number-columns-repeated="16374"/>
        </table:table-row>
        <table:table-row table:number-rows-repeated="2" table:style-name="ro17">
          <table:table-cell table:style-name="ce31"/>
          <table:table-cell table:number-columns-repeated="16383" table:style-name="ce1"/>
        </table:table-row>
        <table:table-row table:style-name="ro17">
          <table:table-cell table:style-name="ce31"/>
          <table:table-cell table:number-columns-repeated="4" table:style-name="ce1"/>
          <table:table-cell table:number-columns-spanned="4" table:number-rows-spanned="1" table:style-name="ce38"/>
          <table:covered-table-cell table:number-columns-repeated="3"/>
          <table:table-cell table:number-columns-repeated="16375" table:style-name="ce1"/>
        </table:table-row>
        <table:table-row table:style-name="ro17">
          <table:table-cell table:style-name="ce31"/>
          <table:table-cell table:number-columns-repeated="4" table:style-name="ce1"/>
          <table:table-cell table:number-columns-spanned="4" table:number-rows-spanned="1" table:style-name="ce44"/>
          <table:covered-table-cell table:number-columns-repeated="3"/>
          <table:table-cell table:style-name="ce30"/>
          <table:table-cell table:number-columns-repeated="16374"/>
        </table:table-row>
        <table:table-row table:style-name="ro17">
          <table:table-cell table:style-name="ce31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Arkusz3" table:style-name="ta1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4" table:default-cell-style-name="ce1"/>
        <table:table-column table:style-name="co22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2" table:style-name="ce35">
            <text:p>Załącznik nr 4 do SWZ NZ.280.3.2022</text:p>
            <text:p>Załącznik nr 1 do umowy nr NZ.280.3.3.2022</text:p>
            <text:p>Formularz cenowo – techniczny zadania nr 3</text:p>
            <text:p/>
            <text:p>1.<text:s/><text:span text:style-name="T3">Przedmiotem zamówienia są sukcesywne dostawy</text:span><text:s/>łączników do drenów, cewników do kontrolowanego odsysania, zgłębników dwunastniczych oraz łączników,<text:s/><text:span text:style-name="T3">zwanych dalej wyrobami.</text:span></text:p>
            <text:p/>
            <text:p>2.<text:span text:style-name="T3"><text:s/>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3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3"><text:s/>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Uwaga:<text:span text:style-name="T3"><text:s/>Okres ważności wyrobów powinien wynosić minimum 24 miesiące od dnia dostawy do siedziby zamawiającego.</text:span></text:p>
            <text:p/>
            <text:p>5.<text:span text:style-name="T3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3"><text:s/>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3"><text:s/>Wykonawca oferuje realizację niniejszego zadania zgodnie z następującą kalkulacją: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42">
            <text:p><text:s/>Charakterystyka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  <text:p>6= 4 x 5</text:p>
          </table:table-cell>
          <table:table-cell office:value-type="string" table:style-name="ce7">
            <text:p>Stawka VAT</text:p>
            <text:p>%</text:p>
          </table:table-cell>
          <table:table-cell office:value-type="string" table:style-name="ce7">
            <text:p>Cena jednostkowa brutto</text:p>
            <text:p>8= 9/4</text:p>
          </table:table-cell>
          <table:table-cell office:value-type="string" table:style-name="ce7">
            <text:p>Wartość</text:p>
            <text:p>brutto</text:p>
            <text:p>9 = 6 + 7</text:p>
          </table:table-cell>
          <table:table-cell office:value-type="string" table:style-name="ce7">
            <text:p>PRODUCENT/ Nazwa własna lub inne określenie identyfikujące wyrób w sposób jednoznaczny, np. numer katalogowy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50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style-name="ce45">
            <text:p><text:span text:style-name="T5">Łączniki do drenu proste schodkowe, wykonane z tworzywa sztucznego, przezroczyste</text:span><text:span text:style-name="T7">*</text:span><text:span text:style-name="T8"><text:s/>lub</text:span><text:span text:style-name="T5"><text:s/>mleczne</text:span><text:span text:style-name="T7">*</text:span><text:span text:style-name="T5">, sterylne, pakowane pojedynczo, w rozmiarach:</text:span><text:span text:style-name="T5"/></text:p>
            <text:p><text:span text:style-name="T5">10mm – 14 mm, 12 mm -15 mm*<text:s/></text:span><text:span text:style-name="T7">LUB</text:span><text:span text:style-name="T5"><text:s/>10mm-13mm, 11mm-15mm*</text:span><text:span text:style-name="T5"/></text:p>
            <text:p/>
          </table:table-cell>
          <table:table-cell office:value-type="string" table:style-name="ce10">
            <text:p>szt.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style-name="ce45">
            <text:p>Łączniki do drenu Y schodkowe, wykonane z tworzywa sztucznego, przezroczyste, sterylne, pakowane pojedynczo, w rozmiarach:</text:p>
            <text:p>16 mm/13 mm</text:p>
            <text:p>11 mm/9 mm</text:p>
            <text:p/>
          </table:table-cell>
          <table:table-cell office:value-type="string" table:style-name="ce10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2">
          <table:table-cell office:value-type="string" table:style-name="ce10">
            <text:p>3.</text:p>
          </table:table-cell>
          <table:table-cell office:value-type="string" table:style-name="ce45">
            <text:p><text:span text:style-name="T1">Cewniki do kontrolowanego odsysania górnych dróg oddechowych z kontrolą siły ssania za pomocą konektora w kształcie litery V oraz<text:s/></text:span><text:span text:style-name="T5">„satynowo-zamrożoną powierzchnią; wykonane z elastycznego PVC; o atraumatycznym zakończeniu końcówki i krawędzi otworów; z otworem centralnym i dwoma naprzemianległymi otworami bocznymi; długość 40 – 50 cm dla rozmiaru 4, 5, 6, 8 oraz 50-60 cm dla rozmiaru 10, sterylne; kolorowy</text:span><text:span text:style-name="T5"/></text:p>
            <text:p><text:span text:style-name="T5">kod rozmiarowy; w rozmiarach: 4, 5, 6, 8, 10 –</text:span><text:span text:style-name="T5"/></text:p>
            <text:p/>
          </table:table-cell>
          <table:table-cell office:value-type="string" table:style-name="ce10">
            <text:p>szt.</text:p>
          </table:table-cell>
          <table:table-cell office:value-type="float" office:value="20000" table:style-name="ce12">
            <text:p>200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6">
          <table:table-cell office:value-type="string" table:style-name="ce10">
            <text:p>4.</text:p>
          </table:table-cell>
          <table:table-cell office:value-type="string" table:style-name="ce45">
            <text:p><text:span text:style-name="T1">Zgłębniki dwunastnicze wykonany z elastycznego PVC, barwny kod nasadek, z czterema otworami bocznymi,<text:s/></text:span><text:span text:style-name="T7">z</text:span><text:span text:style-name="T5"><text:s/></text:span><text:span text:style-name="T7">miękką prowadnicą</text:span><text:span text:style-name="T5"><text:s/>, znakowane w odległości 400-450 mm, 500-550 mm, 600-650 mm, 700-750 mm od dystalnego końca, odporne na załamanie sterylne jednokrotnego użytku, w rozmiarach: 12, 14, 16 -</text:span><text:span text:style-name="T5"/>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style-name="ce10">
            <text:p>5.</text:p>
          </table:table-cell>
          <table:table-cell office:value-type="string" table:style-name="ce46">
            <text:p>Łącznik prosty typu P</text:p>
            <text:p>Wykonany z medycznego tworzywa sztucznego</text:p>
            <text:p>Rozmiar kodowany cyframi – oznaczenie naniesione na łączniku</text:p>
            <text:p>Ramion stożkowe, schodkowe</text:p>
            <text:p>Długość: 6cm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6374"/>
        </table:table-row>
        <table:table-row table:number-rows-repeated="3" table:style-name="ro2">
          <table:table-cell table:number-columns-repeated="10" table:style-name="ce21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........................, dn. ....................2022 roku</text:p>
          </table:table-cell>
          <table:covered-table-cell table:number-columns-repeated="4"/>
          <table:table-cell table:number-columns-spanned="5" table:number-rows-spanned="3" table:style-name="ce37"/>
          <table:covered-table-cell table:number-columns-repeated="4"/>
          <table:table-cell table:number-columns-repeated="16374"/>
        </table:table-row>
        <table:table-row table:number-rows-repeated="2" table:style-name="ro17">
          <table:table-cell table:style-name="ce31"/>
          <table:table-cell table:number-columns-repeated="4" table:style-name="ce1"/>
          <table:covered-table-cell/>
          <table:covered-table-cell table:number-columns-repeated="4"/>
          <table:table-cell table:number-columns-repeated="16374"/>
        </table:table-row>
        <table:table-row table:number-rows-repeated="2" table:style-name="ro17">
          <table:table-cell table:style-name="ce31"/>
          <table:table-cell table:number-columns-repeated="16383" table:style-name="ce1"/>
        </table:table-row>
        <table:table-row table:style-name="ro17">
          <table:table-cell table:style-name="ce31"/>
          <table:table-cell table:number-columns-repeated="4" table:style-name="ce1"/>
          <table:table-cell table:number-columns-spanned="4" table:number-rows-spanned="1" table:style-name="ce44"/>
          <table:covered-table-cell table:number-columns-repeated="3"/>
          <table:table-cell table:number-columns-repeated="16375" table:style-name="ce1"/>
        </table:table-row>
        <table:table-row table:style-name="ro17">
          <table:table-cell table:style-name="ce31"/>
          <table:table-cell table:number-columns-repeated="4" table:style-name="ce1"/>
          <table:table-cell table:number-columns-spanned="3" table:number-rows-spanned="1" table:style-name="ce44"/>
          <table:covered-table-cell table:number-columns-repeated="2"/>
          <table:table-cell table:style-name="ce1"/>
          <table:table-cell table:style-name="ce30"/>
          <table:table-cell table:number-columns-repeated="16374"/>
        </table:table-row>
        <table:table-row table:style-name="ro17">
          <table:table-cell table:style-name="ce31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Arkusz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27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2" table:style-name="ce35">
            <text:p>Załącznik nr 5 do SWZ NZ.280.3.2022</text:p>
            <text:p>Załącznik nr 1 do umowy nr NZ.280.3.4.2022</text:p>
            <text:p>Formularz cenowo – techniczny zadania nr 4</text:p>
            <text:p/>
            <text:p>1.<text:s/><text:span text:style-name="T3">Przedmiotem zamówienia są sukcesywne dostawy<text:s/></text:span>kateterów moczowodowych oraz kateterów do odsysania pola<text:span text:style-name="T3">, zwanych dalej wyrobami.</text:span></text:p>
            <text:p/>
            <text:p>2.<text:span text:style-name="T3"><text:s/>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3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3"><text:s/>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Uwaga:<text:span text:style-name="T3"><text:s/>Okres ważności wyrobów powinien wynosić minimum 24 miesiące od dnia dostawy do siedziby zamawiającego.</text:span></text:p>
            <text:p/>
            <text:p>5.<text:span text:style-name="T3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3"><text:s/>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3"><text:s/>Wykonawca oferuje realizację niniejszego zadania zgodnie z następującą kalkulacją: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5">
            <text:p>lp.</text:p>
          </table:table-cell>
          <table:table-cell office:value-type="string" table:style-name="ce42">
            <text:p><text:s/>Charakterystyka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  <text:p>6= 4 x 5</text:p>
          </table:table-cell>
          <table:table-cell office:value-type="string" table:style-name="ce7">
            <text:p>Stawka VAT</text:p>
            <text:p>%</text:p>
          </table:table-cell>
          <table:table-cell office:value-type="string" table:style-name="ce7">
            <text:p>Cena jednostkowa brutto</text:p>
            <text:p>8= 5 + 7</text:p>
          </table:table-cell>
          <table:table-cell office:value-type="string" table:style-name="ce7">
            <text:p>Wartość</text:p>
            <text:p>brutto</text:p>
            <text:p>9 = 6 + 7</text:p>
          </table:table-cell>
          <table:table-cell office:value-type="string" table:style-name="ce7">
            <text:p>PRODUCENT/ Nazwa własna lub inne określenie identyfikujące wyrób w sposób jednoznaczny, np. numer katalogowy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style-name="ce18">
            <text:p>Katetery moczowodowe typ Nelaton z podziałką, widoczne radiologicznie, z atraumatycznym zakończeniem końcówki i krawędzi otworów; długość 70 cm; sterylne, jednokrotnego użytku, w rozmia<text:span text:style-name="T1">rach: 3, 4, 5, 6</text:span><text:span text:style-name="T1"/></text:p>
            <text:p/>
          </table:table-cell>
          <table:table-cell office:value-type="string" table:style-name="ce10">
            <text:p>szt.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47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0">
          <table:table-cell office:value-type="string" table:style-name="ce10">
            <text:p>2.</text:p>
          </table:table-cell>
          <table:table-cell office:value-type="string" table:style-name="ce18">
            <text:p>Katetery (dreny) do odsysania pola operacyjnego 200-220 cm, z końcówką zakrzywioną, bez otworu regulującego siłę ssania, sterylne, rozmiar 27F</text:p>
            <text:p/>
          </table:table-cell>
          <table:table-cell office:value-type="string" table:style-name="ce10">
            <text:p>szt.</text:p>
          </table:table-cell>
          <table:table-cell office:value-type="float" office:value="6000" table:style-name="ce12">
            <text:p>6000</text:p>
          </table:table-cell>
          <table:table-cell table:style-name="ce13"/>
          <table:table-cell table:style-name="ce47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18">
            <text:p>Katetery (dreny) do odsysania pola operacyjnego 200-220 cm, z końcówką zakrzsywioną, z otworem regulującym siłę ssania, sterylne, rozmiar 27F</text:p>
            <text:p/>
          </table:table-cell>
          <table:table-cell office:value-type="string" table:style-name="ce10">
            <text:p>szt.</text:p>
          </table:table-cell>
          <table:table-cell office:value-type="float" office:value="6000" table:style-name="ce12">
            <text:p>6000</text:p>
          </table:table-cell>
          <table:table-cell table:style-name="ce13"/>
          <table:table-cell table:style-name="ce47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48">
            <text:p>Katetery (dreny) do odsysania pola operacyjnego 200 – 220 cm, z cienką końcówką (neurochirurgiczną), z otworem regulującym siłę ssania, sterylne, rozmiar 22F-</text:p>
            <text:p/>
          </table:table-cell>
          <table:table-cell office:value-type="string" table:style-name="ce10">
            <text:p>szt.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47"/>
          <table:table-cell table:style-name="ce15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6374"/>
        </table:table-row>
        <table:table-row table:number-rows-repeated="3" table:style-name="ro2">
          <table:table-cell table:number-columns-repeated="10" table:style-name="ce21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........................, dn. ....................2022 roku</text:p>
          </table:table-cell>
          <table:covered-table-cell table:number-columns-repeated="4"/>
          <table:table-cell table:number-columns-spanned="5" table:number-rows-spanned="3" table:style-name="ce37"/>
          <table:covered-table-cell table:number-columns-repeated="4"/>
          <table:table-cell table:number-columns-repeated="16374"/>
        </table:table-row>
        <table:table-row table:number-rows-repeated="2" table:style-name="ro17">
          <table:table-cell table:style-name="ce31"/>
          <table:table-cell table:number-columns-repeated="4" table:style-name="ce1"/>
          <table:covered-table-cell/>
          <table:covered-table-cell table:number-columns-repeated="4"/>
          <table:table-cell table:number-columns-repeated="16374"/>
        </table:table-row>
        <table:table-row table:number-rows-repeated="3" table:style-name="ro17">
          <table:table-cell table:style-name="ce31"/>
          <table:table-cell table:number-columns-repeated="16383" table:style-name="ce1"/>
        </table:table-row>
        <table:table-row table:style-name="ro17">
          <table:table-cell table:style-name="ce31"/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17">
          <table:table-cell table:style-name="ce31"/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Arkusz1.A4:Arkusz1.J30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E" svg:font-family="&quot;Arial CE&quot;"/>
    <style:font-face style:name="Arial" svg:font-family="Arial"/>
    <style:font-face style:name="Tahoma" svg:font-family="Tahoma"/>
    <style:font-face style:name="Tahoma1" svg:font-family="Tahoma1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 number:display-factor="1000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Normalny_32_10_32_3" style:display-name="Normalny 10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Zamówienia Publiczne</dc:creator>
    <meta:creation-date>2018-01-25T08:31:25Z</meta:creation-date>
    <dc:date>2022-06-01T10:37:42Z</dc:date>
    <meta:print-date>2018-06-06T08:06:49Z</meta:print-date>
    <meta:editing-cycles>41</meta:editing-cycles>
    <meta:editing-duration>PT1118353S</meta:editing-duration>
  </office:meta>
</office:document-meta>
</file>