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2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2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1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ec869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00f2a72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style:text-underline-style="solid" style:text-underline-width="auto" style:text-underline-color="font-color" fo:font-weight="bold" officeooo:rsid="0010cfbb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style:text-underline-style="solid" style:text-underline-width="auto" style:text-underline-color="font-color" fo:font-weight="bold" officeooo:rsid="0012bb67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font-name="Times New Roman" fo:font-size="11pt" fo:font-style="normal" style:text-underline-style="solid" style:text-underline-width="auto" style:text-underline-color="font-color" fo:font-weight="bold" officeooo:rsid="0014e39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8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40" style:family="text">
      <style:text-properties style:font-name="Times New Roman" fo:font-size="10pt" style:font-size-asian="10pt" style:font-name-complex="Arial" style:font-size-complex="10pt"/>
    </style:style>
    <style:style style:name="T41" style:family="text">
      <style:text-properties style:font-name="Times New Roman" fo:font-size="10pt" officeooo:rsid="007cb683" style:font-size-asian="10pt" style:font-name-complex="Arial" style:font-size-complex="10pt"/>
    </style:style>
    <style:style style:name="T42" style:family="text">
      <style:text-properties style:font-name="Times New Roman" fo:font-size="10pt" officeooo:rsid="007f34fb" style:font-size-asian="10pt" style:font-name-complex="Arial" style:font-size-complex="10pt"/>
    </style:style>
    <style:style style:name="T43" style:family="text">
      <style:text-properties style:font-name="Times New Roman" fo:font-size="10pt" officeooo:rsid="007fb995" style:font-size-asian="10pt" style:font-name-complex="Arial" style:font-size-complex="10pt"/>
    </style:style>
    <style:style style:name="T44" style:family="text">
      <style:text-properties style:font-name="Times New Roman" fo:font-size="10pt" fo:language="pl" fo:country="PL" officeooo:rsid="007cb683" style:font-name-asian="SimSun2" style:font-size-asian="10pt" style:language-asian="zh" style:country-asian="CN" style:font-name-complex="Arial" style:font-size-complex="10pt" style:language-complex="hi" style:country-complex="IN"/>
    </style:style>
    <style:style style:name="T45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6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7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8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9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50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51" style:family="text">
      <style:text-properties fo:background-color="#ffffff" loext:char-shading-value="0"/>
    </style:style>
    <style:style style:name="T52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3" style:family="text">
      <style:text-properties fo:font-size="10.5pt" style:font-size-asian="10.5pt" style:font-name-complex="Arial" style:font-size-complex="10.5pt"/>
    </style:style>
    <style:style style:name="T54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5" style:family="text">
      <style:text-properties fo:font-size="8pt" fo:background-color="transparent" loext:char-shading-value="0" style:font-size-asian="8pt" style:font-name-complex="Arial" style:font-size-complex="8pt"/>
    </style:style>
    <style:style style:name="T56" style:family="text">
      <style:text-properties fo:font-size="8pt" fo:font-style="italic" style:font-size-asian="8pt" style:font-style-asian="italic" style:font-name-complex="Arial" style:font-size-complex="8pt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2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f2a72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0cfbb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2bb67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4e39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8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2bb67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4e39f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8">UWAGA: </text:span></text:span><text:span text:style-name="Strong_20_Emphasis"><text:span text:style-name="T60">Należy podpisać</text:span></text:span><text:span text:style-name="Strong_20_Emphasis"><text:span text:style-name="T57"> elektronicznym podpisem kwalifikowanym, </text:span></text:span><text:span text:style-name="Strong_20_Emphasis"><text:span text:style-name="T59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51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5">ia publicznego pn</text:span><text:span text:style-name="T22">. </text:span><text:span text:style-name="T26">Remont mieszkań </text:span><text:span text:style-name="T31">IX</text:span><text:span text:style-name="T26">/2021</text:span><text:span text:style-name="T46">,</text:span><text:span text:style-name="T47"> </text:span><text:span text:style-name="T45">oświadczam, </text:span><text:span text:style-name="T15">że: </text:span></text:p>
      <text:p text:style-name="P18"><text:span text:style-name="T16">1. </text:span><text:span text:style-name="T35">nie podlegam wykluczeniu z postępowania na podstawie art. </text:span><text:span text:style-name="T38">108 ust. 1 pkt 1-6</text:span><text:span text:style-name="T35"> </text:span><text:span text:style-name="T36">u</text:span><text:span text:style-name="T35">stawy </text:span><text:span text:style-name="T37">(obligatoryjne przesłanki wykluczenia);</text:span></text:p>
      <text:list xml:id="list3009520693" text:style-name="L1">
        <text:list-header>
          <text:p text:style-name="P29"><text:span text:style-name="T48">2. </text:span><text:span text:style-name="T49">nie podlegam wykluczeniu z postępowania na podstawie art. 109 ust. 1 pkt 5 i 7 ustawy </text:span><text:span text:style-name="T50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32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2"> ust. 1 </text:span><text:span text:style-name="T33">pkt 1-6 </text:span><text:span text:style-name="T34">oraz 109 ust. 1 pkt 5 i 7</text:span><text:span text:style-name="T33">. </text:span><text:span text:style-name="T32">Jednocześnie oświadczam, że w związku z ww. okolicznością, na podstawie art. </text:span><text:span text:style-name="T18">110</text:span><text:span text:style-name="T32"> ust. </text:span><text:span text:style-name="T18">2</text:span><text:span text:style-name="T32"> ustawy podjąłem następujące środki naprawcze (procedura sanacyjna - samooczyszczenia zgodnie z rozdziałem XI SWZ) <text:s text:c="2"/></text:span><text:span text:style-name="T39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2223991037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52">Oświadczam, że w celu wykazania spełniania warunków udziału w postępowaniu, określonych przez</text:span><text:span text:style-name="T53"> zamawiającego w ogłoszeniu o zamówieniu oraz <text:s/>w rozdziale <text:s/></text:span><text:span text:style-name="T54">VIII pkt 3</text:span><text:span text:style-name="T55"> </text:span><text:span text:style-name="T54">SWZ</text:span><text:span text:style-name="T56">,</text:span><text:span text:style-name="T53"> polegam na zasobach następującego/ych podmiotu/ów……………………………………………………………………………………</text:span></text:p>
              <text:p text:style-name="P28"><text:span text:style-name="T53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41">UWAGA: </text:span><text:span text:style-name="T40">Jeśli Wykonawca w celu wykazania spełniania warunków udziału w postępowaniu powołuje się na zasoby podmiotu trzeciego <text:s/>należy wypełnić </text:span><text:span text:style-name="T41">powyższe</text:span><text:span text:style-name="T44"> </text:span><text:span text:style-name="T40"><text:s/>oświadczenie. Dodatkowo należy </text:span><text:span text:style-name="T42">),</text:span><text:span text:style-name="T40"> dołączyć zobowiązanie </text:span><text:span text:style-name="T42">podmiotu udostępniającego zasoby oraz oświadczenie </text:span><text:span text:style-name="T43">(załącznik nr 3)</text:span><text:span text:style-name="T42"> dla podmiotu udostępniającego zasoby (zgodnie z rozdziałem X </text:span><text:span text:style-name="T43">oraz </text:span><text:span text:style-name="T42">XV pkt 2 ppkt 3 </text:span><text:span text:style-name="T43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61">Remont mieszkań </text:span></text:span><text:span text:style-name="Page_20_Number"><text:span text:style-name="T66">IX</text:span></text:span><text:span text:style-name="Page_20_Number"><text:span text:style-name="T61">/2021 -</text:span></text:span><text:span text:style-name="Page_20_Number"><text:span text:style-name="T67"> </text:span></text:span><text:span text:style-name="Page_20_Number"><text:span text:style-name="T68">NZ.231.</text:span></text:span><text:span text:style-name="Page_20_Number"><text:span text:style-name="T69">0</text:span></text:span><text:span text:style-name="Page_20_Number"><text:span text:style-name="T70">5</text:span></text:span><text:span text:style-name="Page_20_Number"><text:span text:style-name="T71">9</text:span></text:span><text:span text:style-name="Page_20_Number"><text:span text:style-name="T69">.</text:span></text:span><text:span text:style-name="Page_20_Number"><text:span text:style-name="T68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2" svg:font-family="SimSun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10-20T09:09:36.050000000</dc:date>
    <meta:editing-duration>PT29M31S</meta:editing-duration>
    <meta:editing-cycles>15</meta:editing-cycles>
    <meta:generator>LibreOffice/7.1.4.2$Windows_X86_64 LibreOffice_project/a529a4fab45b75fefc5b6226684193eb000654f6</meta:generator>
    <dc:creator>Sabina Skomro</dc:creator>
    <meta:document-statistic meta:table-count="0" meta:image-count="0" meta:object-count="0" meta:page-count="2" meta:paragraph-count="29" meta:word-count="364" meta:character-count="2974" meta:non-whitespace-character-count="2606"/>
  </office:meta>
</office:document-meta>
</file>