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5" style:family="table">
      <style:table-properties style:width="16.117cm" fo:margin-top="0.499cm" fo:margin-bottom="0.499cm" table:align="margins" style:may-break-between-rows="false" style:writing-mode="lr-tb"/>
    </style:style>
    <style:style style:name="Tabela5.A" style:family="table-column">
      <style:table-column-properties style:column-width="8.338cm" style:rel-column-width="33906*"/>
    </style:style>
    <style:style style:name="Tabela5.B" style:family="table-column">
      <style:table-column-properties style:column-width="7.779cm" style:rel-column-width="31629*"/>
    </style:style>
    <style:style style:name="Tabela5.1" style:family="table-row">
      <style:table-row-properties style:row-height="0.7cm" fo:keep-together="always"/>
    </style:style>
    <style:style style:name="Tabela5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5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5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5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5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5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5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8cm 0.028cm 0.028cm" fo:padding="0.097cm" fo:border="2.4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c03232" officeooo:paragraph-rsid="00c03232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3232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officeooo:paragraph-rsid="00c0323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officeooo:paragraph-rsid="00c03232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c03232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c03232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5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206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style:font-name="Times New Roman" fo:language="pl" fo:country="PL" style:font-name-complex="Book Antiqua"/>
    </style:style>
    <style:style style:name="T62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font-size="9pt" fo:background-color="#ffff00" loext:char-shading-value="0" style:font-size-asian="9pt" style:font-size-complex="9pt"/>
    </style:style>
    <style:style style:name="T65" style:family="text">
      <style:text-properties fo:font-size="9pt" fo:language="pl" fo:country="PL" fo:background-color="#ffff00" loext:char-shading-value="0" style:font-size-asian="9pt" style:font-size-complex="9pt"/>
    </style:style>
    <style:style style:name="T66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7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69" style:family="text">
      <style:text-properties officeooo:rsid="00bcd396" fo:background-color="#81d41a" loext:char-shading-value="0"/>
    </style:style>
    <style:style style:name="T70" style:family="text">
      <style:text-properties officeooo:rsid="00bd24eb" fo:background-color="#ffff00" loext:char-shading-value="0"/>
    </style:style>
    <style:style style:name="T71" style:family="text">
      <style:text-properties officeooo:rsid="00beb135"/>
    </style:style>
    <style:style style:name="T72" style:family="text">
      <style:text-properties officeooo:rsid="00c03232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officeooo:rsid="008f00df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9"><text:span text:style-name="Strong_20_Emphasis"><text:span text:style-name="T56">UWAGA: </text:span></text:span><text:span text:style-name="Strong_20_Emphasis"><text:span text:style-name="T59">Należy podpisać</text:span></text:span><text:span text:style-name="Strong_20_Emphasis"><text:span text:style-name="T55"> elektronicznym podpisem kwalifikowanym, </text:span></text:span><text:span text:style-name="Strong_20_Emphasis"><text:span text:style-name="T58">podpisem </text:span></text:span><text:span text:style-name="Strong_20_Emphasis"><text:span text:style-name="T57">zaufanym lub </text:span></text:span><text:span text:style-name="Strong_20_Emphasis"><text:span text:style-name="T58">elektronicznym podpisem </text:span></text:span><text:span text:style-name="Strong_20_Emphasis"><text:span text:style-name="T57">osobistym</text:span></text:span><text:span text:style-name="Strong_20_Emphasis"><text:span text:style-name="T55">. </text:span></text:span></text:p>
      <text:p text:style-name="P8"/>
      <text:p text:style-name="P8">ZAŁĄCZNIK NR 1<text:span text:style-name="T72">C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4">ostępowanie prowadzone w </text:span><text:span text:style-name="T65">trybie podstawowym</text:span><text:span text:style-name="T66"> na podstawie art. 275 </text:span><text:span text:style-name="T68">pkt</text:span><text:span text:style-name="T66">. </text:span><text:span text:style-name="T68">1</text:span><text:span text:style-name="T66"> Ustawy </text:span><text:span text:style-name="T65">z dnia </text:span><text:span text:style-name="T66">11 września</text:span><text:span text:style-name="T65"> 2019 r. <text:line-break/>Prawo zamówień publicznych (Dz. U. 20</text:span><text:span text:style-name="T67">21</text:span><text:span text:style-name="T65">, poz. </text:span><text:span text:style-name="T67">1129</text:span><text:span text:style-name="T66"> ze zm.</text:span><text:span text:style-name="T65">)</text:span></text:p>
      <text:p text:style-name="P36"/>
      <text:p text:style-name="P37">Odtworzenie dokumentacji technicznych dla budynków </text:p>
      <text:p text:style-name="P37"/>
      <text:p text:style-name="P38">Część nr <text:span text:style-name="T72">3</text:span></text:p>
      <text:p text:style-name="P4"><text:span text:style-name="Page_20_Number"><text:span text:style-name="T51"/></text:span></text:p>
      <text:p text:style-name="P34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32"/>
      <text:p text:style-name="P33"><text:span text:style-name="T52">Dane do kontaktu</text:span><text:span text:style-name="T53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54" text:outline-level="2" text:is-list-header="true"/>
      <text:list xml:id="list3213600441" text:style-name="L1">
        <text:list-item>
          <text:p text:style-name="P57">Oferujemy wykonanie przedmiotu zamówienia, zgodnie wymaganiami SWZ, za cenę:</text:p>
        </text:list-item>
      </text:list>
      <text:p text:style-name="P22"/>
      <text:p text:style-name="P24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DOKUMENTACJA – <text:span text:style-name="T70">ul. Szczecińska <text:s/></text:span><text:span text:style-name="Page_20_Number"><text:span text:style-name="T27">20, 20a, 20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5">ZAKRES USŁUGI</text:p>
          </table:table-cell>
          <table:table-cell table:style-name="Tabela1.B2" office:value-type="string">
            <text:p text:style-name="P45"><text:s/>KOSZT NETTO (W PLN)</text:p>
          </table:table-cell>
        </table:table-row>
        <table:table-row table:style-name="Tabela1.1">
          <table:table-cell table:style-name="Tabela1.A5" office:value-type="string">
            <text:p text:style-name="P42">A. Inwentaryzacja budowlan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42">B. Inwentaryzacja instalacyjn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42">C. Inwentaryzacja kominiarska</text:p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6" office:value-type="string">
            <text:p text:style-name="P48">WARTOŚĆ NETTO <text:s/><text:span text:style-name="T69">RAZEM = </text:span>A + <text:s/>B + C </text:p>
          </table:table-cell>
          <table:table-cell table:style-name="Tabela1.B6" office:value-type="string">
            <text:p text:style-name="P39"/>
          </table:table-cell>
        </table:table-row>
        <table:table-row table:style-name="Tabela1.1">
          <table:table-cell table:style-name="Tabela1.A7" office:value-type="string">
            <text:p text:style-name="P48">Wartość podatku VAT (23%) <text:span text:style-name="T69">(od sumy A+B+C)</text:span></text:p>
          </table:table-cell>
          <table:table-cell table:style-name="Tabela1.B7" office:value-type="string">
            <text:p text:style-name="P39"/>
          </table:table-cell>
        </table:table-row>
        <table:table-row table:style-name="Tabela1.1">
          <table:table-cell table:style-name="Tabela1.A7" office:value-type="string">
            <text:p text:style-name="P48">Cena brutto </text:p>
          </table:table-cell>
          <table:table-cell table:style-name="Tabela1.B8" office:value-type="string">
            <text:p text:style-name="P39"/>
          </table:table-cell>
        </table:table-row>
      </table:table>
      <text:p text:style-name="P26"/>
      <text:p text:style-name="P26"/>
      <text:p text:style-name="P23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>DOKUMENTACJA – <text:span text:style-name="T70">ul. Szczecińska </text:span><text:span text:style-name="Page_20_Number"><text:span text:style-name="T27">30, 30a, 30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6">ZAKRES USŁUGI</text:p>
          </table:table-cell>
          <table:table-cell table:style-name="Tabela2.B2" office:value-type="string">
            <text:p text:style-name="P46"><text:s/>KOSZT NETTO (W PLN)</text:p>
          </table:table-cell>
        </table:table-row>
        <table:table-row table:style-name="Tabela2.1">
          <table:table-cell table:style-name="Tabela2.A5" office:value-type="string">
            <text:p text:style-name="P43">A. Inwentaryzacja budowlan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5" office:value-type="string">
            <text:p text:style-name="P43">B. Inwentaryzacja instalacyjn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5" office:value-type="string">
            <text:p text:style-name="P43">C. Inwentaryzacja kominiarska</text:p>
          </table:table-cell>
          <table:table-cell table:style-name="Tabela2.B5" office:value-type="string">
            <text:p text:style-name="P40"/>
          </table:table-cell>
        </table:table-row>
        <table:table-row table:style-name="Tabela2.1">
          <table:table-cell table:style-name="Tabela2.A6" office:value-type="string">
            <text:p text:style-name="P49">WARTOŚĆ NETTO <text:s/><text:span text:style-name="T69">RAZEM = </text:span>A + <text:s/>B + C </text:p>
          </table:table-cell>
          <table:table-cell table:style-name="Tabela2.B6" office:value-type="string">
            <text:p text:style-name="P40"/>
          </table:table-cell>
        </table:table-row>
        <table:table-row table:style-name="Tabela2.1">
          <table:table-cell table:style-name="Tabela2.A7" office:value-type="string">
            <text:p text:style-name="P49">Wartość podatku VAT (23%) <text:span text:style-name="T69">(od sumy A+B+C)</text:span></text:p>
          </table:table-cell>
          <table:table-cell table:style-name="Tabela2.B7" office:value-type="string">
            <text:p text:style-name="P40"/>
          </table:table-cell>
        </table:table-row>
        <table:table-row table:style-name="Tabela2.1">
          <table:table-cell table:style-name="Tabela2.A7" office:value-type="string">
            <text:p text:style-name="P49">Cena brutto </text:p>
          </table:table-cell>
          <table:table-cell table:style-name="Tabela2.B8" office:value-type="string">
            <text:p text:style-name="P40"/>
          </table:table-cell>
        </table:table-row>
      </table:table>
      <text:p text:style-name="P25">Tabela 3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7">DOKUMENTACJA – <text:span text:style-name="T70">ul. Szczecińska </text:span><text:span text:style-name="Page_20_Number"><text:span text:style-name="T27">32, 32a</text:span>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7">ZAKRES USŁUGI</text:p>
          </table:table-cell>
          <table:table-cell table:style-name="Tabela5.B2" office:value-type="string">
            <text:p text:style-name="P47"><text:s/>KOSZT NETTO (W PLN)</text:p>
          </table:table-cell>
        </table:table-row>
        <table:table-row table:style-name="Tabela5.1">
          <table:table-cell table:style-name="Tabela5.A5" office:value-type="string">
            <text:p text:style-name="P44">A. Inwentaryzacja budowlan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4">B. Inwentaryzacja instalacyjn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5" office:value-type="string">
            <text:p text:style-name="P44">C. Inwentaryzacja kominiarska</text:p>
          </table:table-cell>
          <table:table-cell table:style-name="Tabela5.B5" office:value-type="string">
            <text:p text:style-name="P41"/>
          </table:table-cell>
        </table:table-row>
        <table:table-row table:style-name="Tabela5.1">
          <table:table-cell table:style-name="Tabela5.A6" office:value-type="string">
            <text:p text:style-name="P50">WARTOŚĆ NETTO <text:s/><text:span text:style-name="T69">RAZEM = </text:span>A + <text:s/>B + C </text:p>
          </table:table-cell>
          <table:table-cell table:style-name="Tabela5.B6" office:value-type="string">
            <text:p text:style-name="P41"/>
          </table:table-cell>
        </table:table-row>
        <table:table-row table:style-name="Tabela5.1">
          <table:table-cell table:style-name="Tabela5.A7" office:value-type="string">
            <text:p text:style-name="P50">Wartość podatku VAT (23%) <text:span text:style-name="T69">(od sumy A+B+C)</text:span></text:p>
          </table:table-cell>
          <table:table-cell table:style-name="Tabela5.B7" office:value-type="string">
            <text:p text:style-name="P41"/>
          </table:table-cell>
        </table:table-row>
        <table:table-row table:style-name="Tabela5.1">
          <table:table-cell table:style-name="Tabela5.A7" office:value-type="string">
            <text:p text:style-name="P50">Cena brutto </text:p>
          </table:table-cell>
          <table:table-cell table:style-name="Tabela5.B8" office:value-type="string">
            <text:p text:style-name="P41"/>
          </table:table-cell>
        </table:table-row>
      </table:table>
      <text:p text:style-name="P28"/>
      <table:table table:name="Tabela4" table:style-name="Tabela4">
        <table:table-column table:style-name="Tabela4.A"/>
        <table:table-row table:style-name="TableLine1330560115504">
          <table:table-cell table:style-name="Tabela4.A1" office:value-type="string">
            <text:p text:style-name="P53">RAZEM BRUTTO (TABELA 1 + TABELA 2 <text:span text:style-name="T72">+ TABELA 3</text:span><text:span text:style-name="T71">)</text:span></text:p>
          </table:table-cell>
        </table:table-row>
        <table:table-row table:style-name="TableLine1330560111760">
          <table:table-cell table:style-name="Tabela4.A2" office:value-type="string">
            <text:p text:style-name="P52"/>
          </table:table-cell>
        </table:table-row>
      </table:table>
      <text:p text:style-name="P27"/>
      <text:p text:style-name="P27">Powyższa cena obejmuje pełen zakres zamówienia określony w warunkach przedstawionych w SWZ.</text:p>
      <text:p text:style-name="P51"/>
      <text:list xml:id="list1419601191" text:style-name="L2">
        <text:list-header>
          <text:p text:style-name="P58"><text:span text:style-name="T74">2. </text:span><text:span text:style-name="T73">Oświadczam/y, że:</text:span></text:p>
        </text:list-header>
      </text:list>
      <text:list xml:id="list2812576857" text:style-name="L3">
        <text:list-item>
          <text:p text:style-name="P59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7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30"><text:soft-page-break/></text:p>
      <text:list xml:id="list2688794339" text:style-name="L4">
        <text:list-item>
          <text:p text:style-name="P61"><text:span text:style-name="T49">Oświadczam,</text:span><text:span text:style-name="T60"> </text:span><text:span text:style-name="T50">że należę*/nie należę* </text:span><text:span text:style-name="T49">do sektora małych i średnich przedsiębiorstw i zgodnie z definicją <text:tab/>zawartą w ustawie </text:span><text:span text:style-name="T54">z dnia 6 marca 2018 r. </text:span><text:span text:style-name="T49">Prawo przedsiębiorców (tekst jednolity: Dz.U. 2019, poz. 1292 ze zm.) zaliczam się do mikroprzedsiębiorców*/małych przedsiębiorców*/ średnich przedsiębiorców*.</text:span></text:p>
          <text:p text:style-name="P64">(*skreślić niewłaściwe)</text:p>
        </text:list-item>
      </text:list>
      <text:p text:style-name="P35"/>
      <text:list xml:id="list134949829342653" text:continue-numbering="true" text:style-name="L4">
        <text:list-item>
          <text:p text:style-name="P62"><text:span text:style-name="T30">Oświadczam/y, że wypełniłem/liśmy obowiązki informacyjne przewidziane w art. 13 lub art. 14 </text:span><text:span text:style-name="T38">RODO</text:span><text:span text:style-name="T45">2</text:span><text:span text:style-name="T44">)</text:span><text:span text:style-name="T30"> wobec osób fizycznych, </text:span><text:span text:style-name="T4">od których dane osobowe bezpośrednio lub pośrednio pozyskałem</text:span><text:span text:style-name="T30"> w celu ubiegania się o udzielenie zamówienia publicznego w niniejszym </text:span><text:span text:style-name="T38">postępowaniu</text:span><text:span text:style-name="T44">.</text:span><text:span text:style-name="T45">3</text:span><text:span text:style-name="T44">)</text:span><text:span text:style-name="T38">.</text:span></text:p>
          <text:p text:style-name="P65"/>
        </text:list-item>
        <text:list-item>
          <text:p text:style-name="P63"><text:span text:style-name="T28">Oświadczam/y, że zapewniam/y lub zapewnię/imy wystarczające gwarancje wdrożenia odpowiednich środków technicznych i organizacyjnych, by przetw</text:span><text:span text:style-name="T29">arzanie danych osobowych, o których mowa w rozdziale XXII SWZ, spełniało wymogi RODO i chroniło prawa osób, których te dane dotyczą</text:span><text:span text:style-name="T31">.</text:span></text:p>
          <text:p text:style-name="P66"/>
        </text:list-item>
        <text:list-item>
          <text:p text:style-name="P63"><text:span text:style-name="T32">Oświadczam, że </text:span><text:span text:style-name="T33">w</text:span><text:span text:style-name="T34">ybór mojej/naszej oferty </text:span><text:span text:style-name="T35">będzie</text:span><text:span text:style-name="T34"> prowadził do powstania u Zamawiającego obowiązku podatkowego zgodnie z przepisami o podatku od towarów i usług</text:span><text:span text:style-name="T40">. Powyższy obowiązek podatkowy będzie dotyczył…………………………………………</text:span><text:span text:style-name="T47">4</text:span><text:span text:style-name="T48">)</text:span><text:span text:style-name="T43"> </text:span><text:span text:style-name="T40">objętych przedmiotem zamówienia, podlegających mechanizmowi odwróconego obciążenia VAT, a ich wartość netto (bez kwoty podatku) będzie wynosiła…………………………..………....</text:span><text:span text:style-name="T47">5</text:span><text:span text:style-name="T46">)</text:span><text:span text:style-name="T43"> </text:span><text:span text:style-name="T40">zł. </text:span><text:span text:style-name="T41">Stawka podatku od towarów i usług, </text:span><text:span text:style-name="T42">która </text:span><text:span text:style-name="T41">zgodnie z moją wiedzą</text:span><text:span text:style-name="T42"> będzie miała zastosowanie</text:span><text:span text:style-name="T41">, </text:span><text:span text:style-name="T39">to</text:span><text:span text:style-name="T41">………………………………..</text:span><text:span text:style-name="T40">* </text:span><text:span text:style-name="T62">- </text:span><text:span text:style-name="T63">WYPEŁNIĆ JEŻELI DOTYCZY!!!</text:span></text:p>
        </text:list-item>
      </text:list>
      <text:p text:style-name="P19"/>
      <text:p text:style-name="P20"/>
      <text:p text:style-name="P20"/>
      <text:list xml:id="list3416480267" text:style-name="WW8Num2">
        <text:list-header>
          <text:p text:style-name="P5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0"><text:span text:style-name="T19">2</text:span><text:span text:style-name="T18">) RODO: </text:span><text:span text:style-name="T3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0"><text:span text:style-name="T37">3</text:span><text:span text:style-name="T36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0"><text:span text:style-name="T12">4</text:span><text:span text:style-name="T9">) </text:span><text:span text:style-name="T61">Wpisać nazwę/rodzaj towaru lub usługi, </text:span><text:span text:style-name="T8">których dostawa lub świadczenie, </text:span><text:span text:style-name="T61">będą prowadziły do powstania u zamawiającego obowiązku podatkowego zgodnie z przepisami o podatku od towarów i usług. </text:span></text:p>
          <text:p text:style-name="P60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3206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4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13:49:47.743000000</dc:date>
    <meta:editing-cycles>153</meta:editing-cycles>
    <meta:editing-duration>P2DT6H58M52S</meta:editing-duration>
    <meta:generator>LibreOffice/7.3.4.2$Windows_X86_64 LibreOffice_project/728fec16bd5f605073805c3c9e7c4212a0120dc5</meta:generator>
    <meta:print-date>2022-07-22T08:21:15.315000000</meta:print-date>
    <dc:creator>Sabina Skomro</dc:creator>
    <meta:printed-by>Sabina Skomro</meta:printed-by>
    <meta:document-statistic meta:table-count="5" meta:image-count="0" meta:object-count="0" meta:page-count="3" meta:paragraph-count="69" meta:word-count="767" meta:character-count="6184" meta:non-whitespace-character-count="5415"/>
  </office:meta>
</office:document-meta>
</file>