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SPOŁECZNE CENTRUM WSPARCIA RODZINY</text:p>
            <text:p text:style-name="P2">STAROGARD GDAŃSKI UL. KOŚCIUSZKI NR 65</text:p>
          </table:table-cell>
        </table:table-row>
      </table:table>
      <text:p text:style-name="Text_20_body"/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WYKAZ I SPECYFIKACJA SPRZĘTU</text:p>
            <text:p text:style-name="P6"/>
            <text:p text:style-name="P3"/>
            <text:p text:style-name="P4"><text:span text:style-name="T1">1.</text:span> <text:span text:style-name="T1">REJESTRATOR TVN-1108S-4T</text:span></text:p>
            <text:p text:style-name="P7"/>
            <text:p text:style-name="P5"><text:s text:c="3"/>TruVision NVR11, 8 kanałów , 8 gniazd PoE, pasmo wejściowe 80Mbps, 4 <text:s text:c="3"/></text:p>
            <text:p text:style-name="P5"><text:s text:c="3"/>TB HDD, H.265/H.264, HDMI/VGA, obudowa 1,5U</text:p>
            <text:p text:style-name="P5"/>
            <text:p text:style-name="P5"><text:span text:style-name="T1">2</text:span>.<text:span text:style-name="T1"> Akcesoria ( elementy montażowe ) </text:span></text:p>
            <text:p text:style-name="P7"/>
            <text:p text:style-name="P5"><text:span text:style-name="T1">3. Uruchomienie</text:span>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1T09:34:01.49</meta:creation-date>
    <dc:date>2020-09-01T12:25:58.81</dc:date>
    <meta:editing-duration>PT54M53S</meta:editing-duration>
    <meta:editing-cycles>3</meta:editing-cycles>
    <meta:generator>OpenOffice/4.1.7$Win32 OpenOffice.org_project/417m1$Build-9800</meta:generator>
    <meta:document-statistic meta:table-count="2" meta:image-count="0" meta:object-count="0" meta:page-count="1" meta:paragraph-count="8" meta:word-count="43" meta:character-count="300"/>
  </office:meta>
</office:document-meta>
</file>