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ff3333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ff3333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8.89cm" fo:margin-right="0cm" fo:line-height="100%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26cm"/>
          <style:tab-stop style:position="0.714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26cm"/>
          <style:tab-stop style:position="0.714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color="#ff333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style:text-underline-style="none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 style:list-style-name="L1">
      <style:paragraph-properties fo:margin-top="0.199cm" fo:margin-bottom="0cm" fo:line-height="150%" fo:text-align="justify" style:justify-single-word="false">
        <style:tab-stops>
          <style:tab-stop style:position="-0.026cm"/>
        </style:tab-stops>
      </style:paragraph-properties>
    </style:style>
    <style:style style:name="P33" style:family="paragraph" style:parent-style-name="Standard" style:list-style-name="L1">
      <style:paragraph-properties fo:margin-left="0.688cm" fo:margin-right="0cm" fo:margin-top="0.199cm" fo:margin-bottom="0cm" fo:line-height="150%" fo:text-align="justify" style:justify-single-word="false" fo:text-indent="-0.556cm" style:auto-text-indent="false">
        <style:tab-stops>
          <style:tab-stop style:position="-0.026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26cm"/>
          <style:tab-stop style:position="0.714cm"/>
        </style:tab-stops>
      </style:paragraph-properties>
      <style:text-properties fo:font-weight="normal" style:font-weight-asian="normal" style:font-weight-complex="normal"/>
    </style:style>
    <style:style style:name="P40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26cm"/>
          <style:tab-stop style:position="0.714cm"/>
        </style:tab-stops>
      </style:paragraph-properties>
      <style:text-properties fo:color="#000000" fo:font-weight="normal" style:font-weight-asian="normal" style:font-weight-complex="normal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26cm"/>
          <style:tab-stop style:position="0.714cm"/>
        </style:tab-stops>
      </style:paragraph-properties>
    </style:style>
    <style:style style:name="P42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26cm"/>
          <style:tab-stop style:position="0.714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6cm"/>
          <style:tab-stop style:position="0.026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style:text-underline-style="none" fo:font-weight="normal" style:font-weight-asian="normal" style:font-weight-complex="normal"/>
    </style:style>
    <style:style style:name="P5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style:text-underline-style="none"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ff3333"/>
    </style:style>
    <style:style style:name="T2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1">Starachowice, dnia 06.04.2018 r.</text:span><text:tab/></text:p>
      <text:p text:style-name="P4">Urząd Miejski w Starachowicach</text:p>
      <text:p text:style-name="P5"><text:s text:c="2"/>Referat Edukacji, Kultury, Sportu,</text:p>
      <text:p text:style-name="P5"><text:s text:c="7"/>Turystyki i Promocji Miasta</text:p>
      <text:p text:style-name="P5"><text:s text:c="17"/>ul. Radomska 45</text:p>
      <text:p text:style-name="P5"><text:s text:c="13"/>27-200 Starachowice</text:p>
      <text:p text:style-name="P2"/>
      <text:p text:style-name="P2"/>
      <text:p text:style-name="P3">Znak: EKSP.8141.16.2018.JWo<text:tab/><text:tab/><text:tab/></text:p>
      <text:p text:style-name="P7"><text:s text:c="10"/></text:p>
      <text:p text:style-name="P6"/>
      <text:p text:style-name="P9">ZAPROSZENIE DO SKŁADANIA OFERT</text:p>
      <text:p text:style-name="P8">(zamówienie którego wartość nie przekracza wyrażonej w złotych równowartości </text:p>
      <text:p text:style-name="P8">kwoty 30.000 euro)</text:p>
      <text:p text:style-name="P6"/>
      <text:p text:style-name="P1"/>
      <text:p text:style-name="P1"><text:tab/>Referat Edukacji, Kultury, Sportu, Turystyki i Promocji Miasta Urzędu Miejskiego <text:s text:c="21"/>w Starachowicach, na podstawie art. 4 pkt 8 ustawy z dnia 29 stycznia 2004 r. Prawo zamówień publicznych, zaprasza do złożenia oferty dotyczącej: <text:span text:style-name="T19">”Organizacji Kolonii Letnich 2018”</text:span></text:p>
      <text:list xml:id="list2788846006744983500" text:style-name="L1">
        <text:list-header>
          <text:p text:style-name="P32">* <text:span text:style-name="T14">Wynagrodzenie wykonawcy nie może przekroczyć kwoty </text:span><text:span text:style-name="T15">75.000,00 zł brutto.</text:span></text:p>
        </text:list-header>
        <text:list-item>
          <text:p text:style-name="P33">Szczegółowy opis przedmiotu zamówienia:</text:p>
          <text:p text:style-name="P34">Organizacja 14-dniowych kolonii letnich nad otwartym morzem (w linii brzegowej od Władysławowa po Świnoujście) na terenie kraju dla dzieci w wieku 10-15 lat pochodzących <text:s text:c="18"/>z rodzin dysfunkcyjnych i patologicznych.</text:p>
        </text:list-item>
      </text:list>
      <text:p text:style-name="P12"/>
      <text:p text:style-name="P30"><text:span text:style-name="T2">Termin realizacji zamówienia: </text:span><text:span text:style-name="T3">23.06</text:span><text:span text:style-name="T10">.2018 r</text:span><text:span text:style-name="T3">. - 2.09.2018 r.</text:span></text:p>
      <text:p text:style-name="P12"/>
      <text:list xml:id="list6520382303928060015" text:style-name="L2">
        <text:list-header>
          <text:p text:style-name="P35">Liczba turnusów: min.1<text:span text:style-name="T9"> – max.2</text:span></text:p>
        </text:list-header>
      </text:list>
      <text:p text:style-name="P19"/>
      <text:list xml:id="list34772850" text:continue-numbering="true" text:style-name="L2">
        <text:list-header>
          <text:p text:style-name="P35">Maksymalna ilość dzieci będzie zależała od kosztu skierowania jednego uczestnika kolonii. Dokładne określenie liczby uczestników kolonii w poszczególnych turnusach będzie przedmiotem szczegółowych uzgodnień obu stron na etapie podpisywania umowy.</text:p>
        </text:list-header>
      </text:list>
      <text:p text:style-name="P11"/>
      <text:p text:style-name="P24">Przedmiot zamówienia obejmuje również:</text:p>
      <text:p text:style-name="P29">- transport uczestników autokarem klasy turystycznej na trasie Starachowice – miejsce wypoczynku oraz miejsce wypoczynku - Starachowice, wraz z opieką wymaganą obowiązującymi w tym zakresie przepisami prawnymi (z wyłączeniem przejazdów nocnych),</text:p>
      <text:p text:style-name="P25">- w przypadku wspólnego transportu uczestników kolonii ze Starachowic z dziećmi z innych kolonii, Gmina Starachowice zastrzega sobie prawo podjęcia ostatecznej decyzji.</text:p>
      <text:p text:style-name="P28">- program z elementami terapii z zakresu profilaktyki uzależnień, nadzorowany przez psychologa, pedagoga lub osobę posiadającą stosowne uprawnienia w tym zakresie,</text:p>
      <text:list xml:id="list6007358349106884973" text:style-name="L3">
        <text:list-header>
          <text:p text:style-name="P45"><text:span text:style-name="T13">- zapewnienie wykwalifikowanej kadry opiekuńczej o kwalifikacjach zgodnych z Rozporządzeniem Ministra Edukacji Narodowej z dnia 30 marca 2016 r. </text:span>w sprawie <text:s/>wypoczynku dzieci i młodzieży (<text:span text:style-name="T13">Dz.U. z 2016 r. poz. 452) oraz medycznej wraz z podstawowymi lekami (dostępnej w ośrodku),</text:span></text:p>
          <text:p text:style-name="P46">- pełne ubezpieczenie od NNW na cały okres pobytu wraz z przejazdem – minimum na kwotę 5.000 zł.</text:p>
        </text:list-header>
      </text:list>
      <text:p text:style-name="P28">- zapewnienie ciekawego programu pobytu dostosowanego do warunków pogodowych, w tym m.in.:</text:p>
      <text:p text:style-name="P28"><text:tab/>* organizacja całodniowej wycieczki autokarowej z przewodnikiem do atrakcyjnych miejscowości pod względem turystycznym, kulturowym, przyrodniczym z zapewnieniem opłacenia wszystkich biletów wstępu do zwiedzanych obiektów,</text:p>
      <text:p text:style-name="P28"><text:tab/>* rejs statkiem po morzu Bałtyckim,</text:p>
      <text:p text:style-name="P28"><text:tab/>* zajęcia sportowo-rekreacyjne, dyskoteki, gry, konkursy,</text:p>
      <text:list xml:id="list8128643981256641774" text:style-name="L4">
        <text:list-header>
          <text:p text:style-name="P47">- wyżywienie - co najmniej 3 posiłki dziennie oraz podwieczorek, zaczynając od gorącego posiłku <text:soft-page-break/>po przyjeździe na miejsce kolonii, do posiłku przed wyjazdem z kolonii oraz suchy prowiant na drogę powrotną z miejsca pobytu do miejsca zamieszkania.</text:p>
          <text:p text:style-name="P47">- całodobowy dostęp do napojów (woda, herbata, kompot, itp.)</text:p>
        </text:list-header>
      </text:list>
      <text:list xml:id="list565672752237179783" text:style-name="L5">
        <text:list-header>
          <text:p text:style-name="P49">- pokoje/sale czyste i estetyczne, wyposażone w m.in. jednoosobowe łóżka/tapczany (zamawiający wyklucza łóżka piętrowe) z czystą, niezniszczoną pościelą, szafy, szafki, stoliki, krzesła.</text:p>
        </text:list-header>
      </text:list>
      <text:p text:style-name="P26"/>
      <text:p text:style-name="P28">Kolonie winny być zlokalizowane w budynku/budynkach lub domkach o charakterze stałym, <text:s text:c="17"/><text:span text:style-name="T9">z pełnym wyposażeniem</text:span> wraz z węzłem sanitarnym (odległość do morza nie większa niż 1000 m),</text:p>
      <text:list xml:id="list5725862496851185124" text:style-name="L6">
        <text:list-header>
          <text:p text:style-name="P48">- teren obiektu musi być ogrodzony z całodobowym dozorem, posiadać zaplecze sportowo-rekreacyjne, świetlicę (z telewizorem i sprzętem muzycznym) oraz stołówkę w obiekcie <text:s text:c="13"/><text:span text:style-name="T18">(lub w odległości nie większej niż 200 m.),</text:span></text:p>
          <text:p text:style-name="P50">- liczba uczestników kolonii zakwaterowanych w jednym pokoju/sali - max. do 8 os. </text:p>
        </text:list-header>
      </text:list>
      <text:p text:style-name="P26"/>
      <text:p text:style-name="P28">Wykonawca powinien zapewnić dostęp do kąpieliska strzeżonego przez własnego ratownika WOPR z uprawnieniami do samodzielnej pracy nad morzem. Wyklucza się opiekę ratownika zatrudnionego jednocześnie na plażach ogólnodostępnych lub w innych ośrodkach.</text:p>
      <text:p text:style-name="P28"/>
      <text:p text:style-name="P27">Kolonie winny być zorganizowane zgodnie z Rozporządzeniem Ministra Edukacji Narodowej <text:s text:c="17"/>z dnia 30 marca 2016 r. w sprawie <text:s/>wypoczynku dzieci i młodzieży (Dz.U. z 2016 r. poz. 452)</text:p>
      <text:p text:style-name="P27"/>
      <text:p text:style-name="P31"><text:span text:style-name="T22"><text:s/>2. </text:span>Dodatkowe wymagania:</text:p>
      <text:list xml:id="list34792194" text:continue-list="list2788846006744983500" text:style-name="L1">
        <text:list-header>
          <text:p text:style-name="P39">- zapewnienie kadry o kwalifikacjach określonych w stosownym rozporządzeniu o min. 3-letnim pedagogicznym stażu pracy w szkołach lub innych jednostkach <text:span text:style-name="T9">wymienionych </text:span>w art. 2 ustawy <text:s text:c="8"/>z dnia 7 września 1991 r. o systemie oświaty <text:span text:style-name="T9">(t.j. Dz.U. z 2017 r. poz. 2198 z późn.zm.).</text:span></text:p>
        </text:list-header>
      </text:list>
      <text:list xml:id="list696422060632769314" text:style-name="L7">
        <text:list-item>
          <text:p text:style-name="P40">organizator zobowiązany jest do zachowania szczególnych środków ochrony związanych <text:s text:c="12"/>z zapisami Ustawy z dnia 13 maja 2016 r. o przeciwdziałaniu zagrożeniom przestępczością na tle seksualnym (t.j. Dz.U. z 2018 r., poz. 405)</text:p>
          <text:p text:style-name="P40"/>
        </text:list-item>
      </text:list>
      <text:p text:style-name="P20"><text:span text:style-name="T9"><text:s/></text:span><text:span text:style-name="T11">3. </text:span><text:span text:style-name="T12">Wymagane dokumenty załączone do oferty:</text:span></text:p>
      <text:list xml:id="list34762910" text:continue-list="list34792194" text:style-name="L1">
        <text:list-header>
          <text:p text:style-name="P41"><text:span text:style-name="T20">- wykaz wykonanych usług. Wymagane jest wykazanie w okresie ostatnich 3 lat 1 usługi polegającej na organizacji kolonii letnich dla min. 50 dzieci lub o wartości nie mniejszej niż 50.000,00 zł. </text:span><text:span text:style-name="T7">(formularz nr 2)</text:span><text:span text:style-name="T20"> </text:span></text:p>
          <text:p text:style-name="P41">- opis warunków zakwaterowania (wyposażenie pokoi, urządzenia sanitarne, itp.) </text:p>
          <text:p text:style-name="P41">- opis infrastruktury (inf. na temat ogrodzenia i dozoru obiektu, obiektów sportowych, sprzętu sportowego, świetlicy, stołówki, kuchni, itp.),</text:p>
          <text:p text:style-name="P41">- opis atrakcyjności miejsca wypoczynku i najbliższej okolicy (należy podać odległość od miejsca wypoczynku do morza), </text:p>
          <text:p text:style-name="P41">- dokumentacja fotograficznej obiektu, w którym będzie zorganizowana kolonia <text:span text:style-name="T6">(max. 5 zdjęć)</text:span></text:p>
          <text:p text:style-name="P41">- program kulturalno-oświatowy kolonii w dwóch wariantach, w zależności od warunków pogodowych,</text:p>
          <text:p text:style-name="P43">- programu z elementami terapii z zakresu profilaktyki uzależnień.</text:p>
        </text:list-header>
      </text:list>
      <text:p text:style-name="P21"/>
      <text:list xml:id="list34766801" text:continue-numbering="true" text:style-name="L1">
        <text:list-header>
          <text:p text:style-name="P39"><text:span text:style-name="T17"><text:s/>4. </text:span><text:span text:style-name="T16">Dopuszczalne zmiany warunków umowy:</text:span></text:p>
          <text:p text:style-name="P34">- zmniejszenie wartości umowy w przypadku rezygnacji przez zamawiającego z części zakresu zamówienia;</text:p>
          <text:p text:style-name="P34">- zmiana personelu wykonawcy, za zgodą zamawiającego;</text:p>
          <text:p text:style-name="P34">- zmiana terminu realizacji zamówienia;</text:p>
          <text:p text:style-name="P34">- zmiana części zamówienia, którą wykonują podwykonawcy;</text:p>
          <text:p text:style-name="P34">- wprowadzenie podwykonawcy w przypadku braku możliwości wykonania zamówienia siłami własnymi;</text:p>
          <text:p text:style-name="P34">- <text:span text:style-name="T9">zmiana</text:span> ilości uczestników kolonii.</text:p>
        </text:list-header>
      </text:list>
      <text:list xml:id="list5863420646658203023" text:style-name="L8">
        <text:list-header>
          <text:p text:style-name="P38"><text:s/></text:p>
        </text:list-header>
      </text:list>
      <text:p text:style-name="P18"/>
      <text:p text:style-name="P18"/>
      <text:list xml:id="list34787157" text:continue-numbering="true" text:style-name="L8">
        <text:list-header>
          <text:p text:style-name="P38"/>
          <text:p text:style-name="P44"><text:soft-page-break/><text:span text:style-name="T4"><text:s/>5.</text:span><text:span text:style-name="T1"> </text:span>Opis przygotowania oferty: </text:p>
          <text:p text:style-name="P42">Oferta sporządzona w języku polskim zgodnie z formularzem ofertowym stanowiącym załącznik do niniejszego zapytania ofertowego.<text:span text:style-name="T6">(formularz nr 1)</text:span></text:p>
        </text:list-header>
      </text:list>
      <text:p text:style-name="P10"/>
      <text:list xml:id="list4864581387214631714" text:style-name="L9">
        <text:list-header>
          <text:p text:style-name="P36"><text:span text:style-name="T8"><text:s/>6.</text:span><text:span text:style-name="T5"> Kryteria wyboru oferty:</text:span></text:p>
        </text:list-header>
      </text:list>
      <text:list xml:id="list34781682" text:continue-list="list34766801" text:style-name="L1">
        <text:list-header>
          <text:p text:style-name="P37">* w procesie wyboru Wykonawcy pod uwagę zostanie wzięte kryterium ceny – 100%,</text:p>
          <text:p text:style-name="P37">* oferty niekompletne lub złożone po terminie lub przekraczające wartością 75.000 zł brutto nie będą rozpatrywane,</text:p>
          <text:p text:style-name="P37">* zamawiający zastrzega sobie prawo unieważnienia postępowania bez wyboru jakiejkolwiek oferty z ważnych powodów.</text:p>
          <text:p text:style-name="P37"/>
        </text:list-header>
      </text:list>
      <text:p text:style-name="P17"><text:s/>7. <text:span text:style-name="T18">Zapytania o przedmiot zamówienia</text:span></text:p>
      <text:p text:style-name="P14">Zapytania należy kierować drogą mailową za pośrednictwem platformy zakupowej OpenNexus do dnia 13 kwietnia 2018 r.</text:p>
      <text:p text:style-name="P16"/>
      <text:list xml:id="list34782559" text:continue-list="list4864581387214631714" text:style-name="L9">
        <text:list-header>
          <text:p text:style-name="P36"><text:span text:style-name="T8"><text:s/>8.</text:span><text:span text:style-name="T5"> Miejsce i termin składania ofert:</text:span></text:p>
        </text:list-header>
      </text:list>
      <text:p text:style-name="P15"/>
      <text:p text:style-name="P13">Oferty należy składać wyłącznie poprzez platformę zakupową OpenNexus w terminie do dnia <text:s text:c="19"/><text:span text:style-name="T5"><text:s/>18 kwietnia 2018 r.</text:span> do godz. 15.30. </text:p>
      <text:p text:style-name="P13">Oferent może przed upływem terminu składania ofert zmienić lub wycofać ofertę. W toku badania <text:s text:c="11"/>i oceny ofert Zamawiający może żądać wyjaśnień dotyczących treści złożonych ofert.</text:p>
      <text:p text:style-name="P13"/>
      <text:p text:style-name="P13">Osobą do kontaktu jest: Wojciech Jędrasik, adres e-mail: wojciech.jedrasik@starachowice.eu, numer telefonu kontaktowego: 41-273-83-62. </text:p>
      <text:p text:style-name="P13"/>
      <text:p text:style-name="P13"/>
      <text:p text:style-name="P13"><text:tab/><text:tab/><text:tab/><text:tab/><text:tab/><text:tab/><text:tab/><text:tab/><text:tab/><text:tab/><text:tab/><text:span text:style-name="T21">Kierownik Referatu</text:span></text:p>
      <text:p text:style-name="P23"><text:tab/><text:tab/><text:tab/><text:tab/><text:tab/><text:tab/><text:tab/><text:tab/><text:tab/><text:tab/> <text:s text:c="5"/>Edukacji, Kultury, Sportu,</text:p>
      <text:p text:style-name="P23"><text:tab/><text:tab/><text:tab/><text:tab/><text:tab/><text:tab/><text:tab/><text:tab/><text:tab/><text:tab/> <text:s text:c="3"/>Turystyki i Promocji Miasta</text:p>
      <text:p text:style-name="P23"><text:tab/><text:tab/><text:tab/><text:tab/><text:tab/><text:tab/><text:tab/><text:tab/><text:tab/><text:tab/><text:tab/><text:tab/> <text:s/>/-/</text:p>
      <text:p text:style-name="P23"><text:tab/><text:tab/><text:tab/><text:tab/><text:tab/><text:tab/><text:tab/><text:tab/><text:tab/><text:tab/> <text:s text:c="10"/>Włodzimierz Jedynak</text:p>
      <text:p text:style-name="P13"><text:tab/><text:tab/><text:tab/><text:tab/><text:tab/><text:tab/><text:tab/><text:tab/><text:tab/><text:tab/>…..................................................</text:p>
      <text:p text:style-name="P22"><text:tab/><text:tab/><text:tab/><text:tab/><text:tab/><text:tab/><text:tab/><text:tab/><text:tab/><text:tab/> <text:s text:c="12"/>Kierownik komórki organizacyj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4-06T14:58:05.20</dc:date>
    <meta:editing-duration>PT10H28M16S</meta:editing-duration>
    <meta:editing-cycles>194</meta:editing-cycles>
    <meta:generator>OpenOffice/4.1.5$Win32 OpenOffice.org_project/415m1$Build-9789</meta:generator>
    <meta:print-date>2016-03-30T11:49:05.24</meta:print-date>
    <meta:document-statistic meta:table-count="0" meta:image-count="0" meta:object-count="0" meta:page-count="3" meta:paragraph-count="74" meta:word-count="965" meta:character-count="7411"/>
    <meta:user-defined meta:name="Informacja 1"/>
    <meta:user-defined meta:name="Informacja 2"/>
    <meta:user-defined meta:name="Informacja 3"/>
    <meta:user-defined meta:name="Informacja 4"/>
  </office:meta>
</office:document-meta>
</file>